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152in" text:list-level-position-and-space-mode="label-alignment">
          <style:list-level-label-alignment text:label-followed-by="listtab" fo:margin-left="0.2152in" fo:text-indent="-0.2152in"/>
        </style:list-level-properties>
      </text:list-level-style-number>
      <text:list-level-style-bullet text:level="2" text:bullet-char="•">
        <style:list-level-properties text:space-before="1.0694in" text:min-label-width="0.2152in" text:list-level-position-and-space-mode="label-alignment">
          <style:list-level-label-alignment text:label-followed-by="listtab" fo:margin-left="1.2847in" fo:text-indent="-0.2152in"/>
        </style:list-level-properties>
      </text:list-level-style-bullet>
      <text:list-level-style-bullet text:level="3" text:bullet-char="•">
        <style:list-level-properties text:space-before="1.6465in" text:min-label-width="0.2152in" text:list-level-position-and-space-mode="label-alignment">
          <style:list-level-label-alignment text:label-followed-by="listtab" fo:margin-left="1.8618in" fo:text-indent="-0.2152in"/>
        </style:list-level-properties>
      </text:list-level-style-bullet>
      <text:list-level-style-bullet text:level="4" text:bullet-char="•">
        <style:list-level-properties text:space-before="2.2229in" text:min-label-width="0.2152in" text:list-level-position-and-space-mode="label-alignment">
          <style:list-level-label-alignment text:label-followed-by="listtab" fo:margin-left="2.4381in" fo:text-indent="-0.2152in"/>
        </style:list-level-properties>
      </text:list-level-style-bullet>
      <text:list-level-style-bullet text:level="5" text:bullet-char="•">
        <style:list-level-properties text:space-before="2.8in" text:min-label-width="0.2152in" text:list-level-position-and-space-mode="label-alignment">
          <style:list-level-label-alignment text:label-followed-by="listtab" fo:margin-left="3.0152in" fo:text-indent="-0.2152in"/>
        </style:list-level-properties>
      </text:list-level-style-bullet>
      <text:list-level-style-bullet text:level="6" text:bullet-char="•">
        <style:list-level-properties text:space-before="3.377in" text:min-label-width="0.2152in" text:list-level-position-and-space-mode="label-alignment">
          <style:list-level-label-alignment text:label-followed-by="listtab" fo:margin-left="3.5923in" fo:text-indent="-0.2152in"/>
        </style:list-level-properties>
      </text:list-level-style-bullet>
      <text:list-level-style-bullet text:level="7" text:bullet-char="•">
        <style:list-level-properties text:space-before="3.9534in" text:min-label-width="0.2152in" text:list-level-position-and-space-mode="label-alignment">
          <style:list-level-label-alignment text:label-followed-by="listtab" fo:margin-left="4.1687in" fo:text-indent="-0.2152in"/>
        </style:list-level-properties>
      </text:list-level-style-bullet>
      <text:list-level-style-bullet text:level="8" text:bullet-char="•">
        <style:list-level-properties text:space-before="4.5305in" text:min-label-width="0.2152in" text:list-level-position-and-space-mode="label-alignment">
          <style:list-level-label-alignment text:label-followed-by="listtab" fo:margin-left="4.7458in" fo:text-indent="-0.2152in"/>
        </style:list-level-properties>
      </text:list-level-style-bullet>
      <text:list-level-style-bullet text:level="9" text:bullet-char="•">
        <style:list-level-properties text:space-before="5.1076in" text:min-label-width="0.2152in" text:list-level-position-and-space-mode="label-alignment">
          <style:list-level-label-alignment text:label-followed-by="listtab" fo:margin-left="5.3229in" fo:text-indent="-0.2152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4">
        <style:list-level-properties text:space-before="0.8763in" text:min-label-width="0.1951in" text:list-level-position-and-space-mode="label-alignment">
          <style:list-level-label-alignment text:label-followed-by="listtab" fo:margin-left="1.0715in" fo:text-indent="-0.1951in"/>
        </style:list-level-properties>
      </text:list-level-style-number>
      <text:list-level-style-number text:level="2" text:style-name="WW_CharLFO2LVL2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bullet-char="•">
        <style:list-level-properties text:space-before="2.6229in" text:min-label-width="0.25in" text:list-level-position-and-space-mode="label-alignment">
          <style:list-level-label-alignment text:label-followed-by="listtab" fo:margin-left="2.8729in" fo:text-indent="-0.25in"/>
        </style:list-level-properties>
      </text:list-level-style-bullet>
      <text:list-level-style-bullet text:level="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bullet-char="•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</text:list-level-style-bullet>
      <text:list-level-style-bullet text:level="8" text:bullet-char="•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</text:list-level-style-bullet>
      <text:list-level-style-bullet text:level="9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</text:list-style>
    <text:list-style style:name="LFO3">
      <text:list-level-style-number text:level="1" text:style-name="WW_CharLFO3LVL1" style:num-suffix="-" style:num-format="a" style:num-letter-sync="true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bullet text:level="2" text:bullet-char="•">
        <style:list-level-properties text:space-before="0.4909in" text:min-label-width="0.2451in" text:list-level-position-and-space-mode="label-alignment">
          <style:list-level-label-alignment text:label-followed-by="listtab" fo:margin-left="0.7361in" fo:text-indent="-0.2451in"/>
        </style:list-level-properties>
      </text:list-level-style-bullet>
      <text:list-level-style-bullet text:level="3" text:bullet-char="•">
        <style:list-level-properties text:space-before="1.1284in" text:min-label-width="0.2451in" text:list-level-position-and-space-mode="label-alignment">
          <style:list-level-label-alignment text:label-followed-by="listtab" fo:margin-left="1.3736in" fo:text-indent="-0.2451in"/>
        </style:list-level-properties>
      </text:list-level-style-bullet>
      <text:list-level-style-bullet text:level="4" text:bullet-char="•">
        <style:list-level-properties text:space-before="1.7666in" text:min-label-width="0.2451in" text:list-level-position-and-space-mode="label-alignment">
          <style:list-level-label-alignment text:label-followed-by="listtab" fo:margin-left="2.0118in" fo:text-indent="-0.2451in"/>
        </style:list-level-properties>
      </text:list-level-style-bullet>
      <text:list-level-style-bullet text:level="5" text:bullet-char="•">
        <style:list-level-properties text:space-before="2.4041in" text:min-label-width="0.2451in" text:list-level-position-and-space-mode="label-alignment">
          <style:list-level-label-alignment text:label-followed-by="listtab" fo:margin-left="2.6493in" fo:text-indent="-0.2451in"/>
        </style:list-level-properties>
      </text:list-level-style-bullet>
      <text:list-level-style-bullet text:level="6" text:bullet-char="•">
        <style:list-level-properties text:space-before="3.0423in" text:min-label-width="0.2451in" text:list-level-position-and-space-mode="label-alignment">
          <style:list-level-label-alignment text:label-followed-by="listtab" fo:margin-left="3.2875in" fo:text-indent="-0.2451in"/>
        </style:list-level-properties>
      </text:list-level-style-bullet>
      <text:list-level-style-bullet text:level="7" text:bullet-char="•">
        <style:list-level-properties text:space-before="3.6798in" text:min-label-width="0.2451in" text:list-level-position-and-space-mode="label-alignment">
          <style:list-level-label-alignment text:label-followed-by="listtab" fo:margin-left="3.925in" fo:text-indent="-0.2451in"/>
        </style:list-level-properties>
      </text:list-level-style-bullet>
      <text:list-level-style-bullet text:level="8" text:bullet-char="•">
        <style:list-level-properties text:space-before="4.318in" text:min-label-width="0.2451in" text:list-level-position-and-space-mode="label-alignment">
          <style:list-level-label-alignment text:label-followed-by="listtab" fo:margin-left="4.5631in" fo:text-indent="-0.2451in"/>
        </style:list-level-properties>
      </text:list-level-style-bullet>
      <text:list-level-style-bullet text:level="9" text:bullet-char="•">
        <style:list-level-properties text:space-before="4.9555in" text:min-label-width="0.2451in" text:list-level-position-and-space-mode="label-alignment">
          <style:list-level-label-alignment text:label-followed-by="listtab" fo:margin-left="5.2006in" fo:text-indent="-0.2451in"/>
        </style:list-level-properties>
      </text:list-level-style-bullet>
    </text:list-style>
    <text:list-style style:name="LFO4">
      <text:list-level-style-number text:level="1" text:style-name="WW_CharLFO4LVL1" style:num-suffix="-" style:num-format="a" style:num-letter-sync="true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375in" text:min-label-width="0.1986in" text:list-level-position-and-space-mode="label-alignment">
          <style:list-level-label-alignment text:label-followed-by="listtab" fo:margin-left="0.7361in" fo:text-indent="-0.1986in"/>
        </style:list-level-properties>
      </text:list-level-style-bullet>
      <text:list-level-style-bullet text:level="3" text:bullet-char="•">
        <style:list-level-properties text:space-before="1.175in" text:min-label-width="0.1986in" text:list-level-position-and-space-mode="label-alignment">
          <style:list-level-label-alignment text:label-followed-by="listtab" fo:margin-left="1.3736in" fo:text-indent="-0.1986in"/>
        </style:list-level-properties>
      </text:list-level-style-bullet>
      <text:list-level-style-bullet text:level="4" text:bullet-char="•">
        <style:list-level-properties text:space-before="1.8131in" text:min-label-width="0.1986in" text:list-level-position-and-space-mode="label-alignment">
          <style:list-level-label-alignment text:label-followed-by="listtab" fo:margin-left="2.0118in" fo:text-indent="-0.1986in"/>
        </style:list-level-properties>
      </text:list-level-style-bullet>
      <text:list-level-style-bullet text:level="5" text:bullet-char="•">
        <style:list-level-properties text:space-before="2.4506in" text:min-label-width="0.1986in" text:list-level-position-and-space-mode="label-alignment">
          <style:list-level-label-alignment text:label-followed-by="listtab" fo:margin-left="2.6493in" fo:text-indent="-0.1986in"/>
        </style:list-level-properties>
      </text:list-level-style-bullet>
      <text:list-level-style-bullet text:level="6" text:bullet-char="•">
        <style:list-level-properties text:space-before="3.0888in" text:min-label-width="0.1986in" text:list-level-position-and-space-mode="label-alignment">
          <style:list-level-label-alignment text:label-followed-by="listtab" fo:margin-left="3.2875in" fo:text-indent="-0.1986in"/>
        </style:list-level-properties>
      </text:list-level-style-bullet>
      <text:list-level-style-bullet text:level="7" text:bullet-char="•">
        <style:list-level-properties text:space-before="3.7263in" text:min-label-width="0.1986in" text:list-level-position-and-space-mode="label-alignment">
          <style:list-level-label-alignment text:label-followed-by="listtab" fo:margin-left="3.925in" fo:text-indent="-0.1986in"/>
        </style:list-level-properties>
      </text:list-level-style-bullet>
      <text:list-level-style-bullet text:level="8" text:bullet-char="•">
        <style:list-level-properties text:space-before="4.3645in" text:min-label-width="0.1986in" text:list-level-position-and-space-mode="label-alignment">
          <style:list-level-label-alignment text:label-followed-by="listtab" fo:margin-left="4.5631in" fo:text-indent="-0.1986in"/>
        </style:list-level-properties>
      </text:list-level-style-bullet>
      <text:list-level-style-bullet text:level="9" text:bullet-char="•">
        <style:list-level-properties text:space-before="5.002in" text:min-label-width="0.1986in" text:list-level-position-and-space-mode="label-alignment">
          <style:list-level-label-alignment text:label-followed-by="listtab" fo:margin-left="5.2006in" fo:text-indent="-0.1986in"/>
        </style:list-level-properties>
      </text:list-level-style-bullet>
    </text:list-style>
    <text:list-style style:name="LFO5">
      <text:list-level-style-number text:level="1" text:style-name="WW_CharLFO5LVL1" style:num-suffix="-" style:num-format="a" style:num-letter-sync="true" text:start-value="4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bullet text:level="2" text:bullet-char="•">
        <style:list-level-properties text:space-before="0.4909in" text:min-label-width="0.2451in" text:list-level-position-and-space-mode="label-alignment">
          <style:list-level-label-alignment text:label-followed-by="listtab" fo:margin-left="0.7361in" fo:text-indent="-0.2451in"/>
        </style:list-level-properties>
      </text:list-level-style-bullet>
      <text:list-level-style-bullet text:level="3" text:bullet-char="•">
        <style:list-level-properties text:space-before="1.1284in" text:min-label-width="0.2451in" text:list-level-position-and-space-mode="label-alignment">
          <style:list-level-label-alignment text:label-followed-by="listtab" fo:margin-left="1.3736in" fo:text-indent="-0.2451in"/>
        </style:list-level-properties>
      </text:list-level-style-bullet>
      <text:list-level-style-bullet text:level="4" text:bullet-char="•">
        <style:list-level-properties text:space-before="1.7666in" text:min-label-width="0.2451in" text:list-level-position-and-space-mode="label-alignment">
          <style:list-level-label-alignment text:label-followed-by="listtab" fo:margin-left="2.0118in" fo:text-indent="-0.2451in"/>
        </style:list-level-properties>
      </text:list-level-style-bullet>
      <text:list-level-style-bullet text:level="5" text:bullet-char="•">
        <style:list-level-properties text:space-before="2.4041in" text:min-label-width="0.2451in" text:list-level-position-and-space-mode="label-alignment">
          <style:list-level-label-alignment text:label-followed-by="listtab" fo:margin-left="2.6493in" fo:text-indent="-0.2451in"/>
        </style:list-level-properties>
      </text:list-level-style-bullet>
      <text:list-level-style-bullet text:level="6" text:bullet-char="•">
        <style:list-level-properties text:space-before="3.0423in" text:min-label-width="0.2451in" text:list-level-position-and-space-mode="label-alignment">
          <style:list-level-label-alignment text:label-followed-by="listtab" fo:margin-left="3.2875in" fo:text-indent="-0.2451in"/>
        </style:list-level-properties>
      </text:list-level-style-bullet>
      <text:list-level-style-bullet text:level="7" text:bullet-char="•">
        <style:list-level-properties text:space-before="3.6798in" text:min-label-width="0.2451in" text:list-level-position-and-space-mode="label-alignment">
          <style:list-level-label-alignment text:label-followed-by="listtab" fo:margin-left="3.925in" fo:text-indent="-0.2451in"/>
        </style:list-level-properties>
      </text:list-level-style-bullet>
      <text:list-level-style-bullet text:level="8" text:bullet-char="•">
        <style:list-level-properties text:space-before="4.318in" text:min-label-width="0.2451in" text:list-level-position-and-space-mode="label-alignment">
          <style:list-level-label-alignment text:label-followed-by="listtab" fo:margin-left="4.5631in" fo:text-indent="-0.2451in"/>
        </style:list-level-properties>
      </text:list-level-style-bullet>
      <text:list-level-style-bullet text:level="9" text:bullet-char="•">
        <style:list-level-properties text:space-before="4.9555in" text:min-label-width="0.2451in" text:list-level-position-and-space-mode="label-alignment">
          <style:list-level-label-alignment text:label-followed-by="listtab" fo:margin-left="5.2006in" fo:text-indent="-0.2451in"/>
        </style:list-level-properties>
      </text:list-level-style-bullet>
    </text:list-style>
    <text:list-style style:name="LFO6">
      <text:list-level-style-number text:level="1" text:style-name="WW_CharLFO6LVL1" style:num-suffix="-" style:num-format="1" text:start-value="7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Arial"/>
      </text:list-level-style-bullet>
      <text:list-level-style-bullet text:level="2" text:bullet-char="•">
        <style:list-level-properties text:space-before="0.6194in" text:min-label-width="0.1166in" text:list-level-position-and-space-mode="label-alignment">
          <style:list-level-label-alignment text:label-followed-by="listtab" fo:margin-left="0.7361in" fo:text-indent="-0.1166in"/>
        </style:list-level-properties>
      </text:list-level-style-bullet>
      <text:list-level-style-bullet text:level="3" text:bullet-char="•">
        <style:list-level-properties text:space-before="1.2569in" text:min-label-width="0.1166in" text:list-level-position-and-space-mode="label-alignment">
          <style:list-level-label-alignment text:label-followed-by="listtab" fo:margin-left="1.3736in" fo:text-indent="-0.1166in"/>
        </style:list-level-properties>
      </text:list-level-style-bullet>
      <text:list-level-style-bullet text:level="4" text:bullet-char="•">
        <style:list-level-properties text:space-before="1.8951in" text:min-label-width="0.1166in" text:list-level-position-and-space-mode="label-alignment">
          <style:list-level-label-alignment text:label-followed-by="listtab" fo:margin-left="2.0118in" fo:text-indent="-0.1166in"/>
        </style:list-level-properties>
      </text:list-level-style-bullet>
      <text:list-level-style-bullet text:level="5" text:bullet-char="•">
        <style:list-level-properties text:space-before="2.5326in" text:min-label-width="0.1166in" text:list-level-position-and-space-mode="label-alignment">
          <style:list-level-label-alignment text:label-followed-by="listtab" fo:margin-left="2.6493in" fo:text-indent="-0.1166in"/>
        </style:list-level-properties>
      </text:list-level-style-bullet>
      <text:list-level-style-bullet text:level="6" text:bullet-char="•">
        <style:list-level-properties text:space-before="3.1708in" text:min-label-width="0.1166in" text:list-level-position-and-space-mode="label-alignment">
          <style:list-level-label-alignment text:label-followed-by="listtab" fo:margin-left="3.2875in" fo:text-indent="-0.1166in"/>
        </style:list-level-properties>
      </text:list-level-style-bullet>
      <text:list-level-style-bullet text:level="7" text:bullet-char="•">
        <style:list-level-properties text:space-before="3.8083in" text:min-label-width="0.1166in" text:list-level-position-and-space-mode="label-alignment">
          <style:list-level-label-alignment text:label-followed-by="listtab" fo:margin-left="3.925in" fo:text-indent="-0.1166in"/>
        </style:list-level-properties>
      </text:list-level-style-bullet>
      <text:list-level-style-bullet text:level="8" text:bullet-char="•">
        <style:list-level-properties text:space-before="4.4465in" text:min-label-width="0.1166in" text:list-level-position-and-space-mode="label-alignment">
          <style:list-level-label-alignment text:label-followed-by="listtab" fo:margin-left="4.5631in" fo:text-indent="-0.1166in"/>
        </style:list-level-properties>
      </text:list-level-style-bullet>
      <text:list-level-style-bullet text:level="9" text:bullet-char="•">
        <style:list-level-properties text:space-before="5.084in" text:min-label-width="0.1166in" text:list-level-position-and-space-mode="label-alignment">
          <style:list-level-label-alignment text:label-followed-by="listtab" fo:margin-left="5.2006in" fo:text-indent="-0.116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3" text:bullet-char="•">
        <style:list-level-properties text:space-before="1.2152in" text:min-label-width="0.1583in" text:list-level-position-and-space-mode="label-alignment">
          <style:list-level-label-alignment text:label-followed-by="listtab" fo:margin-left="1.3736in" fo:text-indent="-0.1583in"/>
        </style:list-level-properties>
      </text:list-level-style-bullet>
      <text:list-level-style-bullet text:level="4" text:bullet-char="•">
        <style:list-level-properties text:space-before="1.8534in" text:min-label-width="0.1583in" text:list-level-position-and-space-mode="label-alignment">
          <style:list-level-label-alignment text:label-followed-by="listtab" fo:margin-left="2.0118in" fo:text-indent="-0.1583in"/>
        </style:list-level-properties>
      </text:list-level-style-bullet>
      <text:list-level-style-bullet text:level="5" text:bullet-char="•">
        <style:list-level-properties text:space-before="2.4909in" text:min-label-width="0.1583in" text:list-level-position-and-space-mode="label-alignment">
          <style:list-level-label-alignment text:label-followed-by="listtab" fo:margin-left="2.6493in" fo:text-indent="-0.1583in"/>
        </style:list-level-properties>
      </text:list-level-style-bullet>
      <text:list-level-style-bullet text:level="6" text:bullet-char="•">
        <style:list-level-properties text:space-before="3.1291in" text:min-label-width="0.1583in" text:list-level-position-and-space-mode="label-alignment">
          <style:list-level-label-alignment text:label-followed-by="listtab" fo:margin-left="3.2875in" fo:text-indent="-0.1583in"/>
        </style:list-level-properties>
      </text:list-level-style-bullet>
      <text:list-level-style-bullet text:level="7" text:bullet-char="•">
        <style:list-level-properties text:space-before="3.7666in" text:min-label-width="0.1583in" text:list-level-position-and-space-mode="label-alignment">
          <style:list-level-label-alignment text:label-followed-by="listtab" fo:margin-left="3.925in" fo:text-indent="-0.1583in"/>
        </style:list-level-properties>
      </text:list-level-style-bullet>
      <text:list-level-style-bullet text:level="8" text:bullet-char="•">
        <style:list-level-properties text:space-before="4.4048in" text:min-label-width="0.1583in" text:list-level-position-and-space-mode="label-alignment">
          <style:list-level-label-alignment text:label-followed-by="listtab" fo:margin-left="4.5631in" fo:text-indent="-0.1583in"/>
        </style:list-level-properties>
      </text:list-level-style-bullet>
      <text:list-level-style-bullet text:level="9" text:bullet-char="•">
        <style:list-level-properties text:space-before="5.0423in" text:min-label-width="0.1583in" text:list-level-position-and-space-mode="label-alignment">
          <style:list-level-label-alignment text:label-followed-by="listtab" fo:margin-left="5.2006in" fo:text-indent="-0.158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2">
      <text:list-level-style-number text:level="1" text:style-name="WW_CharLFO12LVL1" style:num-suffix="-" style:num-format="1" text:start-value="4">
        <style:list-level-properties text:space-before="0.0979in" text:min-label-width="0.1951in" text:list-level-position-and-space-mode="label-alignment">
          <style:list-level-label-alignment text:label-followed-by="listtab" fo:margin-left="0.293in" fo:text-indent="-0.1951in"/>
        </style:list-level-properties>
      </text:list-level-style-number>
      <text:list-level-style-number text:level="2" text:style-name="WW_CharLFO12LVL2" style:num-suffix="-" style:num-format="1" text:start-value="2">
        <style:list-level-properties text:space-before="1.0729in" text:min-label-width="0.1951in" text:list-level-position-and-space-mode="label-alignment">
          <style:list-level-label-alignment text:label-followed-by="listtab" fo:margin-left="1.268in" fo:text-indent="-0.1951in"/>
        </style:list-level-properties>
      </text:list-level-style-number>
      <text:list-level-style-bullet text:level="3" text:bullet-char="•">
        <style:list-level-properties text:space-before="1.0729in" text:min-label-width="0.1951in" text:list-level-position-and-space-mode="label-alignment">
          <style:list-level-label-alignment text:label-followed-by="listtab" fo:margin-left="1.268in" fo:text-indent="-0.1951in"/>
        </style:list-level-properties>
      </text:list-level-style-bullet>
      <text:list-level-style-bullet text:level="4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5" text:bullet-char="•">
        <style:list-level-properties text:space-before="2.1291in" text:min-label-width="0.1951in" text:list-level-position-and-space-mode="label-alignment">
          <style:list-level-label-alignment text:label-followed-by="listtab" fo:margin-left="2.3243in" fo:text-indent="-0.1951in"/>
        </style:list-level-properties>
      </text:list-level-style-bullet>
      <text:list-level-style-bullet text:level="6" text:bullet-char="•">
        <style:list-level-properties text:space-before="2.6576in" text:min-label-width="0.1951in" text:list-level-position-and-space-mode="label-alignment">
          <style:list-level-label-alignment text:label-followed-by="listtab" fo:margin-left="2.8527in" fo:text-indent="-0.1951in"/>
        </style:list-level-properties>
      </text:list-level-style-bullet>
      <text:list-level-style-bullet text:level="7" text:bullet-char="•">
        <style:list-level-properties text:space-before="3.1854in" text:min-label-width="0.1951in" text:list-level-position-and-space-mode="label-alignment">
          <style:list-level-label-alignment text:label-followed-by="listtab" fo:margin-left="3.3805in" fo:text-indent="-0.1951in"/>
        </style:list-level-properties>
      </text:list-level-style-bullet>
      <text:list-level-style-bullet text:level="8" text:bullet-char="•">
        <style:list-level-properties text:space-before="3.7138in" text:min-label-width="0.1951in" text:list-level-position-and-space-mode="label-alignment">
          <style:list-level-label-alignment text:label-followed-by="listtab" fo:margin-left="3.909in" fo:text-indent="-0.1951in"/>
        </style:list-level-properties>
      </text:list-level-style-bullet>
      <text:list-level-style-bullet text:level="9" text:bullet-char="•">
        <style:list-level-properties text:space-before="4.2416in" text:min-label-width="0.1951in" text:list-level-position-and-space-mode="label-alignment">
          <style:list-level-label-alignment text:label-followed-by="listtab" fo:margin-left="4.4368in" fo:text-indent="-0.1951in"/>
        </style:list-level-properties>
      </text:list-level-style-bullet>
    </text:list-style>
    <text:list-style style:name="LFO13">
      <text:list-level-style-number text:level="1" text:style-name="WW_CharLFO13LVL1" style:num-suffix="-" style:num-format="1" text:start-value="6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5">
      <text:list-level-style-number text:level="1" text:style-name="WW_CharLFO15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2in" text:min-label-width="0.1868in" text:list-level-position-and-space-mode="label-alignment">
          <style:list-level-label-alignment text:label-followed-by="listtab" fo:margin-left="1.7888in" fo:text-indent="-0.1868in"/>
        </style:list-level-properties>
      </text:list-level-style-bullet>
      <text:list-level-style-bullet text:level="3" text:bullet-char="•">
        <style:list-level-properties text:space-before="2.1229in" text:min-label-width="0.1868in" text:list-level-position-and-space-mode="label-alignment">
          <style:list-level-label-alignment text:label-followed-by="listtab" fo:margin-left="2.3097in" fo:text-indent="-0.1868in"/>
        </style:list-level-properties>
      </text:list-level-style-bullet>
      <text:list-level-style-bullet text:level="4" text:bullet-char="•">
        <style:list-level-properties text:space-before="2.6437in" text:min-label-width="0.1868in" text:list-level-position-and-space-mode="label-alignment">
          <style:list-level-label-alignment text:label-followed-by="listtab" fo:margin-left="2.8305in" fo:text-indent="-0.1868in"/>
        </style:list-level-properties>
      </text:list-level-style-bullet>
      <text:list-level-style-bullet text:level="5" text:bullet-char="•">
        <style:list-level-properties text:space-before="3.1645in" text:min-label-width="0.1868in" text:list-level-position-and-space-mode="label-alignment">
          <style:list-level-label-alignment text:label-followed-by="listtab" fo:margin-left="3.3513in" fo:text-indent="-0.1868in"/>
        </style:list-level-properties>
      </text:list-level-style-bullet>
      <text:list-level-style-bullet text:level="6" text:bullet-char="•">
        <style:list-level-properties text:space-before="3.6854in" text:min-label-width="0.1868in" text:list-level-position-and-space-mode="label-alignment">
          <style:list-level-label-alignment text:label-followed-by="listtab" fo:margin-left="3.8722in" fo:text-indent="-0.1868in"/>
        </style:list-level-properties>
      </text:list-level-style-bullet>
      <text:list-level-style-bullet text:level="7" text:bullet-char="•">
        <style:list-level-properties text:space-before="4.2062in" text:min-label-width="0.1868in" text:list-level-position-and-space-mode="label-alignment">
          <style:list-level-label-alignment text:label-followed-by="listtab" fo:margin-left="4.393in" fo:text-indent="-0.1868in"/>
        </style:list-level-properties>
      </text:list-level-style-bullet>
      <text:list-level-style-bullet text:level="8" text:bullet-char="•">
        <style:list-level-properties text:space-before="4.727in" text:min-label-width="0.1868in" text:list-level-position-and-space-mode="label-alignment">
          <style:list-level-label-alignment text:label-followed-by="listtab" fo:margin-left="4.9138in" fo:text-indent="-0.1868in"/>
        </style:list-level-properties>
      </text:list-level-style-bullet>
      <text:list-level-style-bullet text:level="9" text:bullet-char="•">
        <style:list-level-properties text:space-before="5.2479in" text:min-label-width="0.1868in" text:list-level-position-and-space-mode="label-alignment">
          <style:list-level-label-alignment text:label-followed-by="listtab" fo:margin-left="5.4347in" fo:text-indent="-0.1868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9">
      <text:list-level-style-number text:level="1" text:style-name="WW_CharLFO19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875in" text:min-label-width="0.1486in" text:list-level-position-and-space-mode="label-alignment">
          <style:list-level-label-alignment text:label-followed-by="listtab" fo:margin-left="0.7361in" fo:text-indent="-0.1486in"/>
        </style:list-level-properties>
      </text:list-level-style-bullet>
      <text:list-level-style-bullet text:level="3" text:bullet-char="•">
        <style:list-level-properties text:space-before="1.225in" text:min-label-width="0.1486in" text:list-level-position-and-space-mode="label-alignment">
          <style:list-level-label-alignment text:label-followed-by="listtab" fo:margin-left="1.3736in" fo:text-indent="-0.1486in"/>
        </style:list-level-properties>
      </text:list-level-style-bullet>
      <text:list-level-style-bullet text:level="4" text:bullet-char="•">
        <style:list-level-properties text:space-before="1.8631in" text:min-label-width="0.1486in" text:list-level-position-and-space-mode="label-alignment">
          <style:list-level-label-alignment text:label-followed-by="listtab" fo:margin-left="2.0118in" fo:text-indent="-0.1486in"/>
        </style:list-level-properties>
      </text:list-level-style-bullet>
      <text:list-level-style-bullet text:level="5" text:bullet-char="•">
        <style:list-level-properties text:space-before="2.5006in" text:min-label-width="0.1486in" text:list-level-position-and-space-mode="label-alignment">
          <style:list-level-label-alignment text:label-followed-by="listtab" fo:margin-left="2.6493in" fo:text-indent="-0.1486in"/>
        </style:list-level-properties>
      </text:list-level-style-bullet>
      <text:list-level-style-bullet text:level="6" text:bullet-char="•">
        <style:list-level-properties text:space-before="3.1388in" text:min-label-width="0.1486in" text:list-level-position-and-space-mode="label-alignment">
          <style:list-level-label-alignment text:label-followed-by="listtab" fo:margin-left="3.2875in" fo:text-indent="-0.1486in"/>
        </style:list-level-properties>
      </text:list-level-style-bullet>
      <text:list-level-style-bullet text:level="7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8" text:bullet-char="•">
        <style:list-level-properties text:space-before="4.4145in" text:min-label-width="0.1486in" text:list-level-position-and-space-mode="label-alignment">
          <style:list-level-label-alignment text:label-followed-by="listtab" fo:margin-left="4.5631in" fo:text-indent="-0.1486in"/>
        </style:list-level-properties>
      </text:list-level-style-bullet>
      <text:list-level-style-bullet text:level="9" text:bullet-char="•">
        <style:list-level-properties text:space-before="5.052in" text:min-label-width="0.1486in" text:list-level-position-and-space-mode="label-alignment">
          <style:list-level-label-alignment text:label-followed-by="listtab" fo:margin-left="5.2006in" fo:text-indent="-0.1486in"/>
        </style:list-level-properties>
      </text:list-level-style-bullet>
    </text:list-style>
    <text:list-style style:name="LFO20">
      <text:list-level-style-number text:level="1" text:style-name="WW_CharLFO20LVL1" style:num-suffix="-" style:num-format="1" text:start-value="3">
        <style:list-level-properties text:space-before="1.025in" text:min-label-width="0.15in" text:list-level-position-and-space-mode="label-alignment">
          <style:list-level-label-alignment text:label-followed-by="listtab" fo:margin-left="1.175in" fo:text-indent="-0.15in"/>
        </style:list-level-properties>
      </text:list-level-style-number>
      <text:list-level-style-number text:level="2" text:style-name="WW_CharLFO20LVL2" style:num-suffix="-" style:num-format="a" style:num-letter-sync="true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number>
      <text:list-level-style-bullet text:level="3" text:bullet-char="•">
        <style:list-level-properties text:space-before="1.5583in" text:min-label-width="0.2055in" text:list-level-position-and-space-mode="label-alignment">
          <style:list-level-label-alignment text:label-followed-by="listtab" fo:margin-left="1.7638in" fo:text-indent="-0.2055in"/>
        </style:list-level-properties>
      </text:list-level-style-bullet>
      <text:list-level-style-bullet text:level="4" text:bullet-char="•">
        <style:list-level-properties text:space-before="2.1472in" text:min-label-width="0.2055in" text:list-level-position-and-space-mode="label-alignment">
          <style:list-level-label-alignment text:label-followed-by="listtab" fo:margin-left="2.3527in" fo:text-indent="-0.2055in"/>
        </style:list-level-properties>
      </text:list-level-style-bullet>
      <text:list-level-style-bullet text:level="5" text:bullet-char="•">
        <style:list-level-properties text:space-before="2.7368in" text:min-label-width="0.2055in" text:list-level-position-and-space-mode="label-alignment">
          <style:list-level-label-alignment text:label-followed-by="listtab" fo:margin-left="2.9423in" fo:text-indent="-0.2055in"/>
        </style:list-level-properties>
      </text:list-level-style-bullet>
      <text:list-level-style-bullet text:level="6" text:bullet-char="•">
        <style:list-level-properties text:space-before="3.3256in" text:min-label-width="0.2055in" text:list-level-position-and-space-mode="label-alignment">
          <style:list-level-label-alignment text:label-followed-by="listtab" fo:margin-left="3.5312in" fo:text-indent="-0.2055in"/>
        </style:list-level-properties>
      </text:list-level-style-bullet>
      <text:list-level-style-bullet text:level="7" text:bullet-char="•">
        <style:list-level-properties text:space-before="3.9145in" text:min-label-width="0.2055in" text:list-level-position-and-space-mode="label-alignment">
          <style:list-level-label-alignment text:label-followed-by="listtab" fo:margin-left="4.1201in" fo:text-indent="-0.2055in"/>
        </style:list-level-properties>
      </text:list-level-style-bullet>
      <text:list-level-style-bullet text:level="8" text:bullet-char="•">
        <style:list-level-properties text:space-before="4.5034in" text:min-label-width="0.2055in" text:list-level-position-and-space-mode="label-alignment">
          <style:list-level-label-alignment text:label-followed-by="listtab" fo:margin-left="4.709in" fo:text-indent="-0.2055in"/>
        </style:list-level-properties>
      </text:list-level-style-bullet>
      <text:list-level-style-bullet text:level="9" text:bullet-char="•">
        <style:list-level-properties text:space-before="5.0923in" text:min-label-width="0.2055in" text:list-level-position-and-space-mode="label-alignment">
          <style:list-level-label-alignment text:label-followed-by="listtab" fo:margin-left="5.2979in" fo:text-indent="-0.2055in"/>
        </style:list-level-properties>
      </text:list-level-style-bullet>
    </text:list-style>
    <text:list-style style:name="LFO21">
      <text:list-level-style-number text:level="1" text:style-name="WW_CharLFO21LVL1" style:num-suffix="-" style:num-format="I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number>
      <text:list-level-style-number text:level="2" text:style-name="WW_CharLFO21LVL2" style:num-suffix="-" style:num-format="a" style:num-letter-sync="true">
        <style:list-level-properties text:space-before="1.352in" text:min-label-width="0.1486in" text:list-level-position-and-space-mode="label-alignment">
          <style:list-level-label-alignment text:label-followed-by="listtab" fo:margin-left="1.5006in" fo:text-indent="-0.1486in"/>
        </style:list-level-properties>
      </text:list-level-style-number>
      <text:list-level-style-bullet text:level="3" text:bullet-char="•">
        <style:list-level-properties text:space-before="1.9048in" text:min-label-width="0.1486in" text:list-level-position-and-space-mode="label-alignment">
          <style:list-level-label-alignment text:label-followed-by="listtab" fo:margin-left="2.0534in" fo:text-indent="-0.1486in"/>
        </style:list-level-properties>
      </text:list-level-style-bullet>
      <text:list-level-style-bullet text:level="4" text:bullet-char="•">
        <style:list-level-properties text:space-before="2.4576in" text:min-label-width="0.1486in" text:list-level-position-and-space-mode="label-alignment">
          <style:list-level-label-alignment text:label-followed-by="listtab" fo:margin-left="2.6062in" fo:text-indent="-0.1486in"/>
        </style:list-level-properties>
      </text:list-level-style-bullet>
      <text:list-level-style-bullet text:level="5" text:bullet-char="•">
        <style:list-level-properties text:space-before="3.0104in" text:min-label-width="0.1486in" text:list-level-position-and-space-mode="label-alignment">
          <style:list-level-label-alignment text:label-followed-by="listtab" fo:margin-left="3.159in" fo:text-indent="-0.1486in"/>
        </style:list-level-properties>
      </text:list-level-style-bullet>
      <text:list-level-style-bullet text:level="6" text:bullet-char="•">
        <style:list-level-properties text:space-before="3.5631in" text:min-label-width="0.1486in" text:list-level-position-and-space-mode="label-alignment">
          <style:list-level-label-alignment text:label-followed-by="listtab" fo:margin-left="3.7118in" fo:text-indent="-0.1486in"/>
        </style:list-level-properties>
      </text:list-level-style-bullet>
      <text:list-level-style-bullet text:level="7" text:bullet-char="•">
        <style:list-level-properties text:space-before="4.1159in" text:min-label-width="0.1486in" text:list-level-position-and-space-mode="label-alignment">
          <style:list-level-label-alignment text:label-followed-by="listtab" fo:margin-left="4.2645in" fo:text-indent="-0.1486in"/>
        </style:list-level-properties>
      </text:list-level-style-bullet>
      <text:list-level-style-bullet text:level="8" text:bullet-char="•">
        <style:list-level-properties text:space-before="4.6687in" text:min-label-width="0.1486in" text:list-level-position-and-space-mode="label-alignment">
          <style:list-level-label-alignment text:label-followed-by="listtab" fo:margin-left="4.8173in" fo:text-indent="-0.1486in"/>
        </style:list-level-properties>
      </text:list-level-style-bullet>
      <text:list-level-style-bullet text:level="9" text:bullet-char="•">
        <style:list-level-properties text:space-before="5.2222in" text:min-label-width="0.1486in" text:list-level-position-and-space-mode="label-alignment">
          <style:list-level-label-alignment text:label-followed-by="listtab" fo:margin-left="5.3708in" fo:text-indent="-0.1486in"/>
        </style:list-level-properties>
      </text:list-level-style-bullet>
    </text:list-style>
    <text:list-style style:name="LFO22">
      <text:list-level-style-number text:level="1" text:style-name="WW_CharLFO22LVL1" style:num-format="I" text:start-value="3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bullet text:level="2" text:bullet-char="•">
        <style:list-level-properties text:space-before="0.5493in" text:min-label-width="0.1868in" text:list-level-position-and-space-mode="label-alignment">
          <style:list-level-label-alignment text:label-followed-by="listtab" fo:margin-left="0.7361in" fo:text-indent="-0.1868in"/>
        </style:list-level-properties>
      </text:list-level-style-bullet>
      <text:list-level-style-bullet text:level="3" text:bullet-char="•">
        <style:list-level-properties text:space-before="1.1868in" text:min-label-width="0.1868in" text:list-level-position-and-space-mode="label-alignment">
          <style:list-level-label-alignment text:label-followed-by="listtab" fo:margin-left="1.3736in" fo:text-indent="-0.1868in"/>
        </style:list-level-properties>
      </text:list-level-style-bullet>
      <text:list-level-style-bullet text:level="4" text:bullet-char="•">
        <style:list-level-properties text:space-before="1.825in" text:min-label-width="0.1868in" text:list-level-position-and-space-mode="label-alignment">
          <style:list-level-label-alignment text:label-followed-by="listtab" fo:margin-left="2.0118in" fo:text-indent="-0.1868in"/>
        </style:list-level-properties>
      </text:list-level-style-bullet>
      <text:list-level-style-bullet text:level="5" text:bullet-char="•">
        <style:list-level-properties text:space-before="2.4625in" text:min-label-width="0.1868in" text:list-level-position-and-space-mode="label-alignment">
          <style:list-level-label-alignment text:label-followed-by="listtab" fo:margin-left="2.6493in" fo:text-indent="-0.1868in"/>
        </style:list-level-properties>
      </text:list-level-style-bullet>
      <text:list-level-style-bullet text:level="6" text:bullet-char="•">
        <style:list-level-properties text:space-before="3.1006in" text:min-label-width="0.1868in" text:list-level-position-and-space-mode="label-alignment">
          <style:list-level-label-alignment text:label-followed-by="listtab" fo:margin-left="3.2875in" fo:text-indent="-0.1868in"/>
        </style:list-level-properties>
      </text:list-level-style-bullet>
      <text:list-level-style-bullet text:level="7" text:bullet-char="•">
        <style:list-level-properties text:space-before="3.7381in" text:min-label-width="0.1868in" text:list-level-position-and-space-mode="label-alignment">
          <style:list-level-label-alignment text:label-followed-by="listtab" fo:margin-left="3.925in" fo:text-indent="-0.1868in"/>
        </style:list-level-properties>
      </text:list-level-style-bullet>
      <text:list-level-style-bullet text:level="8" text:bullet-char="•">
        <style:list-level-properties text:space-before="4.3763in" text:min-label-width="0.1868in" text:list-level-position-and-space-mode="label-alignment">
          <style:list-level-label-alignment text:label-followed-by="listtab" fo:margin-left="4.5631in" fo:text-indent="-0.1868in"/>
        </style:list-level-properties>
      </text:list-level-style-bullet>
      <text:list-level-style-bullet text:level="9" text:bullet-char="•">
        <style:list-level-properties text:space-before="5.0138in" text:min-label-width="0.1868in" text:list-level-position-and-space-mode="label-alignment">
          <style:list-level-label-alignment text:label-followed-by="listtab" fo:margin-left="5.2006in" fo:text-indent="-0.1868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1.2131in" text:min-label-width="0.1486in" text:list-level-position-and-space-mode="label-alignment">
          <style:list-level-label-alignment text:label-followed-by="listtab" fo:margin-left="1.3618in" fo:text-indent="-0.1486in"/>
        </style:list-level-properties>
      </text:list-level-style-number>
      <text:list-level-style-bullet text:level="2" text:bullet-char="•">
        <style:list-level-properties text:space-before="1.7243in" text:min-label-width="0.1486in" text:list-level-position-and-space-mode="label-alignment">
          <style:list-level-label-alignment text:label-followed-by="listtab" fo:margin-left="1.8729in" fo:text-indent="-0.1486in"/>
        </style:list-level-properties>
      </text:list-level-style-bullet>
      <text:list-level-style-bullet text:level="3" text:bullet-char="•">
        <style:list-level-properties text:space-before="2.2361in" text:min-label-width="0.1486in" text:list-level-position-and-space-mode="label-alignment">
          <style:list-level-label-alignment text:label-followed-by="listtab" fo:margin-left="2.3847in" fo:text-indent="-0.1486in"/>
        </style:list-level-properties>
      </text:list-level-style-bullet>
      <text:list-level-style-bullet text:level="4" text:bullet-char="•">
        <style:list-level-properties text:space-before="2.7472in" text:min-label-width="0.1486in" text:list-level-position-and-space-mode="label-alignment">
          <style:list-level-label-alignment text:label-followed-by="listtab" fo:margin-left="2.8958in" fo:text-indent="-0.1486in"/>
        </style:list-level-properties>
      </text:list-level-style-bullet>
      <text:list-level-style-bullet text:level="5" text:bullet-char="•">
        <style:list-level-properties text:space-before="3.259in" text:min-label-width="0.1486in" text:list-level-position-and-space-mode="label-alignment">
          <style:list-level-label-alignment text:label-followed-by="listtab" fo:margin-left="3.4076in" fo:text-indent="-0.1486in"/>
        </style:list-level-properties>
      </text:list-level-style-bullet>
      <text:list-level-style-bullet text:level="6" text:bullet-char="•">
        <style:list-level-properties text:space-before="3.7701in" text:min-label-width="0.1486in" text:list-level-position-and-space-mode="label-alignment">
          <style:list-level-label-alignment text:label-followed-by="listtab" fo:margin-left="3.9187in" fo:text-indent="-0.1486in"/>
        </style:list-level-properties>
      </text:list-level-style-bullet>
      <text:list-level-style-bullet text:level="7" text:bullet-char="•">
        <style:list-level-properties text:space-before="4.2819in" text:min-label-width="0.1486in" text:list-level-position-and-space-mode="label-alignment">
          <style:list-level-label-alignment text:label-followed-by="listtab" fo:margin-left="4.4305in" fo:text-indent="-0.1486in"/>
        </style:list-level-properties>
      </text:list-level-style-bullet>
      <text:list-level-style-bullet text:level="8" text:bullet-char="•">
        <style:list-level-properties text:space-before="4.793in" text:min-label-width="0.1486in" text:list-level-position-and-space-mode="label-alignment">
          <style:list-level-label-alignment text:label-followed-by="listtab" fo:margin-left="4.9416in" fo:text-indent="-0.1486in"/>
        </style:list-level-properties>
      </text:list-level-style-bullet>
      <text:list-level-style-bullet text:level="9" text:bullet-char="•">
        <style:list-level-properties text:space-before="5.3048in" text:min-label-width="0.1486in" text:list-level-position-and-space-mode="label-alignment">
          <style:list-level-label-alignment text:label-followed-by="listtab" fo:margin-left="5.4534in" fo:text-indent="-0.1486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4">
        <style:list-level-properties text:space-before="0.8215in" text:min-label-width="0.2604in" text:list-level-position-and-space-mode="label-alignment">
          <style:list-level-label-alignment text:label-followed-by="listtab" fo:margin-left="1.0819in" fo:text-indent="-0.2604in"/>
        </style:list-level-properties>
      </text:list-level-style-number>
      <text:list-level-style-bullet text:level="2" text:bullet-char="•">
        <style:list-level-properties text:space-before="1.3604in" text:min-label-width="0.2604in" text:list-level-position-and-space-mode="label-alignment">
          <style:list-level-label-alignment text:label-followed-by="listtab" fo:margin-left="1.6208in" fo:text-indent="-0.2604in"/>
        </style:list-level-properties>
      </text:list-level-style-bullet>
      <text:list-level-style-bullet text:level="3" text:bullet-char="•">
        <style:list-level-properties text:space-before="1.9in" text:min-label-width="0.2604in" text:list-level-position-and-space-mode="label-alignment">
          <style:list-level-label-alignment text:label-followed-by="listtab" fo:margin-left="2.1604in" fo:text-indent="-0.2604in"/>
        </style:list-level-properties>
      </text:list-level-style-bullet>
      <text:list-level-style-bullet text:level="4" text:bullet-char="•">
        <style:list-level-properties text:space-before="2.4395in" text:min-label-width="0.2604in" text:list-level-position-and-space-mode="label-alignment">
          <style:list-level-label-alignment text:label-followed-by="listtab" fo:margin-left="2.7in" fo:text-indent="-0.2604in"/>
        </style:list-level-properties>
      </text:list-level-style-bullet>
      <text:list-level-style-bullet text:level="5" text:bullet-char="•">
        <style:list-level-properties text:space-before="2.9791in" text:min-label-width="0.2604in" text:list-level-position-and-space-mode="label-alignment">
          <style:list-level-label-alignment text:label-followed-by="listtab" fo:margin-left="3.2395in" fo:text-indent="-0.2604in"/>
        </style:list-level-properties>
      </text:list-level-style-bullet>
      <text:list-level-style-bullet text:level="6" text:bullet-char="•">
        <style:list-level-properties text:space-before="3.5187in" text:min-label-width="0.2604in" text:list-level-position-and-space-mode="label-alignment">
          <style:list-level-label-alignment text:label-followed-by="listtab" fo:margin-left="3.7791in" fo:text-indent="-0.2604in"/>
        </style:list-level-properties>
      </text:list-level-style-bullet>
      <text:list-level-style-bullet text:level="7" text:bullet-char="•">
        <style:list-level-properties text:space-before="4.0583in" text:min-label-width="0.2604in" text:list-level-position-and-space-mode="label-alignment">
          <style:list-level-label-alignment text:label-followed-by="listtab" fo:margin-left="4.3187in" fo:text-indent="-0.2604in"/>
        </style:list-level-properties>
      </text:list-level-style-bullet>
      <text:list-level-style-bullet text:level="8" text:bullet-char="•">
        <style:list-level-properties text:space-before="4.5972in" text:min-label-width="0.2604in" text:list-level-position-and-space-mode="label-alignment">
          <style:list-level-label-alignment text:label-followed-by="listtab" fo:margin-left="4.8576in" fo:text-indent="-0.2604in"/>
        </style:list-level-properties>
      </text:list-level-style-bullet>
      <text:list-level-style-bullet text:level="9" text:bullet-char="•">
        <style:list-level-properties text:space-before="5.1368in" text:min-label-width="0.2604in" text:list-level-position-and-space-mode="label-alignment">
          <style:list-level-label-alignment text:label-followed-by="listtab" fo:margin-left="5.3972in" fo:text-indent="-0.2604in"/>
        </style:list-level-properties>
      </text:list-level-style-bullet>
    </text:list-style>
    <text:list-style style:name="LFO25">
      <text:list-level-style-number text:level="1" text:style-name="WW_CharLFO25LVL1" style:num-suffix="-" style:num-format="1" text:start-value="5">
        <style:list-level-properties text:space-before="1.0881in" text:min-label-width="0.1486in" text:list-level-position-and-space-mode="label-alignment">
          <style:list-level-label-alignment text:label-followed-by="listtab" fo:margin-left="1.2368in" fo:text-indent="-0.1486in"/>
        </style:list-level-properties>
      </text:list-level-style-number>
      <text:list-level-style-bullet text:level="2" text:bullet-char="•">
        <style:list-level-properties text:space-before="1.6118in" text:min-label-width="0.1486in" text:list-level-position-and-space-mode="label-alignment">
          <style:list-level-label-alignment text:label-followed-by="listtab" fo:margin-left="1.7604in" fo:text-indent="-0.1486in"/>
        </style:list-level-properties>
      </text:list-level-style-bullet>
      <text:list-level-style-bullet text:level="3" text:bullet-char="•">
        <style:list-level-properties text:space-before="2.1361in" text:min-label-width="0.1486in" text:list-level-position-and-space-mode="label-alignment">
          <style:list-level-label-alignment text:label-followed-by="listtab" fo:margin-left="2.2847in" fo:text-indent="-0.1486in"/>
        </style:list-level-properties>
      </text:list-level-style-bullet>
      <text:list-level-style-bullet text:level="4" text:bullet-char="•">
        <style:list-level-properties text:space-before="2.6597in" text:min-label-width="0.1486in" text:list-level-position-and-space-mode="label-alignment">
          <style:list-level-label-alignment text:label-followed-by="listtab" fo:margin-left="2.8083in" fo:text-indent="-0.1486in"/>
        </style:list-level-properties>
      </text:list-level-style-bullet>
      <text:list-level-style-bullet text:level="5" text:bullet-char="•">
        <style:list-level-properties text:space-before="3.184in" text:min-label-width="0.1486in" text:list-level-position-and-space-mode="label-alignment">
          <style:list-level-label-alignment text:label-followed-by="listtab" fo:margin-left="3.3326in" fo:text-indent="-0.1486in"/>
        </style:list-level-properties>
      </text:list-level-style-bullet>
      <text:list-level-style-bullet text:level="6" text:bullet-char="•">
        <style:list-level-properties text:space-before="3.7076in" text:min-label-width="0.1486in" text:list-level-position-and-space-mode="label-alignment">
          <style:list-level-label-alignment text:label-followed-by="listtab" fo:margin-left="3.8562in" fo:text-indent="-0.1486in"/>
        </style:list-level-properties>
      </text:list-level-style-bullet>
      <text:list-level-style-bullet text:level="7" text:bullet-char="•">
        <style:list-level-properties text:space-before="4.2319in" text:min-label-width="0.1486in" text:list-level-position-and-space-mode="label-alignment">
          <style:list-level-label-alignment text:label-followed-by="listtab" fo:margin-left="4.3805in" fo:text-indent="-0.1486in"/>
        </style:list-level-properties>
      </text:list-level-style-bullet>
      <text:list-level-style-bullet text:level="8" text:bullet-char="•">
        <style:list-level-properties text:space-before="4.7555in" text:min-label-width="0.1486in" text:list-level-position-and-space-mode="label-alignment">
          <style:list-level-label-alignment text:label-followed-by="listtab" fo:margin-left="4.9041in" fo:text-indent="-0.1486in"/>
        </style:list-level-properties>
      </text:list-level-style-bullet>
      <text:list-level-style-bullet text:level="9" text:bullet-char="•">
        <style:list-level-properties text:space-before="5.2798in" text:min-label-width="0.1486in" text:list-level-position-and-space-mode="label-alignment">
          <style:list-level-label-alignment text:label-followed-by="listtab" fo:margin-left="5.4284in" fo:text-indent="-0.1486in"/>
        </style:list-level-properties>
      </text:list-level-style-bullet>
    </text:list-style>
    <text:list-style style:name="LFO26">
      <text:list-level-style-number text:level="1" text:style-name="WW_CharLFO26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6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1166in" text:min-label-width="0.1486in" text:list-level-position-and-space-mode="label-alignment">
          <style:list-level-label-alignment text:label-followed-by="listtab" fo:margin-left="0.2652in" fo:text-indent="-0.1486in"/>
        </style:list-level-properties>
      </text:list-level-style-bullet>
      <text:list-level-style-bullet text:level="4" text:bullet-char="•">
        <style:list-level-properties text:space-before="0.7701in" text:min-label-width="0.1486in" text:list-level-position-and-space-mode="label-alignment">
          <style:list-level-label-alignment text:label-followed-by="listtab" fo:margin-left="0.9187in" fo:text-indent="-0.1486in"/>
        </style:list-level-properties>
      </text:list-level-style-bullet>
      <text:list-level-style-bullet text:level="5" text:bullet-char="•">
        <style:list-level-properties text:space-before="1.4236in" text:min-label-width="0.1486in" text:list-level-position-and-space-mode="label-alignment">
          <style:list-level-label-alignment text:label-followed-by="listtab" fo:margin-left="1.5722in" fo:text-indent="-0.1486in"/>
        </style:list-level-properties>
      </text:list-level-style-bullet>
      <text:list-level-style-bullet text:level="6" text:bullet-char="•">
        <style:list-level-properties text:space-before="2.077in" text:min-label-width="0.1486in" text:list-level-position-and-space-mode="label-alignment">
          <style:list-level-label-alignment text:label-followed-by="listtab" fo:margin-left="2.2256in" fo:text-indent="-0.1486in"/>
        </style:list-level-properties>
      </text:list-level-style-bullet>
      <text:list-level-style-bullet text:level="7" text:bullet-char="•">
        <style:list-level-properties text:space-before="2.7305in" text:min-label-width="0.1486in" text:list-level-position-and-space-mode="label-alignment">
          <style:list-level-label-alignment text:label-followed-by="listtab" fo:margin-left="2.8791in" fo:text-indent="-0.1486in"/>
        </style:list-level-properties>
      </text:list-level-style-bullet>
      <text:list-level-style-bullet text:level="8" text:bullet-char="•">
        <style:list-level-properties text:space-before="3.384in" text:min-label-width="0.1486in" text:list-level-position-and-space-mode="label-alignment">
          <style:list-level-label-alignment text:label-followed-by="listtab" fo:margin-left="3.5326in" fo:text-indent="-0.1486in"/>
        </style:list-level-properties>
      </text:list-level-style-bullet>
      <text:list-level-style-bullet text:level="9" text:bullet-char="•">
        <style:list-level-properties text:space-before="4.0375in" text:min-label-width="0.1486in" text:list-level-position-and-space-mode="label-alignment">
          <style:list-level-label-alignment text:label-followed-by="listtab" fo:margin-left="4.1861in" fo:text-indent="-0.1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66" style:parent-style-name="Standard" style:family="paragraph">
      <style:paragraph-properties fo:text-align="justify" fo:margin-top="0.0375in" fo:line-height="115%" fo:margin-left="0.0986in" fo:margin-right="0.0756in">
        <style:tab-stops/>
      </style:paragraph-properties>
    </style:style>
    <style:style style:name="T67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68" style:parent-style-name="Absatz-Standardschriftart" style:family="text">
      <style:text-properties style:font-name="Arial" style:font-name-asian="Arial" style:font-name-complex="Arial" fo:letter-spacing="0.0138in" fo:font-size="18pt" style:font-size-asian="18pt" style:font-size-complex="18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70" style:parent-style-name="Absatz-Standardschriftart" style:family="text">
      <style:text-properties style:font-name="Arial" style:font-name-asian="Arial" style:font-name-complex="Arial" fo:letter-spacing="0.0152in" fo:font-size="18pt" style:font-size-asian="18pt" style:font-size-complex="18pt"/>
    </style:style>
    <style:style style:name="T71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72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73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74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75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76" style:parent-style-name="Absatz-Standardschriftart" style:family="text">
      <style:text-properties style:font-name="Arial" style:font-name-asian="Arial" style:font-name-complex="Arial" fo:letter-spacing="0.0152in" fo:font-size="18pt" style:font-size-asian="18pt" style:font-size-complex="18pt"/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78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79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80" style:parent-style-name="Absatz-Standardschriftart" style:family="text">
      <style:text-properties style:font-name="Arial" style:font-name-asian="Arial" style:font-name-complex="Arial" fo:letter-spacing="0.0138in" fo:font-size="18pt" style:font-size-asian="18pt" style:font-size-complex="18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82" style:parent-style-name="Absatz-Standardschriftart" style:family="text">
      <style:text-properties style:font-name="Times New Roman" style:font-name-asian="Times New Roman" fo:letter-spacing="0.0187in" fo:font-size="18pt" style:font-size-asian="18pt" style:font-size-complex="18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84" style:parent-style-name="Absatz-Standardschriftart" style:family="text">
      <style:text-properties style:font-name="Arial" style:font-name-asian="Arial" style:font-name-complex="Arial" fo:letter-spacing="0.0236in" fo:font-size="18pt" style:font-size-asian="18pt" style:font-size-complex="1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86" style:parent-style-name="Absatz-Standardschriftart" style:family="text">
      <style:text-properties style:font-name="Arial" style:font-name-asian="Arial" style:font-name-complex="Arial" fo:letter-spacing="0.0229in" fo:font-size="18pt" style:font-size-asian="18pt" style:font-size-complex="1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88" style:parent-style-name="Absatz-Standardschriftart" style:family="text">
      <style:text-properties style:font-name="Arial" style:font-name-asian="Arial" style:font-name-complex="Arial" fo:letter-spacing="0.0243in" fo:font-size="18pt" style:font-size-asian="18pt" style:font-size-complex="18pt"/>
    </style:style>
    <style:style style:name="T89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90" style:parent-style-name="Absatz-Standardschriftart" style:family="text">
      <style:text-properties style:font-name="Arial" style:font-name-asian="Arial" style:font-name-complex="Arial" fo:letter-spacing="0.025in" fo:font-size="18pt" style:font-size-asian="18pt" style:font-size-complex="1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92" style:parent-style-name="Absatz-Standardschriftart" style:family="text">
      <style:text-properties style:font-name="Arial" style:font-name-asian="Arial" style:font-name-complex="Arial" fo:letter-spacing="0.0243in" fo:font-size="18pt" style:font-size-asian="18pt" style:font-size-complex="18pt"/>
    </style:style>
    <style:style style:name="T93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94" style:parent-style-name="Absatz-Standardschriftart" style:family="text">
      <style:text-properties style:font-name="Times New Roman" style:font-name-asian="Times New Roman" fo:letter-spacing="0.0194in" fo:font-size="18pt" style:font-size-asian="18pt" style:font-size-complex="1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96" style:parent-style-name="Absatz-Standardschriftart" style:family="text">
      <style:text-properties style:font-name="Arial" style:font-name-asian="Arial" style:font-name-complex="Arial" fo:letter-spacing="0.0013in" fo:font-size="18pt" style:font-size-asian="18pt" style:font-size-complex="1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98" style:parent-style-name="Absatz-Standardschriftart" style:family="text">
      <style:text-properties style:font-name="Arial" style:font-name-asian="Arial" style:font-name-complex="Arial" fo:letter-spacing="0.0048in" fo:font-size="18pt" style:font-size-asian="18pt" style:font-size-complex="18pt"/>
    </style:style>
    <style:style style:name="T99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00" style:parent-style-name="Absatz-Standardschriftart" style:family="text">
      <style:text-properties style:font-name="Arial" style:font-name-asian="Arial" style:font-name-complex="Arial" fo:letter-spacing="0.0013in" fo:font-size="18pt" style:font-size-asian="18pt" style:font-size-complex="18pt"/>
    </style:style>
    <style:style style:name="T101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02" style:parent-style-name="Absatz-Standardschriftart" style:family="text">
      <style:text-properties style:font-name="Arial" style:font-name-asian="Arial" style:font-name-complex="Arial" fo:letter-spacing="0.0027in" fo:font-size="18pt" style:font-size-asian="18pt" style:font-size-complex="1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04" style:parent-style-name="Absatz-Standardschriftart" style:family="text">
      <style:text-properties style:font-name="Arial" style:font-name-asian="Arial" style:font-name-complex="Arial" fo:letter-spacing="0.0013in" fo:font-size="18pt" style:font-size-asian="18pt" style:font-size-complex="18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06" style:parent-style-name="Absatz-Standardschriftart" style:family="text">
      <style:text-properties style:font-name="Arial" style:font-name-asian="Arial" style:font-name-complex="Arial" fo:letter-spacing="0.002in" fo:font-size="18pt" style:font-size-asian="18pt" style:font-size-complex="18pt"/>
    </style:style>
    <style:style style:name="T107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08" style:parent-style-name="Absatz-Standardschriftart" style:family="text">
      <style:text-properties style:font-name="Arial" style:font-name-asian="Arial" style:font-name-complex="Arial" fo:letter-spacing="0.0027in" fo:font-size="18pt" style:font-size-asian="18pt" style:font-size-complex="18pt"/>
    </style:style>
    <style:style style:name="T109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10" style:parent-style-name="Absatz-Standardschriftart" style:family="text">
      <style:text-properties style:font-name="Arial" style:font-name-asian="Arial" style:font-name-complex="Arial" fo:letter-spacing="0.0006in" fo:font-size="18pt" style:font-size-asian="18pt" style:font-size-complex="18pt"/>
    </style:style>
    <style:style style:name="T111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12" style:parent-style-name="Absatz-Standardschriftart" style:family="text">
      <style:text-properties style:font-name="Times New Roman" style:font-name-asian="Times New Roman" fo:letter-spacing="0.0243in" style:text-scale="99%" fo:font-size="18pt" style:font-size-asian="18pt" style:font-size-complex="18pt"/>
    </style:style>
    <style:style style:name="T113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14" style:parent-style-name="Absatz-Standardschriftart" style:family="text">
      <style:text-properties style:font-name="Arial" style:font-name-asian="Arial" style:font-name-complex="Arial" fo:letter-spacing="0.0604in" fo:font-size="18pt" style:font-size-asian="18pt" style:font-size-complex="18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8pt" style:font-size-asian="18pt" style:font-size-complex="18pt"/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17" style:parent-style-name="Absatz-Standardschriftart" style:family="text">
      <style:text-properties style:font-name="Arial" style:font-name-asian="Arial" style:font-name-complex="Arial" fo:letter-spacing="0.0604in" fo:font-size="18pt" style:font-size-asian="18pt" style:font-size-complex="18pt"/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19" style:parent-style-name="Absatz-Standardschriftart" style:family="text">
      <style:text-properties style:font-name="Arial" style:font-name-asian="Arial" style:font-name-complex="Arial" fo:letter-spacing="0.0611in" fo:font-size="18pt" style:font-size-asian="18pt" style:font-size-complex="18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21" style:parent-style-name="Absatz-Standardschriftart" style:family="text">
      <style:text-properties style:font-name="Arial" style:font-name-asian="Arial" style:font-name-complex="Arial" fo:letter-spacing="0.059in" fo:font-size="18pt" style:font-size-asian="18pt" style:font-size-complex="18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23" style:parent-style-name="Absatz-Standardschriftart" style:family="text">
      <style:text-properties style:font-name="Arial" style:font-name-asian="Arial" style:font-name-complex="Arial" fo:letter-spacing="0.0597in" fo:font-size="18pt" style:font-size-asian="18pt" style:font-size-complex="18pt"/>
    </style:style>
    <style:style style:name="T124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25" style:parent-style-name="Absatz-Standardschriftart" style:family="text">
      <style:text-properties style:font-name="Arial" style:font-name-asian="Arial" style:font-name-complex="Arial" fo:letter-spacing="0.0583in" fo:font-size="18pt" style:font-size-asian="18pt" style:font-size-complex="18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27" style:parent-style-name="Absatz-Standardschriftart" style:family="text">
      <style:text-properties style:font-name="Times New Roman" style:font-name-asian="Times New Roman" fo:letter-spacing="0.0166in" fo:font-size="18pt" style:font-size-asian="18pt" style:font-size-complex="18pt"/>
    </style:style>
    <style:style style:name="T128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29" style:parent-style-name="Absatz-Standardschriftart" style:family="text">
      <style:text-properties style:font-name="Arial" style:font-name-asian="Arial" style:font-name-complex="Arial" fo:letter-spacing="0.0263in" fo:font-size="18pt" style:font-size-asian="18pt" style:font-size-complex="18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31" style:parent-style-name="Absatz-Standardschriftart" style:family="text">
      <style:text-properties style:font-name="Arial" style:font-name-asian="Arial" style:font-name-complex="Arial" fo:letter-spacing="0.0277in" fo:font-size="18pt" style:font-size-asian="18pt" style:font-size-complex="18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33" style:parent-style-name="Absatz-Standardschriftart" style:family="text">
      <style:text-properties style:font-name="Arial" style:font-name-asian="Arial" style:font-name-complex="Arial" fo:letter-spacing="0.027in" fo:font-size="18pt" style:font-size-asian="18pt" style:font-size-complex="18pt"/>
    </style:style>
    <style:style style:name="T134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35" style:parent-style-name="Absatz-Standardschriftart" style:family="text">
      <style:text-properties style:font-name="Arial" style:font-name-asian="Arial" style:font-name-complex="Arial" fo:letter-spacing="0.0277in" fo:font-size="18pt" style:font-size-asian="18pt" style:font-size-complex="18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37" style:parent-style-name="Absatz-Standardschriftart" style:family="text">
      <style:text-properties style:font-name="Arial" style:font-name-asian="Arial" style:font-name-complex="Arial" fo:letter-spacing="0.027in" fo:font-size="18pt" style:font-size-asian="18pt" style:font-size-complex="18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39" style:parent-style-name="Absatz-Standardschriftart" style:family="text">
      <style:text-properties style:font-name="Times New Roman" style:font-name-asian="Times New Roman" fo:letter-spacing="0.018in" fo:font-size="18pt" style:font-size-asian="18pt" style:font-size-complex="18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41" style:parent-style-name="Absatz-Standardschriftart" style:family="text">
      <style:text-properties style:font-name="Arial" style:font-name-asian="Arial" style:font-name-complex="Arial" fo:letter-spacing="0.0131in" fo:font-size="18pt" style:font-size-asian="18pt" style:font-size-complex="18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43" style:parent-style-name="Absatz-Standardschriftart" style:family="text">
      <style:text-properties style:font-name="Arial" style:font-name-asian="Arial" style:font-name-complex="Arial" fo:letter-spacing="0.0138in" fo:font-size="18pt" style:font-size-asian="18pt" style:font-size-complex="18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45" style:parent-style-name="Absatz-Standardschriftart" style:family="text">
      <style:text-properties style:font-name="Arial" style:font-name-asian="Arial" style:font-name-complex="Arial" fo:letter-spacing="0.0166in" fo:font-size="18pt" style:font-size-asian="18pt" style:font-size-complex="18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47" style:parent-style-name="Absatz-Standardschriftart" style:family="text">
      <style:text-properties style:font-name="Arial" style:font-name-asian="Arial" style:font-name-complex="Arial" fo:letter-spacing="0.0118in" fo:font-size="18pt" style:font-size-asian="18pt" style:font-size-complex="18pt"/>
    </style:style>
    <style:style style:name="T148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49" style:parent-style-name="Absatz-Standardschriftart" style:family="text">
      <style:text-properties style:font-name="Arial" style:font-name-asian="Arial" style:font-name-complex="Arial" fo:letter-spacing="0.0131in" fo:font-size="18pt" style:font-size-asian="18pt" style:font-size-complex="18pt"/>
    </style:style>
    <style:style style:name="T150" style:parent-style-name="Absatz-Standardschriftart" style:family="text">
      <style:text-properties style:font-name="Arial" style:font-name-asian="Arial" style:font-name-complex="Arial" fo:letter-spacing="-0.0013in" fo:font-size="18pt" style:font-size-asian="18pt" style:font-size-complex="18pt"/>
    </style:style>
    <style:style style:name="T151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53" style:parent-style-name="Absatz-Standardschriftart" style:family="text">
      <style:text-properties style:font-name="Arial" style:font-name-asian="Arial" style:font-name-complex="Arial" fo:letter-spacing="0.0138in" fo:font-size="18pt" style:font-size-asian="18pt" style:font-size-complex="18pt"/>
    </style:style>
    <style:style style:name="T154" style:parent-style-name="Absatz-Standardschriftart" style:family="text">
      <style:text-properties style:font-name="Arial" style:font-name-asian="Arial" style:font-name-complex="Arial" fo:letter-spacing="0.0013in" fo:font-size="18pt" style:font-size-asian="18pt" style:font-size-complex="18pt"/>
    </style:style>
    <style:style style:name="T155" style:parent-style-name="Absatz-Standardschriftart" style:family="text">
      <style:text-properties style:font-name="Times New Roman" style:font-name-asian="Times New Roman" fo:letter-spacing="0.0229in" style:text-scale="99%" fo:font-size="18pt" style:font-size-asian="18pt" style:font-size-complex="18pt"/>
    </style:style>
    <style:style style:name="T156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57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59" style:parent-style-name="Absatz-Standardschriftart" style:family="text">
      <style:text-properties style:font-name="Arial" style:font-name-asian="Arial" style:font-name-complex="Arial" fo:letter-spacing="0.0152in" fo:font-size="18pt" style:font-size-asian="18pt" style:font-size-complex="18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61" style:parent-style-name="Absatz-Standardschriftart" style:family="text">
      <style:text-properties style:font-name="Arial" style:font-name-asian="Arial" style:font-name-complex="Arial" fo:letter-spacing="0.0138in" fo:font-size="18pt" style:font-size-asian="18pt" style:font-size-complex="18pt"/>
    </style:style>
    <style:style style:name="T162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63" style:parent-style-name="Absatz-Standardschriftart" style:family="text">
      <style:text-properties style:font-name="Arial" style:font-name-asian="Arial" style:font-name-complex="Arial" fo:letter-spacing="0.0152in" fo:font-size="18pt" style:font-size-asian="18pt" style:font-size-complex="18pt"/>
    </style:style>
    <style:style style:name="T164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65" style:parent-style-name="Absatz-Standardschriftart" style:family="text">
      <style:text-properties style:font-name="Arial" style:font-name-asian="Arial" style:font-name-complex="Arial" fo:letter-spacing="0.0131in" fo:font-size="18pt" style:font-size-asian="18pt" style:font-size-complex="18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67" style:parent-style-name="Absatz-Standardschriftart" style:family="text">
      <style:text-properties style:font-name="Times New Roman" style:font-name-asian="Times New Roman" fo:letter-spacing="0.0208in" style:text-scale="99%" fo:font-size="18pt" style:font-size-asian="18pt" style:font-size-complex="18pt"/>
    </style:style>
    <style:style style:name="T168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69" style:parent-style-name="Absatz-Standardschriftart" style:family="text">
      <style:text-properties style:font-name="Arial" style:font-name-asian="Arial" style:font-name-complex="Arial" fo:letter-spacing="0.0486in" fo:font-size="18pt" style:font-size-asian="18pt" style:font-size-complex="18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71" style:parent-style-name="Absatz-Standardschriftart" style:family="text">
      <style:text-properties style:font-name="Arial" style:font-name-asian="Arial" style:font-name-complex="Arial" fo:letter-spacing="0.0486in" fo:font-size="18pt" style:font-size-asian="18pt" style:font-size-complex="18pt"/>
    </style:style>
    <style:style style:name="T172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73" style:parent-style-name="Absatz-Standardschriftart" style:family="text">
      <style:text-properties style:font-name="Arial" style:font-name-asian="Arial" style:font-name-complex="Arial" fo:letter-spacing="0.0486in" fo:font-size="18pt" style:font-size-asian="18pt" style:font-size-complex="18pt"/>
    </style:style>
    <style:style style:name="T174" style:parent-style-name="Absatz-Standardschriftart" style:family="text">
      <style:text-properties style:font-name="Arial" style:font-name-asian="Arial" style:font-name-complex="Arial" fo:letter-spacing="-0.0013in" fo:font-size="18pt" style:font-size-asian="18pt" style:font-size-complex="18pt"/>
    </style:style>
    <style:style style:name="T175" style:parent-style-name="Absatz-Standardschriftart" style:family="text">
      <style:text-properties style:font-name="Times New Roman" style:font-name-asian="Times New Roman" fo:letter-spacing="0.018in" style:text-scale="99%" fo:font-size="18pt" style:font-size-asian="18pt" style:font-size-complex="18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77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79" style:parent-style-name="Absatz-Standardschriftart" style:family="text">
      <style:text-properties style:font-name="Arial" style:font-name-asian="Arial" style:font-name-complex="Arial" fo:letter-spacing="0.0138in" fo:font-size="18pt" style:font-size-asian="18pt" style:font-size-complex="18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81" style:parent-style-name="Absatz-Standardschriftart" style:family="text">
      <style:text-properties style:font-name="Arial" style:font-name-asian="Arial" style:font-name-complex="Arial" fo:letter-spacing="0.0152in" fo:font-size="18pt" style:font-size-asian="18pt" style:font-size-complex="18pt"/>
    </style:style>
    <style:style style:name="T182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83" style:parent-style-name="Absatz-Standardschriftart" style:family="text">
      <style:text-properties style:font-name="Arial" style:font-name-asian="Arial" style:font-name-complex="Arial" fo:letter-spacing="0.0145in" fo:font-size="18pt" style:font-size-asian="18pt" style:font-size-complex="18pt"/>
    </style:style>
    <style:style style:name="T184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85" style:parent-style-name="Absatz-Standardschriftart" style:family="text">
      <style:text-properties style:font-name="Times New Roman" style:font-name-asian="Times New Roman" fo:letter-spacing="0.0201in" fo:font-size="18pt" style:font-size-asian="18pt" style:font-size-complex="18pt"/>
    </style:style>
    <style:style style:name="T186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87" style:parent-style-name="Absatz-Standardschriftart" style:family="text">
      <style:text-properties style:font-name="Arial" style:font-name-asian="Arial" style:font-name-complex="Arial" fo:letter-spacing="0.0277in" fo:font-size="18pt" style:font-size-asian="18pt" style:font-size-complex="18pt"/>
    </style:style>
    <style:style style:name="T188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89" style:parent-style-name="Absatz-Standardschriftart" style:family="text">
      <style:text-properties style:font-name="Arial" style:font-name-asian="Arial" style:font-name-complex="Arial" fo:letter-spacing="0.0284in" fo:font-size="18pt" style:font-size-asian="18pt" style:font-size-complex="18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91" style:parent-style-name="Absatz-Standardschriftart" style:family="text">
      <style:text-properties style:font-name="Arial" style:font-name-asian="Arial" style:font-name-complex="Arial" fo:letter-spacing="0.027in" fo:font-size="18pt" style:font-size-asian="18pt" style:font-size-complex="18pt"/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93" style:parent-style-name="Absatz-Standardschriftart" style:family="text">
      <style:text-properties style:font-name="Arial" style:font-name-asian="Arial" style:font-name-complex="Arial" fo:letter-spacing="0.0263in" fo:font-size="18pt" style:font-size-asian="18pt" style:font-size-complex="18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95" style:parent-style-name="Absatz-Standardschriftart" style:family="text">
      <style:text-properties style:font-name="Times New Roman" style:font-name-asian="Times New Roman" fo:letter-spacing="0.0215in" style:text-scale="99%" fo:font-size="18pt" style:font-size-asian="18pt" style:font-size-complex="18pt"/>
    </style:style>
    <style:style style:name="T196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197" style:parent-style-name="Absatz-Standardschriftart" style:family="text">
      <style:text-properties style:font-name="Arial" style:font-name-asian="Arial" style:font-name-complex="Arial" fo:letter-spacing="0.0541in" fo:font-size="18pt" style:font-size-asian="18pt" style:font-size-complex="18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199" style:parent-style-name="Absatz-Standardschriftart" style:family="text">
      <style:text-properties style:font-name="Arial" style:font-name-asian="Arial" style:font-name-complex="Arial" fo:letter-spacing="0.0541in" fo:font-size="18pt" style:font-size-asian="18pt" style:font-size-complex="18pt"/>
    </style:style>
    <style:style style:name="T200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201" style:parent-style-name="Absatz-Standardschriftart" style:family="text">
      <style:text-properties style:font-name="Arial" style:font-name-asian="Arial" style:font-name-complex="Arial" fo:letter-spacing="0.0541in" fo:font-size="18pt" style:font-size-asian="18pt" style:font-size-complex="18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203" style:parent-style-name="Absatz-Standardschriftart" style:family="text">
      <style:text-properties style:font-name="Times New Roman" style:font-name-asian="Times New Roman" fo:letter-spacing="0.0201in" style:text-scale="99%" fo:font-size="18pt" style:font-size-asian="18pt" style:font-size-complex="18pt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205" style:parent-style-name="Absatz-Standardschriftart" style:family="text">
      <style:text-properties style:font-name="Arial" style:font-name-asian="Arial" style:font-name-complex="Arial" fo:letter-spacing="-0.0069in" fo:font-size="18pt" style:font-size-asian="18pt" style:font-size-complex="18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T207" style:parent-style-name="Absatz-Standardschriftart" style:family="text">
      <style:text-properties style:font-name="Arial" style:font-name-asian="Arial" style:font-name-complex="Arial" fo:letter-spacing="-0.0062in" fo:font-size="18pt" style:font-size-asian="18pt" style:font-size-complex="18pt"/>
    </style:style>
    <style:style style:name="T208" style:parent-style-name="Absatz-Standardschriftart" style:family="text">
      <style:text-properties style:font-name="Arial" style:font-name-asian="Arial" style:font-name-complex="Arial" fo:letter-spacing="-0.0013in" fo:font-size="18pt" style:font-size-asian="18pt" style:font-size-complex="18pt"/>
    </style:style>
    <style:style style:name="T209" style:parent-style-name="Absatz-Standardschriftart" style:family="text">
      <style:text-properties style:font-name="Arial" style:font-name-asian="Arial" style:font-name-complex="Arial" fo:letter-spacing="-0.0069in" fo:font-size="18pt" style:font-size-asian="18pt" style:font-size-complex="18pt"/>
    </style:style>
    <style:style style:name="T210" style:parent-style-name="Absatz-Standardschriftart" style:family="text">
      <style:text-properties style:font-name="Arial" style:font-name-asian="Arial" style:font-name-complex="Arial" fo:font-size="18pt" style:font-size-asian="18pt" style:font-size-complex="18pt"/>
    </style:style>
    <style:style style:name="T211" style:parent-style-name="Absatz-Standardschriftart" style:family="text">
      <style:text-properties style:font-name="Arial" style:font-name-asian="Arial" style:font-name-complex="Arial" fo:letter-spacing="-0.0069in" fo:font-size="18pt" style:font-size-asian="18pt" style:font-size-complex="18pt"/>
    </style:style>
    <style:style style:name="T212" style:parent-style-name="Absatz-Standardschriftart" style:family="text">
      <style:text-properties style:font-name="Arial" style:font-name-asian="Arial" style:font-name-complex="Arial" fo:letter-spacing="-0.0006in" fo:font-size="18pt" style:font-size-asian="18pt" style:font-size-complex="18pt"/>
    </style:style>
    <style:style style:name="P21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top="0.0951in" fo:line-height="298%" fo:margin-left="2.1402in" fo:margin-right="1.209in" fo:text-indent="-0.9125in">
        <style:tab-stops>
          <style:tab-stop style:type="left" style:position="-0.0604in"/>
          <style:tab-stop style:type="left" style:position="0.7402in"/>
          <style:tab-stop style:type="left" style:position="0.9402in"/>
          <style:tab-stop style:type="left" style:position="1.4805in"/>
          <style:tab-stop style:type="left" style:position="1.6798in"/>
          <style:tab-stop style:type="left" style:position="2.2229in"/>
          <style:tab-stop style:type="left" style:position="2.7187in"/>
        </style:tab-stops>
      </style:paragraph-properties>
    </style:style>
    <style:style style:name="T280" style:parent-style-name="Absatz-Standardschriftart" style:family="text">
      <style:text-properties style:font-name="Arial" fo:font-size="48pt" style:font-size-asian="48pt"/>
    </style:style>
    <style:style style:name="T281" style:parent-style-name="Absatz-Standardschriftart" style:family="text">
      <style:text-properties style:font-name="Times New Roman" fo:font-size="48pt" style:font-size-asian="48pt"/>
    </style:style>
    <style:style style:name="T282" style:parent-style-name="Absatz-Standardschriftart" style:family="text">
      <style:text-properties style:font-name="Arial" style:text-scale="95%" fo:font-size="48pt" style:font-size-asian="48pt"/>
    </style:style>
    <style:style style:name="T283" style:parent-style-name="Absatz-Standardschriftart" style:family="text">
      <style:text-properties style:font-name="Times New Roman" style:text-scale="95%" fo:font-size="48pt" style:font-size-asian="48pt"/>
    </style:style>
    <style:style style:name="T284" style:parent-style-name="Absatz-Standardschriftart" style:family="text">
      <style:text-properties style:font-name="Times New Roman" style:text-scale="95%" fo:font-size="48pt" style:font-size-asian="48pt"/>
    </style:style>
    <style:style style:name="T285" style:parent-style-name="Absatz-Standardschriftart" style:family="text">
      <style:text-properties style:font-name="Arial" style:text-scale="95%" fo:font-size="48pt" style:font-size-asian="48pt"/>
    </style:style>
    <style:style style:name="T286" style:parent-style-name="Absatz-Standardschriftart" style:family="text">
      <style:text-properties style:font-name="Times New Roman" style:text-scale="95%" fo:font-size="48pt" style:font-size-asian="48pt"/>
    </style:style>
    <style:style style:name="T287" style:parent-style-name="Absatz-Standardschriftart" style:family="text">
      <style:text-properties style:font-name="Times New Roman" style:text-scale="95%" fo:font-size="48pt" style:font-size-asian="48pt"/>
    </style:style>
    <style:style style:name="T288" style:parent-style-name="Absatz-Standardschriftart" style:family="text">
      <style:text-properties style:font-name="Arial" fo:font-size="48pt" style:font-size-asian="48pt"/>
    </style:style>
    <style:style style:name="T289" style:parent-style-name="Absatz-Standardschriftart" style:family="text">
      <style:text-properties style:font-name="Times New Roman" fo:font-size="48pt" style:font-size-asian="48pt"/>
    </style:style>
    <style:style style:name="T290" style:parent-style-name="Absatz-Standardschriftart" style:family="text">
      <style:text-properties style:font-name="Times New Roman" fo:font-size="48pt" style:font-size-asian="48pt"/>
    </style:style>
    <style:style style:name="T291" style:parent-style-name="Absatz-Standardschriftart" style:family="text">
      <style:text-properties style:font-name="Arial" style:text-scale="95%" fo:font-size="48pt" style:font-size-asian="48pt"/>
    </style:style>
    <style:style style:name="T292" style:parent-style-name="Absatz-Standardschriftart" style:family="text">
      <style:text-properties style:font-name="Times New Roman" style:text-scale="99%" fo:font-size="48pt" style:font-size-asian="48pt"/>
    </style:style>
    <style:style style:name="T293" style:parent-style-name="Absatz-Standardschriftart" style:family="text">
      <style:text-properties style:font-name="Arial" fo:font-size="48pt" style:font-size-asian="48pt"/>
    </style:style>
    <style:style style:name="T294" style:parent-style-name="Absatz-Standardschriftart" style:family="text">
      <style:text-properties style:font-name="Times New Roman" fo:font-size="48pt" style:font-size-asian="48pt"/>
    </style:style>
    <style:style style:name="T295" style:parent-style-name="Absatz-Standardschriftart" style:family="text">
      <style:text-properties style:font-name="Arial" fo:font-size="48pt" style:font-size-asian="48pt"/>
    </style:style>
    <style:style style:name="T296" style:parent-style-name="Absatz-Standardschriftart" style:family="text">
      <style:text-properties style:font-name="Times New Roman" fo:font-size="48pt" style:font-size-asian="48pt"/>
    </style:style>
    <style:style style:name="T297" style:parent-style-name="Absatz-Standardschriftart" style:family="text">
      <style:text-properties style:font-name="Arial" style:text-scale="95%" fo:font-size="48pt" style:font-size-asian="48pt"/>
    </style:style>
    <style:style style:name="T298" style:parent-style-name="Absatz-Standardschriftart" style:family="text">
      <style:text-properties style:font-name="Times New Roman" style:text-scale="95%" fo:font-size="48pt" style:font-size-asian="48pt"/>
    </style:style>
    <style:style style:name="T299" style:parent-style-name="Absatz-Standardschriftart" style:family="text">
      <style:text-properties style:font-name="Arial" fo:font-size="48pt" style:font-size-asian="48pt"/>
    </style:style>
    <style:style style:name="P30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center" fo:margin-top="0.1256in" fo:margin-right="0.1388in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56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59" style:parent-style-name="Absatz-Standardschriftart" style:family="text">
      <style:text-properties style:font-name="Arial" fo:font-weight="bold" style:font-weight-asian="bold" fo:letter-spacing="0.0034in" fo:font-size="14pt" style:font-size-asian="14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61" style:parent-style-name="Absatz-Standardschriftart" style:family="text">
      <style:text-properties style:font-name="Arial" fo:font-weight="bold" style:font-weight-asian="bold" fo:letter-spacing="0.0013in" fo:font-size="14pt" style:font-size-asian="14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63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65" style:parent-style-name="Absatz-Standardschriftart" style:family="text">
      <style:text-properties style:font-name="Arial" fo:font-weight="bold" style:font-weight-asian="bold" fo:letter-spacing="-0.0041in" fo:font-size="14pt" style:font-size-asian="14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8" style:parent-style-name="Standard" style:family="paragraph">
      <style:paragraph-properties fo:text-align="center" fo:margin-right="0.0847in"/>
    </style:style>
    <style:style style:name="T369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371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/>
    </style:style>
    <style:style style:name="P373" style:parent-style-name="Textkörper" style:family="paragraph">
      <style:paragraph-properties fo:text-align="justify" fo:margin-right="0.0743in" fo:text-indent="0.982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7in"/>
    </style:style>
    <style:style style:name="T382" style:parent-style-name="Absatz-Standardschriftart" style:family="text">
      <style:text-properties fo:letter-spacing="0.01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fo:letter-spacing="0.04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0.0166in"/>
    </style:style>
    <style:style style:name="T391" style:parent-style-name="Absatz-Standardschriftart" style:family="text">
      <style:text-properties fo:letter-spacing="0.0166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style:font-name-asian="Times New Roman" fo:letter-spacing="0.0215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style:font-name-complex="Arial"/>
    </style:style>
    <style:style style:name="T426" style:parent-style-name="Absatz-Standardschriftart" style:family="text">
      <style:text-properties style:font-name-complex="Arial" fo:letter-spacing="0.0041in"/>
    </style:style>
    <style:style style:name="T427" style:parent-style-name="Absatz-Standardschriftart" style:family="text">
      <style:text-properties style:font-name-complex="Arial"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style:font-name="Times New Roman" style:font-name-asian="Times New Roman" fo:letter-spacing="0.025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6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6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6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54in"/>
    </style:style>
    <style:style style:name="T448" style:parent-style-name="Absatz-Standardschriftart" style:family="text">
      <style:text-properties fo:letter-spacing="0.0347in"/>
    </style:style>
    <style:style style:name="T449" style:parent-style-name="Absatz-Standardschriftart" style:family="text">
      <style:text-properties fo:letter-spacing="0.0368in"/>
    </style:style>
    <style:style style:name="T450" style:parent-style-name="Absatz-Standardschriftart" style:family="text">
      <style:text-properties fo:letter-spacing="0.0361in"/>
    </style:style>
    <style:style style:name="T451" style:parent-style-name="Absatz-Standardschriftart" style:family="text">
      <style:text-properties fo:letter-spacing="0.034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61in"/>
    </style:style>
    <style:style style:name="T454" style:parent-style-name="Absatz-Standardschriftart" style:family="text">
      <style:text-properties fo:letter-spacing="0.034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6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6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fo:letter-spacing="0.047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-complex="Arial"/>
    </style:style>
    <style:style style:name="T469" style:parent-style-name="Absatz-Standardschriftart" style:family="text">
      <style:text-properties style:font-name-complex="Arial" fo:letter-spacing="-0.002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family="paragraph">
      <style:paragraph-properties fo:text-align="justify" fo:margin-right="0.077in" fo:text-indent="0.982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fo:letter-spacing="0.02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style:font-name-complex="Arial"/>
    </style:style>
    <style:style style:name="T497" style:parent-style-name="Absatz-Standardschriftart" style:family="text">
      <style:text-properties style:font-name-complex="Arial"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fo:letter-spacing="0.031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2in"/>
    </style:style>
    <style:style style:name="P5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1" style:parent-style-name="Überschrift1" style:family="paragraph">
      <style:paragraph-properties fo:text-align="justify" fo:margin-left="0.0986in" fo:margin-right="0.077in" fo:text-indent="0.9826in">
        <style:tab-stops/>
      </style:paragraph-properties>
    </style:style>
    <style:style style:name="T5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-complex="Arial" fo:letter-spacing="0.0236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Times New Roman" style:font-name-asian="Times New Roman"/>
    </style:style>
    <style:style style:name="T5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Times New Roman" style:font-name-asian="Times New Roman"/>
    </style:style>
    <style:style style:name="T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5" style:parent-style-name="Standard" style:list-style-name="LFO1" style:family="paragraph">
      <style:paragraph-properties fo:margin-top="0.0479in" fo:margin-right="0.0819in" fo:text-indent="0.9833in">
        <style:tab-stops>
          <style:tab-stop style:type="left" style:position="0.9833in"/>
        </style:tab-stops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7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69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5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1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3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5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5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7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5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9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5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1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3" style:parent-style-name="Absatz-Standardschriftart" style:family="text">
      <style:text-properties style:font-name="Times New Roman" fo:font-weight="bold" style:font-weight-asian="bold" fo:letter-spacing="0.0256in" style:text-scale="99%" fo:font-size="12pt" style:font-size-asian="12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9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2" style:parent-style-name="Textkörper" style:family="paragraph">
      <style:paragraph-properties fo:margin-right="0.0819in" fo:text-indent="0.927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style:font-name="Times New Roman" fo:letter-spacing="0.0381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3" style:parent-style-name="Überschrift1" style:list-style-name="LFO1" style:family="paragraph">
      <style:paragraph-properties fo:margin-right="0.1013in" fo:text-indent="0.9833in">
        <style:tab-stops>
          <style:tab-stop style:type="left" style:position="2.1409in"/>
        </style:tab-stops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8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8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7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88in"/>
    </style:style>
    <style:style style:name="T642" style:parent-style-name="Absatz-Standardschriftart" style:family="text">
      <style:text-properties fo:letter-spacing="0.038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style:font-name="Times New Roman" fo:letter-spacing="0.0187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2" style:parent-style-name="Standard" style:family="paragraph">
      <style:paragraph-properties fo:line-height="200%" fo:margin-left="1.0812in" fo:margin-right="1.659in" fo:text-indent="-0.0152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4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5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6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6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65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666" style:parent-style-name="Absatz-Standardschriftart" style:family="text">
      <style:text-properties style:font-name="Arial" fo:font-size="12pt" style:font-size-asian="12pt"/>
    </style:style>
    <style:style style:name="T667" style:parent-style-name="Absatz-Standardschriftart" style:family="text">
      <style:text-properties style:font-name="Arial" fo:letter-spacing="-0.0027in" fo:font-size="12pt" style:font-size-asian="12pt"/>
    </style:style>
    <style:style style:name="T668" style:parent-style-name="Absatz-Standardschriftart" style:family="text">
      <style:text-properties style:font-name="Arial" fo:letter-spacing="-0.0006in" fo:font-size="12pt" style:font-size-asian="12pt"/>
    </style:style>
    <style:style style:name="T669" style:parent-style-name="Absatz-Standardschriftart" style:family="text">
      <style:text-properties style:font-name="Arial" fo:letter-spacing="-0.002in" fo:font-size="12pt" style:font-size-asian="12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9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81" style:parent-style-name="Textkörper" style:family="paragraph">
      <style:paragraph-properties fo:margin-top="0.0055in" fo:margin-right="0.1013in" fo:text-indent="0.9263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style:font-name="Times New Roman" fo:letter-spacing="0.049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margin-right="0.1013in" fo:text-indent="0.982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437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06in"/>
    </style:style>
    <style:style style:name="P721" style:parent-style-name="Überschrift1" style:master-page-name="MP3" style:family="paragraph">
      <style:paragraph-properties fo:break-before="page" fo:line-height="0.1895in" fo:margin-right="0.07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font-weight="normal" style:font-weight-asian="normal" fo:letter-spacing="-0.0006in"/>
    </style:style>
    <style:style style:name="P7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8" style:parent-style-name="Textkörper" style:family="paragraph">
      <style:paragraph-properties fo:text-align="justify" fo:margin-right="0.0798in" fo:text-indent="0.982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451in"/>
    </style:style>
    <style:style style:name="T781" style:parent-style-name="Absatz-Standardschriftart" style:family="text">
      <style:text-properties fo:letter-spacing="0.045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5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45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458in"/>
    </style:style>
    <style:style style:name="T789" style:parent-style-name="Absatz-Standardschriftart" style:family="text">
      <style:text-properties fo:letter-spacing="0.045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437in"/>
    </style:style>
    <style:style style:name="T792" style:parent-style-name="Absatz-Standardschriftart" style:family="text">
      <style:text-properties style:font-name="Times New Roman" fo:letter-spacing="0.043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06in"/>
    </style:style>
    <style:style style:name="P800" style:parent-style-name="Textkörper" style:family="paragraph">
      <style:paragraph-properties fo:margin-left="1.0819in" fo:margin-right="1.3652in">
        <style:tab-stops/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45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fo:letter-spacing="0.0354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-complex="Arial" fo:letter-spacing="-0.0006in"/>
    </style:style>
    <style:style style:name="T810" style:parent-style-name="Absatz-Standardschriftart" style:family="text">
      <style:text-properties style:font-name-complex="Arial"/>
    </style:style>
    <style:style style:name="T811" style:parent-style-name="Absatz-Standardschriftart" style:family="text">
      <style:text-properties style:font-name-complex="Arial" fo:letter-spacing="-0.0013in"/>
    </style:style>
    <style:style style:name="T812" style:parent-style-name="Absatz-Standardschriftart" style:family="text">
      <style:text-properties style:font-name-complex="Arial" fo:letter-spacing="-0.0006in"/>
    </style:style>
    <style:style style:name="T813" style:parent-style-name="Absatz-Standardschriftart" style:family="text">
      <style:text-properties style:font-name-complex="Arial"/>
    </style:style>
    <style:style style:name="T814" style:parent-style-name="Absatz-Standardschriftart" style:family="text">
      <style:text-properties style:font-name-complex="Arial" fo:letter-spacing="-0.0013in"/>
    </style:style>
    <style:style style:name="T815" style:parent-style-name="Absatz-Standardschriftart" style:family="text">
      <style:text-properties style:font-name-complex="Arial" fo:letter-spacing="-0.0006in"/>
    </style:style>
    <style:style style:name="P8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9" style:parent-style-name="Überschrift1" style:family="paragraph">
      <style:paragraph-properties fo:margin-left="1.1645in" fo:margin-right="0.077in">
        <style:tab-stops/>
      </style:paragraph-properties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0" style:parent-style-name="Standard" style:family="paragraph">
      <style:paragraph-properties fo:margin-left="0.0986in" fo:margin-right="0.075in" fo:text-indent="1.1131in">
        <style:tab-stops>
          <style:tab-stop style:type="left" style:position="4.8041in"/>
          <style:tab-stop style:type="left" style:position="5.1354in"/>
        </style:tab-stops>
      </style:paragraph-properties>
    </style:style>
    <style:style style:name="T831" style:parent-style-name="Absatz-Standardschriftart" style:family="text">
      <style:text-properties style:font-name="Arial" fo:letter-spacing="-0.0006in" fo:font-size="12pt" style:font-size-asian="12pt"/>
    </style:style>
    <style:style style:name="T832" style:parent-style-name="Absatz-Standardschriftart" style:family="text">
      <style:text-properties style:font-name="Arial" fo:font-size="12pt" style:font-size-asian="12pt"/>
    </style:style>
    <style:style style:name="T833" style:parent-style-name="Absatz-Standardschriftart" style:family="text">
      <style:text-properties style:font-name="Arial" fo:letter-spacing="0.043in" fo:font-size="12pt" style:font-size-asian="12pt"/>
    </style:style>
    <style:style style:name="T834" style:parent-style-name="Absatz-Standardschriftart" style:family="text">
      <style:text-properties style:font-name="Arial" fo:letter-spacing="-0.0006in" fo:font-size="12pt" style:font-size-asian="12pt"/>
    </style:style>
    <style:style style:name="T835" style:parent-style-name="Absatz-Standardschriftart" style:family="text">
      <style:text-properties style:font-name="Arial" fo:font-size="12pt" style:font-size-asian="12pt"/>
    </style:style>
    <style:style style:name="T836" style:parent-style-name="Absatz-Standardschriftart" style:family="text">
      <style:text-properties style:font-name="Arial" fo:letter-spacing="0.0437in" fo:font-size="12pt" style:font-size-asian="12pt"/>
    </style:style>
    <style:style style:name="T8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39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8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41" style:parent-style-name="Absatz-Standardschriftart" style:family="text">
      <style:text-properties style:font-name="Arial" fo:font-weight="bold" style:font-weight-asian="bold" fo:letter-spacing="0.0437in" fo:font-size="12pt" style:font-size-asian="12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3" style:parent-style-name="Absatz-Standardschriftart" style:family="text">
      <style:text-properties style:font-name="Arial" fo:letter-spacing="-0.0006in" fo:font-size="12pt" style:font-size-asian="12pt"/>
    </style:style>
    <style:style style:name="T844" style:parent-style-name="Absatz-Standardschriftart" style:family="text">
      <style:text-properties style:font-name="Arial" fo:font-size="12pt" style:font-size-asian="12pt"/>
    </style:style>
    <style:style style:name="T845" style:parent-style-name="Absatz-Standardschriftart" style:family="text">
      <style:text-properties style:font-name="Arial" fo:letter-spacing="0.0416in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/>
    </style:style>
    <style:style style:name="T849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2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8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4" style:parent-style-name="Absatz-Standardschriftart" style:family="text">
      <style:text-properties style:font-name="Times New Roman" fo:font-weight="bold" style:font-weight-asian="bold" fo:letter-spacing="0.034in" style:text-scale="99%" fo:font-size="12pt" style:font-size-asian="12pt"/>
    </style:style>
    <style:style style:name="T8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6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8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85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6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8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62" style:parent-style-name="Absatz-Standardschriftart" style:family="text">
      <style:text-properties style:font-name="Arial" fo:font-size="12pt" style:font-size-asian="12pt"/>
    </style:style>
    <style:style style:name="P8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4" style:parent-style-name="Überschrift1" style:family="paragraph">
      <style:paragraph-properties fo:margin-right="0.077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7" style:parent-style-name="Textkörper" style:family="paragraph">
      <style:paragraph-properties fo:text-align="justify" fo:line-height="98%" fo:margin-right="0.0743in" fo:text-indent="1.029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5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style:font-name="Times New Roman" fo:letter-spacing="0.04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05in"/>
    </style:style>
    <style:style style:name="T901" style:parent-style-name="Absatz-Standardschriftart" style:family="text">
      <style:text-properties fo:letter-spacing="0.029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0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0.029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style:font-name="Times New Roman" fo:letter-spacing="0.035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2" style:parent-style-name="Standard" style:family="paragraph">
      <style:paragraph-properties fo:line-height="200%" fo:margin-left="1.0819in" fo:margin-right="3.1111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34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36" style:parent-style-name="Absatz-Standardschriftart" style:family="text">
      <style:text-properties style:font-name="Arial" fo:letter-spacing="-0.0006in" fo:font-size="12pt" style:font-size-asian="12pt"/>
    </style:style>
    <style:style style:name="T937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938" style:parent-style-name="Absatz-Standardschriftart" style:family="text">
      <style:text-properties style:font-name="Arial" fo:letter-spacing="-0.0006in" fo:font-size="12pt" style:font-size-asian="12pt"/>
    </style:style>
    <style:style style:name="P9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0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941" style:parent-style-name="Überschrift1" style:family="paragraph">
      <style:paragraph-properties fo:margin-right="0.077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34in"/>
    </style:style>
    <style:style style:name="P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2" style:parent-style-name="Standard" style:family="paragraph">
      <style:paragraph-properties fo:line-height="200%" fo:margin-left="1.0715in" fo:margin-right="2.2444in">
        <style:tab-stops/>
      </style:paragraph-properties>
    </style:style>
    <style:style style:name="T953" style:parent-style-name="Absatz-Standardschriftart" style:family="text">
      <style:text-properties style:font-name="Arial" fo:font-size="12pt" style:font-size-asian="12pt"/>
    </style:style>
    <style:style style:name="T954" style:parent-style-name="Absatz-Standardschriftart" style:family="text">
      <style:text-properties style:font-name="Arial" fo:letter-spacing="-0.0034in" fo:font-size="12pt" style:font-size-asian="12pt"/>
    </style:style>
    <style:style style:name="T955" style:parent-style-name="Absatz-Standardschriftart" style:family="text">
      <style:text-properties style:font-name="Arial" fo:letter-spacing="-0.0006in" fo:font-size="12pt" style:font-size-asian="12pt"/>
    </style:style>
    <style:style style:name="T956" style:parent-style-name="Absatz-Standardschriftart" style:family="text">
      <style:text-properties style:font-name="Arial" fo:letter-spacing="-0.0027in" fo:font-size="12pt" style:font-size-asian="12pt"/>
    </style:style>
    <style:style style:name="T9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5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0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62" style:parent-style-name="Textkörper" style:family="paragraph">
      <style:paragraph-properties fo:text-align="justify" fo:margin-top="0.0048in" fo:margin-right="0.0743in" fo:text-indent="1.029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444in"/>
    </style:style>
    <style:style style:name="T965" style:parent-style-name="Absatz-Standardschriftart" style:family="text">
      <style:text-properties fo:letter-spacing="0.044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451in"/>
    </style:style>
    <style:style style:name="T968" style:parent-style-name="Absatz-Standardschriftart" style:family="text">
      <style:text-properties fo:letter-spacing="0.044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5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45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451in"/>
    </style:style>
    <style:style style:name="T975" style:parent-style-name="Absatz-Standardschriftart" style:family="text">
      <style:text-properties fo:letter-spacing="0.0444in"/>
    </style:style>
    <style:style style:name="T976" style:parent-style-name="Absatz-Standardschriftart" style:family="text">
      <style:text-properties fo:letter-spacing="0.0451in"/>
    </style:style>
    <style:style style:name="T977" style:parent-style-name="Absatz-Standardschriftart" style:family="text">
      <style:text-properties style:font-name="Times New Roman" fo:letter-spacing="0.0312in"/>
    </style:style>
    <style:style style:name="T978" style:parent-style-name="Absatz-Standardschriftart" style:family="text">
      <style:text-properties fo:letter-spacing="0.0263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7in"/>
    </style:style>
    <style:style style:name="T985" style:parent-style-name="Absatz-Standardschriftart" style:family="text">
      <style:text-properties fo:letter-spacing="0.027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05in"/>
    </style:style>
    <style:style style:name="T991" style:parent-style-name="Absatz-Standardschriftart" style:family="text">
      <style:text-properties fo:letter-spacing="0.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7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31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2" style:parent-style-name="Überschrift1" style:family="paragraph">
      <style:paragraph-properties fo:margin-left="1.0819in">
        <style:tab-stops/>
      </style:paragraph-properties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font-weight="normal" style:font-weight-asian="normal" fo:letter-spacing="-0.0006in"/>
    </style:style>
    <style:style style:name="P10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8" style:parent-style-name="Textkörper" style:family="paragraph">
      <style:paragraph-properties fo:text-align="justify" fo:margin-right="0.075in" fo:text-indent="0.982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8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8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88in"/>
    </style:style>
    <style:style style:name="T1015" style:parent-style-name="Absatz-Standardschriftart" style:family="text">
      <style:text-properties fo:letter-spacing="0.038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8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8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81in"/>
    </style:style>
    <style:style style:name="T1022" style:parent-style-name="Absatz-Standardschriftart" style:family="text">
      <style:text-properties style:font-name="Times New Roman" fo:letter-spacing="0.031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451in"/>
    </style:style>
    <style:style style:name="T1036" style:parent-style-name="Absatz-Standardschriftart" style:family="text">
      <style:text-properties fo:letter-spacing="0.023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4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in"/>
    </style:style>
    <style:style style:name="T1043" style:parent-style-name="Absatz-Standardschriftart" style:family="text">
      <style:text-properties fo:letter-spacing="0.0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in"/>
    </style:style>
    <style:style style:name="T1046" style:parent-style-name="Absatz-Standardschriftart" style:family="text">
      <style:text-properties fo:letter-spacing="0.0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style:font-name="Times New Roman" fo:letter-spacing="0.039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P1066" style:parent-style-name="Überschrift1" style:master-page-name="MP4" style:list-style-name="LFO2" style:family="paragraph">
      <style:paragraph-properties fo:break-before="page" fo:line-height="200%" fo:margin-right="2.0715in" fo:text-indent="-0.0631in">
        <style:tab-stops>
          <style:tab-stop style:type="left" style:position="0.1423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style:font-name="Times New Roman" fo:letter-spacing="0.0229in"/>
    </style:style>
    <style:style style:name="T1127" style:parent-style-name="Absatz-Standardschriftart" style:family="text">
      <style:text-properties fo:font-weight="normal" style:font-weight-asian="normal"/>
    </style:style>
    <style:style style:name="T1128" style:parent-style-name="Absatz-Standardschriftart" style:family="text">
      <style:text-properties fo:font-weight="normal" style:font-weight-asian="normal"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style:font-name="Times New Roman" fo:letter-spacing="0.0173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list-style-name="LFO2" style:family="paragraph">
      <style:paragraph-properties fo:margin-top="0.0055in" fo:margin-right="0.1013in" fo:text-indent="0.968in">
        <style:tab-stops>
          <style:tab-stop style:type="left" style:position="1.0673in"/>
        </style:tab-stops>
      </style:paragraph-properties>
    </style:style>
    <style:style style:name="T1135" style:parent-style-name="Absatz-Standardschriftart" style:family="text">
      <style:text-properties fo:letter-spacing="0.043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44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31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list-style-name="LFO2" style:family="paragraph">
      <style:paragraph-properties fo:text-align="justify" fo:margin-right="0.075in" fo:text-indent="0.9833in">
        <style:tab-stops>
          <style:tab-stop style:type="left" style:position="1.034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354in"/>
    </style:style>
    <style:style style:name="T1169" style:parent-style-name="Absatz-Standardschriftart" style:family="text">
      <style:text-properties fo:letter-spacing="0.043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43in"/>
    </style:style>
    <style:style style:name="T1172" style:parent-style-name="Absatz-Standardschriftart" style:family="text">
      <style:text-properties fo:letter-spacing="0.04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444in"/>
    </style:style>
    <style:style style:name="T1175" style:parent-style-name="Absatz-Standardschriftart" style:family="text">
      <style:text-properties fo:letter-spacing="0.043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43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423in"/>
    </style:style>
    <style:style style:name="T1180" style:parent-style-name="Absatz-Standardschriftart" style:family="text">
      <style:text-properties fo:letter-spacing="0.043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423in"/>
    </style:style>
    <style:style style:name="T1183" style:parent-style-name="Absatz-Standardschriftart" style:family="text">
      <style:text-properties fo:letter-spacing="0.043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43in"/>
    </style:style>
    <style:style style:name="T1186" style:parent-style-name="Absatz-Standardschriftart" style:family="text">
      <style:text-properties style:font-name="Times New Roman" fo:letter-spacing="0.038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1" style:parent-style-name="Überschrift1" style:family="paragraph">
      <style:paragraph-properties fo:margin-right="0.07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104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96" style:parent-style-name="Textkörper" style:list-style-name="LFO3" style:family="paragraph">
      <style:paragraph-properties fo:margin-right="0.0798in" fo:text-indent="0.9833in">
        <style:tab-stops>
          <style:tab-stop style:type="left" style:position="1.0819in"/>
        </style:tab-stops>
      </style:paragraph-properties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24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list-style-name="LFO3" style:family="paragraph">
      <style:paragraph-properties fo:line-height="198%" fo:margin-left="1.0819in" fo:margin-right="1.8347in" fo:text-indent="0in">
        <style:tab-stops>
          <style:tab-stop style:type="left" style:position="0.1951in"/>
        </style:tab-stops>
      </style:paragraph-properties>
    </style:style>
    <style:style style:name="T1228" style:parent-style-name="Absatz-Standardschriftart" style:family="text">
      <style:text-properties style:font-name="Arial" fo:letter-spacing="-0.0006in" fo:font-size="12pt" style:font-size-asian="12pt"/>
    </style:style>
    <style:style style:name="T1229" style:parent-style-name="Absatz-Standardschriftart" style:family="text">
      <style:text-properties style:font-name="Arial" fo:letter-spacing="-0.002in" fo:font-size="12pt" style:font-size-asian="12pt"/>
    </style:style>
    <style:style style:name="T1230" style:parent-style-name="Absatz-Standardschriftart" style:family="text">
      <style:text-properties style:font-name="Arial" fo:font-size="12pt" style:font-size-asian="12pt"/>
    </style:style>
    <style:style style:name="T1231" style:parent-style-name="Absatz-Standardschriftart" style:family="text">
      <style:text-properties style:font-name="Arial" fo:letter-spacing="-0.0006in" fo:font-size="12pt" style:font-size-asian="12pt"/>
    </style:style>
    <style:style style:name="T1232" style:parent-style-name="Absatz-Standardschriftart" style:family="text">
      <style:text-properties style:font-name="Arial" fo:letter-spacing="0.0027in" fo:font-size="12pt" style:font-size-asian="12pt"/>
    </style:style>
    <style:style style:name="T1233" style:parent-style-name="Absatz-Standardschriftart" style:family="text">
      <style:text-properties style:font-name="Arial" fo:font-size="12pt" style:font-size-asian="12pt"/>
    </style:style>
    <style:style style:name="T1234" style:parent-style-name="Absatz-Standardschriftart" style:family="text">
      <style:text-properties style:font-name="Arial" fo:letter-spacing="-0.0006in" fo:font-size="12pt" style:font-size-asian="12pt"/>
    </style:style>
    <style:style style:name="T1235" style:parent-style-name="Absatz-Standardschriftart" style:family="text">
      <style:text-properties style:font-name="Times New Roman" fo:letter-spacing="0.0187in" fo:font-size="12pt" style:font-size-asian="12pt"/>
    </style:style>
    <style:style style:name="T12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3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3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2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4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4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2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47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49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1250" style:parent-style-name="Absatz-Standardschriftart" style:family="text">
      <style:text-properties style:font-name="Arial" fo:font-size="12pt" style:font-size-asian="12pt"/>
    </style:style>
    <style:style style:name="T1251" style:parent-style-name="Absatz-Standardschriftart" style:family="text">
      <style:text-properties style:font-name="Arial" fo:letter-spacing="-0.0027in" fo:font-size="12pt" style:font-size-asian="12pt"/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5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5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5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57" style:parent-style-name="Überschrift1" style:family="paragraph">
      <style:paragraph-properties fo:margin-top="0.0055in" fo:margin-right="0.077in"/>
    </style:style>
    <style:style style:name="T1258" style:parent-style-name="Absatz-Standardschriftart" style:family="text">
      <style:text-properties fo:letter-spacing="-0.0006in"/>
    </style:style>
    <style:style style:name="P1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60" style:parent-style-name="Textkörper" style:list-style-name="LFO4" style:family="paragraph">
      <style:paragraph-properties fo:margin-right="0.1013in" fo:text-indent="0.9833in">
        <style:tab-stops>
          <style:tab-stop style:type="left" style:position="1.0819in"/>
        </style:tab-stops>
      </style:paragraph-properties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style:font-name="Times New Roman" fo:letter-spacing="0.042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list-style-name="LFO4" style:family="paragraph">
      <style:paragraph-properties fo:margin-right="0.077in" fo:text-indent="0.9833in">
        <style:tab-stops>
          <style:tab-stop style:type="left" style:position="1.0902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fo:letter-spacing="0.014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family="paragraph">
      <style:paragraph-properties fo:margin-left="1.0812in" fo:margin-right="0.077in">
        <style:tab-stops/>
      </style:paragraph-properties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list-style-name="LFO5" style:family="paragraph">
      <style:paragraph-properties fo:margin-right="0.0736in" fo:text-indent="0.9833in">
        <style:tab-stops>
          <style:tab-stop style:type="left" style:position="1.0819in"/>
          <style:tab-stop style:type="left" style:position="5.8861in"/>
        </style:tab-stops>
      </style:paragraph-properties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0.0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-0.0006in"/>
    </style:style>
    <style:style style:name="T1332" style:parent-style-name="Absatz-Standardschriftart" style:family="text">
      <style:text-properties style:font-name="Times New Roman" fo:letter-spacing="0.0284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P1337" style:parent-style-name="Textkörper" style:list-style-name="LFO5" style:family="paragraph">
      <style:paragraph-properties fo:margin-right="0.0798in" fo:text-indent="0.9833in">
        <style:tab-stops>
          <style:tab-stop style:type="left" style:position="1.1034in"/>
        </style:tab-stops>
      </style:paragraph-properties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43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6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15in"/>
    </style:style>
    <style:style style:name="T1351" style:parent-style-name="Absatz-Standardschriftart" style:family="text">
      <style:text-properties style:font-name="Times New Roman" fo:letter-spacing="0.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P1363" style:parent-style-name="Textkörper" style:list-style-name="LFO5" style:family="paragraph">
      <style:paragraph-properties fo:margin-right="0.1013in" fo:text-indent="0.9833in">
        <style:tab-stops>
          <style:tab-stop style:type="left" style:position="0.9923in"/>
        </style:tab-stops>
      </style:paragraph-properties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2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41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34in" style:text-scale="99%"/>
    </style:style>
    <style:style style:name="T1380" style:parent-style-name="Absatz-Standardschriftart" style:family="text">
      <style:text-properties fo:letter-spacing="-0.0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P13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9" style:parent-style-name="Überschrift1" style:family="paragraph">
      <style:paragraph-properties fo:margin-right="0.0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11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font-weight="normal" style:font-weight-asian="normal" fo:letter-spacing="-0.0006in"/>
    </style:style>
    <style:style style:name="P13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95" style:parent-style-name="Textkörper" style:family="paragraph">
      <style:paragraph-properties fo:margin-left="1.0819in">
        <style:tab-stops/>
      </style:paragraph-properties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P1404" style:parent-style-name="Textkörper" style:family="paragraph">
      <style:paragraph-properties fo:margin-right="0.1013in" fo:text-indent="0.982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2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0.013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3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222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06in"/>
    </style:style>
    <style:style style:name="P1433" style:parent-style-name="Textkörper" style:family="paragraph">
      <style:paragraph-properties fo:margin-left="1.0819in" fo:margin-right="1.0409in">
        <style:tab-stops/>
      </style:paragraph-properties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43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25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06in"/>
    </style:style>
    <style:style style:name="P1449" style:parent-style-name="Textkörper" style:family="paragraph">
      <style:paragraph-properties fo:margin-left="1.0819in">
        <style:tab-stops/>
      </style:paragraph-properties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444in"/>
    </style:style>
    <style:style style:name="T1454" style:parent-style-name="Absatz-Standardschriftart" style:family="text">
      <style:text-properties fo:letter-spacing="-0.0006in"/>
    </style:style>
    <style:style style:name="P1455" style:parent-style-name="Textkörper" style:family="paragraph">
      <style:paragraph-properties fo:margin-right="0.1013in" fo:text-indent="0.982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2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40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45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8.5pt" style:font-size-asian="8.5pt" style:font-size-complex="8.5pt"/>
    </style:style>
    <style:style style:name="P1535" style:parent-style-name="Überschrift1" style:family="paragraph">
      <style:paragraph-properties fo:margin-top="0.0479in" fo:line-height="200%" fo:margin-right="1.1909in" fo:text-indent="0.4687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3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243in"/>
    </style:style>
    <style:style style:name="T1547" style:parent-style-name="Absatz-Standardschriftart" style:family="text">
      <style:text-properties fo:font-weight="normal" style:font-weight-asian="normal"/>
    </style:style>
    <style:style style:name="T1548" style:parent-style-name="Absatz-Standardschriftart" style:family="text">
      <style:text-properties fo:font-weight="normal" style:font-weight-asian="normal" fo:letter-spacing="-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6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48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font-weight="normal" style:font-weight-asian="normal" fo:letter-spacing="-0.0006in"/>
    </style:style>
    <style:style style:name="T1556" style:parent-style-name="Absatz-Standardschriftart" style:family="text">
      <style:text-properties style:font-name="Times New Roman" fo:font-weight="normal" style:font-weight-asian="normal" fo:letter-spacing="0.0201in" style:text-scale="99%"/>
    </style:style>
    <style:style style:name="T1557" style:parent-style-name="Absatz-Standardschriftart" style:family="text">
      <style:text-properties fo:letter-spacing="-0.0006in"/>
    </style:style>
    <style:style style:name="P1558" style:parent-style-name="Textkörper" style:family="paragraph">
      <style:paragraph-properties fo:text-align="justify" fo:margin-top="0.0055in" fo:margin-right="0.0729in" fo:text-indent="0.9826in"/>
    </style:style>
    <style:style style:name="T1559" style:parent-style-name="Absatz-Standardschriftart" style:family="text">
      <style:text-properties fo:letter-spacing="0.037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75in"/>
    </style:style>
    <style:style style:name="T1564" style:parent-style-name="Absatz-Standardschriftart" style:family="text">
      <style:text-properties fo:letter-spacing="0.036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6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4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75in"/>
    </style:style>
    <style:style style:name="T1571" style:parent-style-name="Absatz-Standardschriftart" style:family="text">
      <style:text-properties fo:letter-spacing="0.0368in"/>
    </style:style>
    <style:style style:name="T1572" style:parent-style-name="Absatz-Standardschriftart" style:family="text">
      <style:text-properties fo:letter-spacing="0.0368in"/>
    </style:style>
    <style:style style:name="T1573" style:parent-style-name="Absatz-Standardschriftart" style:family="text">
      <style:text-properties fo:letter-spacing="0.036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68in"/>
    </style:style>
    <style:style style:name="T1576" style:parent-style-name="Absatz-Standardschriftart" style:family="text">
      <style:text-properties style:font-name="Times New Roman" fo:letter-spacing="0.024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6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31in"/>
    </style:style>
    <style:style style:name="T1612" style:parent-style-name="Absatz-Standardschriftart" style:family="text">
      <style:text-properties style:font-name="Times New Roman" fo:letter-spacing="0.0451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22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style:font-name="Times New Roman" fo:letter-spacing="0.031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P1633" style:parent-style-name="Textkörper" style:family="paragraph">
      <style:paragraph-properties fo:text-align="justify" fo:margin-right="0.075in" fo:text-indent="1.06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7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style:font-name="Times New Roman" fo:letter-spacing="0.045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43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43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36in"/>
    </style:style>
    <style:style style:name="T1662" style:parent-style-name="Absatz-Standardschriftart" style:family="text">
      <style:text-properties fo:letter-spacing="0.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36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36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36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38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15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45in"/>
    </style:style>
    <style:style style:name="T1677" style:parent-style-name="Absatz-Standardschriftart" style:family="text">
      <style:text-properties fo:letter-spacing="0.015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52in"/>
    </style:style>
    <style:style style:name="T1680" style:parent-style-name="Absatz-Standardschriftart" style:family="text">
      <style:text-properties fo:letter-spacing="0.021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2in"/>
    </style:style>
    <style:style style:name="T1683" style:parent-style-name="Absatz-Standardschriftart" style:family="text">
      <style:text-properties fo:letter-spacing="0.0138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0.015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354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444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444in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700" style:parent-style-name="Überschrift1" style:family="paragraph">
      <style:paragraph-properties fo:margin-right="0.07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104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05" style:parent-style-name="Textkörper" style:family="paragraph">
      <style:paragraph-properties fo:text-align="justify" fo:margin-right="0.075in" fo:text-indent="0.9826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style:font-name="Times New Roman" fo:letter-spacing="0.029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11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3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style:font-name="Times New Roman" fo:letter-spacing="0.048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44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P17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52" style:parent-style-name="Überschrift1" style:list-style-name="LFO6" style:family="paragraph">
      <style:paragraph-properties fo:text-indent="-0.1944in">
        <style:tab-stops>
          <style:tab-stop style:type="left" style:position="-0.1944in"/>
        </style:tab-stops>
      </style:paragraph-properties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41in"/>
    </style:style>
    <style:style style:name="T1761" style:parent-style-name="Absatz-Standardschriftart" style:family="text">
      <style:text-properties fo:letter-spacing="-0.0006in"/>
    </style:style>
    <style:style style:name="P17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63" style:parent-style-name="Standard" style:family="paragraph">
      <style:paragraph-properties fo:text-align="justify" fo:margin-left="0.0986in" fo:margin-right="0.0743in" fo:text-indent="1.0659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12pt" style:font-size-asian="12pt"/>
    </style:style>
    <style:style style:name="T1765" style:parent-style-name="Absatz-Standardschriftart" style:family="text">
      <style:text-properties style:font-name="Arial" fo:letter-spacing="0.0284in" fo:font-size="12pt" style:font-size-asian="12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7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9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17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71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73" style:parent-style-name="Absatz-Standardschriftart" style:family="text">
      <style:text-properties style:font-name="Arial" fo:font-weight="bold" style:font-weight-asian="bold" fo:letter-spacing="0.0298in" fo:font-size="12pt" style:font-size-asian="12pt"/>
    </style:style>
    <style:style style:name="T1774" style:parent-style-name="Absatz-Standardschriftart" style:family="text">
      <style:text-properties style:font-name="Arial" fo:font-size="12pt" style:font-size-asian="12pt"/>
    </style:style>
    <style:style style:name="T1775" style:parent-style-name="Absatz-Standardschriftart" style:family="text">
      <style:text-properties style:font-name="Arial" fo:letter-spacing="0.0277in" fo:font-size="12pt" style:font-size-asian="12pt"/>
    </style:style>
    <style:style style:name="T1776" style:parent-style-name="Absatz-Standardschriftart" style:family="text">
      <style:text-properties style:font-name="Arial" fo:letter-spacing="-0.0006in" fo:font-size="12pt" style:font-size-asian="12pt"/>
    </style:style>
    <style:style style:name="T1777" style:parent-style-name="Absatz-Standardschriftart" style:family="text">
      <style:text-properties style:font-name="Times New Roman" fo:letter-spacing="0.034in" fo:font-size="12pt" style:font-size-asian="12pt"/>
    </style:style>
    <style:style style:name="T1778" style:parent-style-name="Absatz-Standardschriftart" style:family="text">
      <style:text-properties style:font-name="Arial" fo:letter-spacing="-0.0006in" fo:font-size="12pt" style:font-size-asian="12pt"/>
    </style:style>
    <style:style style:name="T1779" style:parent-style-name="Absatz-Standardschriftart" style:family="text">
      <style:text-properties style:font-name="Arial" fo:letter-spacing="-0.0041in" fo:font-size="12pt" style:font-size-asian="12pt"/>
    </style:style>
    <style:style style:name="T1780" style:parent-style-name="Absatz-Standardschriftart" style:family="text">
      <style:text-properties style:font-name="Arial" fo:font-size="12pt" style:font-size-asian="12pt"/>
    </style:style>
    <style:style style:name="T1781" style:parent-style-name="Absatz-Standardschriftart" style:family="text">
      <style:text-properties style:font-name="Arial" fo:letter-spacing="-0.0041in" fo:font-size="12pt" style:font-size-asian="12pt"/>
    </style:style>
    <style:style style:name="T1782" style:parent-style-name="Absatz-Standardschriftart" style:family="text">
      <style:text-properties style:font-name="Arial" fo:font-size="12pt" style:font-size-asian="12pt"/>
    </style:style>
    <style:style style:name="T1783" style:parent-style-name="Absatz-Standardschriftart" style:family="text">
      <style:text-properties style:font-name="Arial" fo:letter-spacing="-0.002in" fo:font-size="12pt" style:font-size-asian="12pt"/>
    </style:style>
    <style:style style:name="T17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8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8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8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7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9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9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9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9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7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9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00" style:parent-style-name="Überschrift1" style:family="paragraph">
      <style:paragraph-properties fo:margin-left="1.0819in">
        <style:tab-stops/>
      </style:paragraph-properties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03" style:parent-style-name="Textkörper" style:family="paragraph">
      <style:paragraph-properties fo:text-align="justify" fo:margin-right="0.075in" fo:text-indent="0.982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3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0.01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2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6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47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style:font-name="Times New Roman" fo:letter-spacing="0.0451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65" style:parent-style-name="Standard" style:family="paragraph">
      <style:paragraph-properties fo:line-height="200%" fo:margin-left="1.0819in" fo:margin-right="3.1111in">
        <style:tab-stops/>
      </style:paragraph-properties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67" style:parent-style-name="Absatz-Standardschriftart" style:family="text">
      <style:text-properties style:font-name="Arial" fo:letter-spacing="-0.0006in" fo:font-size="12pt" style:font-size-asian="12pt"/>
    </style:style>
    <style:style style:name="T1868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869" style:parent-style-name="Absatz-Standardschriftart" style:family="text">
      <style:text-properties style:font-name="Arial" fo:letter-spacing="-0.0006in" fo:font-size="12pt" style:font-size-asian="12pt"/>
    </style:style>
    <style:style style:name="P1870" style:parent-style-name="Überschrift1" style:master-page-name="MP6" style:list-style-name="LFO6" style:family="paragraph">
      <style:paragraph-properties fo:break-before="page" fo:line-height="0.1895in" fo:text-indent="-0.1944in">
        <style:tab-stops>
          <style:tab-stop style:type="left" style:position="-0.1944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41in"/>
    </style:style>
    <style:style style:name="P1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31" style:parent-style-name="Standard" style:family="paragraph">
      <style:paragraph-properties fo:margin-left="1.0812in" fo:margin-right="0.077in" fo:text-indent="0.0833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2pt" style:font-size-asian="12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3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3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9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0" style:parent-style-name="Standard" style:family="paragraph">
      <style:paragraph-properties fo:margin-left="1.0812in" fo:margin-right="0.077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3" style:parent-style-name="Textkörper" style:family="paragraph">
      <style:paragraph-properties fo:text-align="justify" fo:margin-right="0.075in" fo:text-indent="0.982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2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0.035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7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5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5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68in"/>
    </style:style>
    <style:style style:name="T1974" style:parent-style-name="Absatz-Standardschriftart" style:family="text">
      <style:text-properties fo:letter-spacing="0.034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4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4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33in"/>
    </style:style>
    <style:style style:name="T1981" style:parent-style-name="Absatz-Standardschriftart" style:family="text">
      <style:text-properties style:font-name="Times New Roman" fo:letter-spacing="0.0381in"/>
    </style:style>
    <style:style style:name="T1982" style:parent-style-name="Absatz-Standardschriftart" style:family="text">
      <style:text-properties fo:letter-spacing="-0.0006in"/>
    </style:style>
    <style:style style:name="P1983" style:parent-style-name="Textkörper" style:family="paragraph">
      <style:paragraph-properties fo:text-align="justify" fo:margin-right="0.075in" fo:text-indent="0.972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2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08in"/>
    </style:style>
    <style:style style:name="T1990" style:parent-style-name="Absatz-Standardschriftart" style:family="text">
      <style:text-properties fo:letter-spacing="0.022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08in"/>
    </style:style>
    <style:style style:name="T1997" style:parent-style-name="Absatz-Standardschriftart" style:family="text">
      <style:text-properties style:font-name="Times New Roman" fo:letter-spacing="0.040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0.012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1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style:font-name="Times New Roman" fo:letter-spacing="0.0548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15in"/>
    </style:style>
    <style:style style:name="T2017" style:parent-style-name="Absatz-Standardschriftart" style:family="text">
      <style:text-properties fo:letter-spacing="0.019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1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08in"/>
    </style:style>
    <style:style style:name="T2022" style:parent-style-name="Absatz-Standardschriftart" style:family="text">
      <style:text-properties fo:letter-spacing="0.020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08in"/>
    </style:style>
    <style:style style:name="T2025" style:parent-style-name="Absatz-Standardschriftart" style:family="text">
      <style:text-properties fo:letter-spacing="0.021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94in"/>
    </style:style>
    <style:style style:name="T2028" style:parent-style-name="Absatz-Standardschriftart" style:family="text">
      <style:text-properties fo:letter-spacing="0.021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23in"/>
    </style:style>
    <style:style style:name="T2031" style:parent-style-name="Absatz-Standardschriftart" style:family="text">
      <style:text-properties fo:letter-spacing="0.017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66in"/>
    </style:style>
    <style:style style:name="T2034" style:parent-style-name="Absatz-Standardschriftart" style:family="text">
      <style:text-properties fo:letter-spacing="0.015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7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0.017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6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66in"/>
    </style:style>
    <style:style style:name="T2044" style:parent-style-name="Absatz-Standardschriftart" style:family="text">
      <style:text-properties fo:letter-spacing="0.016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66in"/>
    </style:style>
    <style:style style:name="T2047" style:parent-style-name="Absatz-Standardschriftart" style:family="text">
      <style:text-properties fo:letter-spacing="0.017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6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34in"/>
    </style:style>
    <style:style style:name="T2054" style:parent-style-name="Absatz-Standardschriftart" style:family="text">
      <style:text-properties fo:letter-spacing="0.009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0.009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29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06in"/>
    </style:style>
    <style:style style:name="P20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7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077" style:parent-style-name="Überschrift1" style:family="paragraph">
      <style:paragraph-properties fo:margin-right="0.07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69in"/>
    </style:style>
    <style:style style:name="P2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81" style:parent-style-name="Textkörper" style:family="paragraph">
      <style:paragraph-properties fo:margin-left="1.0812in" fo:margin-right="0.077in">
        <style:tab-stops/>
      </style:paragraph-properties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P20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93" style:parent-style-name="Überschrift1" style:list-style-name="LFO6" style:family="paragraph">
      <style:paragraph-properties fo:margin-left="1.3236in" fo:text-indent="-0.2416in">
        <style:tab-stops>
          <style:tab-stop style:type="left" style:position="0in"/>
        </style:tab-stops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34in"/>
    </style:style>
    <style:style style:name="P2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03" style:parent-style-name="Standard" style:family="paragraph">
      <style:paragraph-properties fo:line-height="200%" fo:margin-left="1.0812in" fo:margin-right="2.7451in">
        <style:tab-stops/>
      </style:paragraph-properties>
    </style:style>
    <style:style style:name="T2104" style:parent-style-name="Absatz-Standardschriftart" style:family="text">
      <style:text-properties style:font-name="Arial" fo:font-size="12pt" style:font-size-asian="12pt"/>
    </style:style>
    <style:style style:name="T2105" style:parent-style-name="Absatz-Standardschriftart" style:family="text">
      <style:text-properties style:font-name="Arial" fo:letter-spacing="-0.0034in" fo:font-size="12pt" style:font-size-asian="12pt"/>
    </style:style>
    <style:style style:name="T21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0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0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1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1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13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1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15" style:parent-style-name="Textkörper" style:family="paragraph">
      <style:paragraph-properties fo:margin-top="0.0055in" fo:margin-left="1.0812in" fo:margin-right="0.077in">
        <style:tab-stops/>
      </style:paragraph-properties>
    </style:style>
    <style:style style:name="T2116" style:parent-style-name="Absatz-Standardschriftart" style:family="text">
      <style:text-properties fo:letter-spacing="-0.0006in"/>
    </style:style>
    <style:style style:name="P2117" style:parent-style-name="Textkörper" style:family="paragraph">
      <style:paragraph-properties fo:text-align="justify" fo:margin-right="0.0743in" fo:text-indent="1.029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7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8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8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8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84in"/>
    </style:style>
    <style:style style:name="T2130" style:parent-style-name="Absatz-Standardschriftart" style:family="text">
      <style:text-properties fo:letter-spacing="0.029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77in"/>
    </style:style>
    <style:style style:name="T2133" style:parent-style-name="Absatz-Standardschriftart" style:family="text">
      <style:text-properties style:font-name="Times New Roman" style:font-name-asian="Times New Roman" fo:letter-spacing="0.0479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3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8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style:font-name-asian="Times New Roman" fo:letter-spacing="0.049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7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7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26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7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91in"/>
    </style:style>
    <style:style style:name="T2170" style:parent-style-name="Absatz-Standardschriftart" style:family="text">
      <style:text-properties fo:letter-spacing="0.027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style:font-name-asian="Times New Roman" fo:letter-spacing="0.0506in"/>
    </style:style>
    <style:style style:name="T2173" style:parent-style-name="Absatz-Standardschriftart" style:family="text">
      <style:text-properties fo:letter-spacing="0.0104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3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3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1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style:font-name-asian="Times New Roman" fo:letter-spacing="0.040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9in"/>
    </style:style>
    <style:style style:name="T2193" style:parent-style-name="Absatz-Standardschriftart" style:family="text">
      <style:text-properties fo:letter-spacing="0.013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2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4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3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0.012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04in"/>
    </style:style>
    <style:style style:name="T2207" style:parent-style-name="Absatz-Standardschriftart" style:family="text">
      <style:text-properties fo:letter-spacing="0.011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style:font-name-asian="Times New Roman" fo:letter-spacing="0.045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13in"/>
    </style:style>
    <style:style style:name="P22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16" style:parent-style-name="Standard" style:family="paragraph">
      <style:paragraph-properties fo:line-height="200%" fo:margin-left="1.0812in" fo:margin-right="3.543in">
        <style:tab-stops/>
      </style:paragraph-properties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18" style:parent-style-name="Absatz-Standardschriftart" style:family="text">
      <style:text-properties style:font-name="Arial" fo:letter-spacing="-0.0006in" fo:font-size="12pt" style:font-size-asian="12pt"/>
    </style:style>
    <style:style style:name="T221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220" style:parent-style-name="Absatz-Standardschriftart" style:family="text">
      <style:text-properties style:font-name="Arial" fo:letter-spacing="-0.0006in" fo:font-size="12pt" style:font-size-asian="12pt"/>
    </style:style>
    <style:style style:name="P2221" style:parent-style-name="Überschrift1" style:family="paragraph">
      <style:paragraph-properties fo:margin-top="0.0055in" fo:margin-right="0.077in"/>
    </style:style>
    <style:style style:name="T2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2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2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230" style:parent-style-name="Absatz-Standardschriftart" style:family="text">
      <style:text-properties style:font-name-complex="Arial" fo:letter-spacing="-0.0041in" style:text-underline-type="single" style:text-underline-style="solid" style:text-underline-width="bold" style:text-underline-mode="continuous" style:text-underline-color="#000000"/>
    </style:style>
    <style:style style:name="T2231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232" style:parent-style-name="Absatz-Standardschriftart" style:family="text">
      <style:text-properties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2233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234" style:parent-style-name="Absatz-Standardschriftart" style:family="text">
      <style:text-properties style:font-name-complex="Arial" fo:letter-spacing="-0.0027in" style:text-underline-type="single" style:text-underline-style="solid" style:text-underline-width="bold" style:text-underline-mode="continuous" style:text-underline-color="#000000"/>
    </style:style>
    <style:style style:name="T22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3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2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3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2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41" style:parent-style-name="Textkörper" style:family="paragraph">
      <style:paragraph-properties fo:text-align="justify" fo:margin-top="0.0479in" fo:margin-right="0.075in" fo:text-indent="0.982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43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42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40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40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43in"/>
    </style:style>
    <style:style style:name="T2252" style:parent-style-name="Absatz-Standardschriftart" style:family="text">
      <style:text-properties fo:letter-spacing="0.0437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41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45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7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style:font-name="Times New Roman" fo:letter-spacing="0.031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8.5pt" style:font-size-asian="8.5pt" style:font-size-complex="8.5pt"/>
    </style:style>
    <style:style style:name="P2336" style:parent-style-name="Überschrift1" style:list-style-name="LFO1" style:family="paragraph">
      <style:paragraph-properties fo:text-align="justify" fo:margin-top="0.0479in" fo:margin-right="0.0805in" fo:text-indent="0.9833in">
        <style:tab-stops>
          <style:tab-stop style:type="left" style:position="2.0659in"/>
        </style:tab-stops>
      </style:paragraph-properties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8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87in"/>
    </style:style>
    <style:style style:name="T2341" style:parent-style-name="Absatz-Standardschriftart" style:family="text">
      <style:text-properties fo:letter-spacing="0.018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87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34in" style:text-scale="99%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0.009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0.0104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0.010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97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04in"/>
    </style:style>
    <style:style style:name="T2367" style:parent-style-name="Absatz-Standardschriftart" style:family="text">
      <style:text-properties style:font-name="Times New Roman" fo:letter-spacing="0.0368in" style:text-scale="99%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71" style:parent-style-name="Standard" style:list-style-name="LFO7" style:family="paragraph">
      <style:paragraph-properties fo:text-indent="-0.1944in">
        <style:tab-stops>
          <style:tab-stop style:type="left" style:position="-1.2756in"/>
        </style:tab-stops>
      </style:paragraph-properties>
    </style:style>
    <style:style style:name="T23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7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7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78" style:parent-style-name="Textkörper" style:family="paragraph">
      <style:paragraph-properties fo:text-align="justify" fo:margin-right="0.0736in" fo:text-indent="0.9826in"/>
    </style:style>
    <style:style style:name="T2379" style:parent-style-name="Absatz-Standardschriftart" style:family="text">
      <style:text-properties fo:font-weight="bold" style:font-weight-asian="bold"/>
    </style:style>
    <style:style style:name="T2380" style:parent-style-name="Absatz-Standardschriftart" style:family="text">
      <style:text-properties fo:font-weight="bold" style:font-weight-asian="bold" fo:letter-spacing="0.0361in"/>
    </style:style>
    <style:style style:name="T2381" style:parent-style-name="Absatz-Standardschriftart" style:family="text">
      <style:text-properties fo:font-weight="bold" style:font-weight-asian="bold" fo:letter-spacing="-0.0006in"/>
    </style:style>
    <style:style style:name="T2382" style:parent-style-name="Absatz-Standardschriftart" style:family="text">
      <style:text-properties fo:font-weight="bold" style:font-weight-asian="bold" fo:letter-spacing="0.0361in"/>
    </style:style>
    <style:style style:name="T2383" style:parent-style-name="Absatz-Standardschriftart" style:family="text">
      <style:text-properties fo:font-weight="bold" style:font-weight-asian="bold" fo:letter-spacing="-0.0006in"/>
    </style:style>
    <style:style style:name="T2384" style:parent-style-name="Absatz-Standardschriftart" style:family="text">
      <style:text-properties fo:font-weight="bold" style:font-weight-asian="bold" fo:letter-spacing="0.0347in"/>
    </style:style>
    <style:style style:name="T2385" style:parent-style-name="Absatz-Standardschriftart" style:family="text">
      <style:text-properties fo:font-weight="bold" style:font-weight-asian="bold"/>
    </style:style>
    <style:style style:name="T2386" style:parent-style-name="Absatz-Standardschriftart" style:family="text">
      <style:text-properties fo:font-weight="bold" style:font-weight-asian="bold" fo:letter-spacing="0.0354in"/>
    </style:style>
    <style:style style:name="T2387" style:parent-style-name="Absatz-Standardschriftart" style:family="text">
      <style:text-properties fo:font-weight="bold" style:font-weight-asian="bold" fo:letter-spacing="-0.0006in"/>
    </style:style>
    <style:style style:name="T2388" style:parent-style-name="Absatz-Standardschriftart" style:family="text">
      <style:text-properties fo:font-weight="bold" style:font-weight-asian="bold" fo:letter-spacing="0.035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6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36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6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6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fo:letter-spacing="0.0395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94in"/>
    </style:style>
    <style:style style:name="T2401" style:parent-style-name="Absatz-Standardschriftart" style:family="text">
      <style:text-properties fo:letter-spacing="0.020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94in"/>
    </style:style>
    <style:style style:name="T2404" style:parent-style-name="Absatz-Standardschriftart" style:family="text">
      <style:text-properties fo:letter-spacing="0.020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0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0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0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0.021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08in"/>
    </style:style>
    <style:style style:name="T2416" style:parent-style-name="Absatz-Standardschriftart" style:family="text">
      <style:text-properties style:font-name="Times New Roman" fo:letter-spacing="0.031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7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88in"/>
    </style:style>
    <style:style style:name="T2421" style:parent-style-name="Absatz-Standardschriftart" style:family="text">
      <style:text-properties fo:letter-spacing="0.0388in"/>
    </style:style>
    <style:style style:name="T2422" style:parent-style-name="Absatz-Standardschriftart" style:family="text">
      <style:text-properties fo:letter-spacing="0.038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8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402in"/>
    </style:style>
    <style:style style:name="T2427" style:parent-style-name="Absatz-Standardschriftart" style:family="text">
      <style:text-properties fo:letter-spacing="0.038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95in"/>
    </style:style>
    <style:style style:name="T2430" style:parent-style-name="Absatz-Standardschriftart" style:family="text">
      <style:text-properties fo:letter-spacing="0.036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8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47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55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0.002in"/>
    </style:style>
    <style:style style:name="T2445" style:parent-style-name="Absatz-Standardschriftart" style:family="text">
      <style:text-properties fo:letter-spacing="0.004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55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423in" style:text-scale="99%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28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84in"/>
    </style:style>
    <style:style style:name="T2457" style:parent-style-name="Absatz-Standardschriftart" style:family="text">
      <style:text-properties fo:letter-spacing="0.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77in"/>
    </style:style>
    <style:style style:name="T2460" style:parent-style-name="Absatz-Standardschriftart" style:family="text">
      <style:text-properties fo:letter-spacing="0.0284in"/>
    </style:style>
    <style:style style:name="T2461" style:parent-style-name="Absatz-Standardschriftart" style:family="text">
      <style:text-properties fo:letter-spacing="0.028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9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8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7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77in"/>
    </style:style>
    <style:style style:name="T2472" style:parent-style-name="Absatz-Standardschriftart" style:family="text">
      <style:text-properties style:font-name="Times New Roman" fo:letter-spacing="0.0395in"/>
    </style:style>
    <style:style style:name="T2473" style:parent-style-name="Absatz-Standardschriftart" style:family="text">
      <style:text-properties fo:letter-spacing="-0.0027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text-align="justify" fo:line-height="98%" fo:margin-right="0.075in" fo:text-indent="0.9826in"/>
    </style:style>
    <style:style style:name="T2482" style:parent-style-name="Absatz-Standardschriftart" style:family="text">
      <style:text-properties fo:letter-spacing="0.022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0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0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29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36in"/>
    </style:style>
    <style:style style:name="T2494" style:parent-style-name="Absatz-Standardschriftart" style:family="text">
      <style:text-properties fo:letter-spacing="0.021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style:font-name="Times New Roman" fo:letter-spacing="0.0354in"/>
    </style:style>
    <style:style style:name="T2497" style:parent-style-name="Absatz-Standardschriftart" style:family="text">
      <style:text-properties fo:letter-spacing="0.012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45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45in"/>
    </style:style>
    <style:style style:name="T2508" style:parent-style-name="Absatz-Standardschriftart" style:family="text">
      <style:text-properties fo:letter-spacing="0.012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31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style:font-name="Times New Roman" fo:letter-spacing="0.0479in"/>
    </style:style>
    <style:style style:name="T2514" style:parent-style-name="Absatz-Standardschriftart" style:family="text">
      <style:text-properties fo:letter-spacing="0.006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0.006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7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0.0055in"/>
    </style:style>
    <style:style style:name="T2530" style:parent-style-name="Absatz-Standardschriftart" style:family="text">
      <style:text-properties fo:letter-spacing="0.006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31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P2543" style:parent-style-name="Textkörper" style:family="paragraph">
      <style:paragraph-properties fo:text-align="justify" fo:margin-right="0.0763in" fo:text-indent="1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55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45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25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65" style:parent-style-name="Überschrift1" style:list-style-name="LFO7" style:family="paragraph">
      <style:paragraph-properties fo:text-indent="-0.1944in">
        <style:tab-stops>
          <style:tab-stop style:type="left" style:position="-0.1944in"/>
        </style:tab-stops>
      </style:paragraph-properties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72" style:parent-style-name="Textkörper" style:family="paragraph">
      <style:paragraph-properties fo:text-align="justify" fo:margin-right="0.0743in" fo:text-indent="0.9826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7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368in"/>
    </style:style>
    <style:style style:name="T2586" style:parent-style-name="Absatz-Standardschriftart" style:family="text">
      <style:text-properties fo:letter-spacing="0.04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43in"/>
    </style:style>
    <style:style style:name="T2589" style:parent-style-name="Absatz-Standardschriftart" style:family="text">
      <style:text-properties fo:letter-spacing="0.043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43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4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437in"/>
    </style:style>
    <style:style style:name="T2596" style:parent-style-name="Absatz-Standardschriftart" style:family="text">
      <style:text-properties fo:letter-spacing="0.04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43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437in"/>
    </style:style>
    <style:style style:name="T2602" style:parent-style-name="Absatz-Standardschriftart" style:family="text">
      <style:text-properties style:font-name="Times New Roman" fo:letter-spacing="0.049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41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41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4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451in"/>
    </style:style>
    <style:style style:name="T2611" style:parent-style-name="Absatz-Standardschriftart" style:family="text">
      <style:text-properties fo:letter-spacing="0.040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43in"/>
    </style:style>
    <style:style style:name="T2614" style:parent-style-name="Absatz-Standardschriftart" style:family="text">
      <style:text-properties fo:letter-spacing="0.041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95in"/>
    </style:style>
    <style:style style:name="T2617" style:parent-style-name="Absatz-Standardschriftart" style:family="text">
      <style:text-properties fo:letter-spacing="0.043in"/>
    </style:style>
    <style:style style:name="T2618" style:parent-style-name="Absatz-Standardschriftart" style:family="text">
      <style:text-properties fo:letter-spacing="0.040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42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P2624" style:parent-style-name="Textkörper" style:family="paragraph">
      <style:paragraph-properties fo:text-align="justify" fo:margin-right="0.0743in" fo:text-indent="0.982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59in"/>
    </style:style>
    <style:style style:name="T2631" style:parent-style-name="Absatz-Standardschriftart" style:family="text">
      <style:text-properties fo:letter-spacing="0.012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style:font-name="Times New Roman" fo:letter-spacing="0.043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48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55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47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8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7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8in"/>
    </style:style>
    <style:style style:name="T2662" style:parent-style-name="Absatz-Standardschriftart" style:family="text">
      <style:text-properties fo:letter-spacing="0.017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8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7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0.0201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style:font-name="Times New Roman" fo:letter-spacing="0.03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5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56in"/>
    </style:style>
    <style:style style:name="T2679" style:parent-style-name="Absatz-Standardschriftart" style:family="text">
      <style:text-properties fo:letter-spacing="0.0291in"/>
    </style:style>
    <style:style style:name="T2680" style:parent-style-name="Absatz-Standardschriftart" style:family="text">
      <style:text-properties fo:letter-spacing="0.02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5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6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63in"/>
    </style:style>
    <style:style style:name="T2687" style:parent-style-name="Absatz-Standardschriftart" style:family="text">
      <style:text-properties fo:letter-spacing="0.0263in"/>
    </style:style>
    <style:style style:name="T2688" style:parent-style-name="Absatz-Standardschriftart" style:family="text">
      <style:text-properties fo:letter-spacing="0.026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548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text-align="justify" fo:margin-right="0.075in" fo:text-indent="0.9826in"/>
    </style:style>
    <style:style style:name="T2695" style:parent-style-name="Absatz-Standardschriftart" style:family="text">
      <style:text-properties fo:letter-spacing="0.0381in"/>
    </style:style>
    <style:style style:name="T2696" style:parent-style-name="Absatz-Standardschriftart" style:family="text">
      <style:text-properties fo:letter-spacing="0.04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95in"/>
    </style:style>
    <style:style style:name="T2699" style:parent-style-name="Absatz-Standardschriftart" style:family="text">
      <style:text-properties fo:letter-spacing="0.0388in"/>
    </style:style>
    <style:style style:name="T2700" style:parent-style-name="Absatz-Standardschriftart" style:family="text">
      <style:text-properties fo:letter-spacing="0.0388in"/>
    </style:style>
    <style:style style:name="T2701" style:parent-style-name="Absatz-Standardschriftart" style:family="text">
      <style:text-properties fo:letter-spacing="0.0395in"/>
    </style:style>
    <style:style style:name="T2702" style:parent-style-name="Absatz-Standardschriftart" style:family="text">
      <style:text-properties fo:letter-spacing="0.038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75in"/>
    </style:style>
    <style:style style:name="T2705" style:parent-style-name="Absatz-Standardschriftart" style:family="text">
      <style:text-properties fo:letter-spacing="0.038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4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17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2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P271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8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10*" fo:start-indent="0.0666in" fo:end-indent="0in"/>
        </style:columns>
      </style:section-properties>
    </style:style>
    <style:style style:name="P271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718" style:parent-style-name="Überschrift1" style:family="paragraph">
      <style:paragraph-properties fo:margin-left="0.0986in">
        <style:tab-stops/>
      </style:paragraph-properties>
    </style:style>
    <style:style style:name="T2719" style:parent-style-name="Absatz-Standardschriftart" style:family="text">
      <style:text-properties style:text-scale="95%"/>
    </style:style>
    <style:style style:name="T2720" style:parent-style-name="Absatz-Standardschriftart" style:family="text">
      <style:text-properties fo:font-weight="normal" style:font-weight-asian="normal" style:text-scale="95%"/>
    </style:style>
    <style:style style:name="P2721" style:parent-style-name="Standard" style:list-style-name="LFO1" style:family="paragraph">
      <style:paragraph-properties fo:break-before="column" fo:margin-top="0.0479in" fo:margin-left="0.3368in" fo:text-indent="-0.2381in">
        <style:tab-stops>
          <style:tab-stop style:type="left" style:position="0.0006in"/>
        </style:tab-stops>
      </style:paragraph-properties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3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5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7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29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27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31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33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35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37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40" style:parent-style-name="Textkörper" style:family="paragraph">
      <style:paragraph-properties>
        <style:tab-stops>
          <style:tab-stop style:type="left" style:position="0.4791in"/>
          <style:tab-stop style:type="left" style:position="0.8368in"/>
          <style:tab-stop style:type="left" style:position="1.6861in"/>
          <style:tab-stop style:type="left" style:position="2.527in"/>
          <style:tab-stop style:type="left" style:position="2.8847in"/>
          <style:tab-stop style:type="left" style:position="3.7625in"/>
          <style:tab-stop style:type="left" style:position="4.2138in"/>
          <style:tab-stop style:type="left" style:position="5.0708in"/>
        </style:tab-stops>
      </style:paragraph-properties>
    </style:style>
    <style:style style:name="T2741" style:parent-style-name="Absatz-Standardschriftart" style:family="text">
      <style:text-properties fo:letter-spacing="-0.0006in" style:text-scale="95%"/>
    </style:style>
    <style:style style:name="T2742" style:parent-style-name="Absatz-Standardschriftart" style:family="text">
      <style:text-properties style:font-name="Times New Roman" fo:letter-spacing="-0.0006in" style:text-scale="95%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-0.0006in"/>
    </style:style>
    <style:style style:name="T2746" style:parent-style-name="Absatz-Standardschriftart" style:family="text">
      <style:text-properties fo:letter-spacing="-0.0006in" style:text-scale="95%"/>
    </style:style>
    <style:style style:name="T2747" style:parent-style-name="Absatz-Standardschriftart" style:family="text">
      <style:text-properties style:font-name="Times New Roman" fo:letter-spacing="-0.0006in" style:text-scale="95%"/>
    </style:style>
    <style:style style:name="T2748" style:parent-style-name="Absatz-Standardschriftart" style:family="text">
      <style:text-properties style:text-scale="95%"/>
    </style:style>
    <style:style style:name="T2749" style:parent-style-name="Absatz-Standardschriftart" style:family="text">
      <style:text-properties style:font-name="Times New Roman" style:text-scale="95%"/>
    </style:style>
    <style:style style:name="T2750" style:parent-style-name="Absatz-Standardschriftart" style:family="text">
      <style:text-properties fo:letter-spacing="-0.0006in" style:text-scale="95%"/>
    </style:style>
    <style:style style:name="T2751" style:parent-style-name="Absatz-Standardschriftart" style:family="text">
      <style:text-properties style:font-name="Times New Roman" fo:letter-spacing="-0.0006in" style:text-scale="95%"/>
    </style:style>
    <style:style style:name="T2752" style:parent-style-name="Absatz-Standardschriftart" style:family="text">
      <style:text-properties fo:letter-spacing="-0.0006in" style:text-scale="95%"/>
    </style:style>
    <style:style style:name="T2753" style:parent-style-name="Absatz-Standardschriftart" style:family="text">
      <style:text-properties style:font-name="Times New Roman" fo:letter-spacing="-0.0006in" style:text-scale="95%"/>
    </style:style>
    <style:style style:name="T2754" style:parent-style-name="Absatz-Standardschriftart" style:family="text">
      <style:text-properties fo:letter-spacing="-0.0006in" style:text-scale="95%"/>
    </style:style>
    <style:style style:name="T2755" style:parent-style-name="Absatz-Standardschriftart" style:family="text">
      <style:text-properties style:font-name="Times New Roman" fo:letter-spacing="-0.0006in" style:text-scale="95%"/>
    </style:style>
    <style:style style:name="S9" style:family="section">
      <style:section-properties fo:margin-left="0in" fo:margin-right="0in" style:writing-mode="lr-tb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P27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S10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10*" fo:start-indent="0.0666in" fo:end-indent="0in"/>
        </style:columns>
      </style:section-properties>
    </style:style>
    <style:style style:name="P276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766" style:parent-style-name="Überschrift1" style:family="paragraph">
      <style:paragraph-properties fo:margin-left="0.0986in">
        <style:tab-stops/>
      </style:paragraph-properties>
    </style:style>
    <style:style style:name="T2767" style:parent-style-name="Absatz-Standardschriftart" style:family="text">
      <style:text-properties fo:letter-spacing="-0.0006in"/>
    </style:style>
    <style:style style:name="P2768" style:parent-style-name="Standard" style:list-style-name="LFO1" style:family="paragraph">
      <style:paragraph-properties fo:break-before="column" fo:margin-top="0.0479in" fo:margin-left="0.3395in" fo:text-indent="-0.2409in">
        <style:tab-stops>
          <style:tab-stop style:type="left" style:position="0.0006in"/>
        </style:tab-stops>
      </style:paragraph-properties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0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2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4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76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78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0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2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784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family="paragraph">
      <style:paragraph-properties fo:break-before="column" fo:line-height="0.189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S13" style:family="section">
      <style:section-properties fo:margin-left="0in" fo:margin-right="0in" style:writing-mode="lr-tb">
        <style:columns fo:column-count="2">
          <style:column style:rel-width="1238*" fo:start-indent="0in" fo:end-indent="0.1229in"/>
          <style:column style:rel-width="8092*" fo:start-indent="0.1236in" fo:end-indent="0in"/>
        </style:columns>
      </style:section-properties>
    </style:style>
    <style:style style:name="P2849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850" style:parent-style-name="Überschrift1" style:family="paragraph">
      <style:paragraph-properties fo:margin-left="0.0986in">
        <style:tab-stops/>
      </style:paragraph-properties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list-style-name="LFO1" style:family="paragraph">
      <style:paragraph-properties fo:break-before="column" fo:margin-top="0.0479in" fo:margin-left="0.2784in" fo:text-indent="-0.1798in">
        <style:tab-stops>
          <style:tab-stop style:type="left" style:position="0.0006in"/>
        </style:tab-stops>
      </style:paragraph-properties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54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8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56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8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58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8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60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28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62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8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64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8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66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8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68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28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71" style:parent-style-name="Textkörper" style:family="paragraph">
      <style:paragraph-properties fo:margin-left="0.1347in">
        <style:tab-stops/>
      </style:paragraph-properties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91in"/>
    </style:style>
    <style:style style:name="T2874" style:parent-style-name="Absatz-Standardschriftart" style:family="text">
      <style:text-properties fo:letter-spacing="0.02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91in"/>
    </style:style>
    <style:style style:name="T2877" style:parent-style-name="Absatz-Standardschriftart" style:family="text">
      <style:text-properties fo:letter-spacing="0.029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0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0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84in"/>
    </style:style>
    <style:style style:name="T2884" style:parent-style-name="Absatz-Standardschriftart" style:family="text">
      <style:text-properties fo:letter-spacing="0.0326in"/>
    </style:style>
    <style:style style:name="T2885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99" style:parent-style-name="Überschrift1" style:family="paragraph">
      <style:paragraph-properties fo:margin-right="0.077in"/>
    </style:style>
    <style:style style:name="T2900" style:parent-style-name="Absatz-Standardschriftart" style:family="text">
      <style:text-properties fo:letter-spacing="-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41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06in"/>
    </style:style>
    <style:style style:name="P29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09" style:parent-style-name="Textkörper" style:family="paragraph">
      <style:paragraph-properties fo:text-align="justify" fo:margin-right="0.0756in" fo:text-indent="0.9826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9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30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05in"/>
    </style:style>
    <style:style style:name="T2935" style:parent-style-name="Absatz-Standardschriftart" style:family="text">
      <style:text-properties fo:letter-spacing="0.029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9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9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77in"/>
    </style:style>
    <style:style style:name="T2942" style:parent-style-name="Absatz-Standardschriftart" style:family="text">
      <style:text-properties fo:letter-spacing="0.030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52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03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style:font-name="Times New Roman" fo:letter-spacing="0.0284in" style:text-scale="99%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P29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6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969" style:parent-style-name="Überschrift1" style:family="paragraph">
      <style:paragraph-properties fo:margin-right="0.077in"/>
    </style:style>
    <style:style style:name="T2970" style:parent-style-name="Absatz-Standardschriftart" style:family="text">
      <style:text-properties fo:letter-spacing="-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48in"/>
    </style:style>
    <style:style style:name="T2973" style:parent-style-name="Absatz-Standardschriftart" style:family="text">
      <style:text-properties fo:letter-spacing="-0.0048in"/>
    </style:style>
    <style:style style:name="T2974" style:parent-style-name="Absatz-Standardschriftart" style:family="text">
      <style:text-properties fo:letter-spacing="-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06in"/>
    </style:style>
    <style:style style:name="P2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79" style:parent-style-name="Textkörper" style:family="paragraph">
      <style:paragraph-properties fo:text-align="justify" fo:margin-right="0.075in" fo:text-indent="0.9826in"/>
    </style:style>
    <style:style style:name="T29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81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9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3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29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85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29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7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29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9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2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91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29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93" style:parent-style-name="Absatz-Standardschriftart" style:family="text">
      <style:text-properties fo:letter-spacing="0.0409in" style:text-underline-type="single" style:text-underline-style="solid" style:text-underline-width="auto" style:text-underline-mode="continuous" style:text-underline-color="#000000"/>
    </style:style>
    <style:style style:name="T29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5" style:parent-style-name="Absatz-Standardschriftart" style:family="text">
      <style:text-properties fo:letter-spacing="0.0375in"/>
    </style:style>
    <style:style style:name="T2996" style:parent-style-name="Absatz-Standardschriftart" style:family="text">
      <style:text-properties style:font-name="Times New Roman" fo:letter-spacing="0.025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319in"/>
    </style:style>
    <style:style style:name="T2999" style:parent-style-name="Absatz-Standardschriftart" style:family="text">
      <style:text-properties fo:letter-spacing="0.032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1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2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1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1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19in"/>
    </style:style>
    <style:style style:name="T3010" style:parent-style-name="Absatz-Standardschriftart" style:family="text">
      <style:text-properties fo:letter-spacing="0.0305in"/>
    </style:style>
    <style:style style:name="T3011" style:parent-style-name="Absatz-Standardschriftart" style:family="text">
      <style:text-properties fo:letter-spacing="0.031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39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34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style:font-name="Times New Roman" fo:letter-spacing="0.046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06in"/>
    </style:style>
    <style:style style:name="P30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42" style:parent-style-name="Überschrift1" style:family="paragraph">
      <style:paragraph-properties fo:margin-right="0.077in"/>
    </style:style>
    <style:style style:name="T30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4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4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4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5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5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0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5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0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5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0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6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0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64" style:parent-style-name="Standard" style:family="paragraph">
      <style:paragraph-properties fo:margin-top="0.0479in" fo:margin-left="1.0812in" fo:margin-right="0.077in">
        <style:tab-stops/>
      </style:paragraph-properties>
    </style:style>
    <style:style style:name="T30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66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30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6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0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71" style:parent-style-name="Textkörper" style:family="paragraph">
      <style:paragraph-properties fo:margin-left="1.0812in" fo:margin-right="0.077in">
        <style:tab-stops/>
      </style:paragraph-properties>
    </style:style>
    <style:style style:name="T3072" style:parent-style-name="Absatz-Standardschriftart" style:family="text">
      <style:text-properties fo:letter-spacing="-0.002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75" style:parent-style-name="Überschrift1" style:family="paragraph">
      <style:paragraph-properties fo:margin-right="0.07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41in"/>
    </style:style>
    <style:style style:name="T3078" style:parent-style-name="Absatz-Standardschriftart" style:family="text">
      <style:text-properties fo:letter-spacing="-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41in"/>
    </style:style>
    <style:style style:name="T3081" style:parent-style-name="Absatz-Standardschriftart" style:family="text">
      <style:text-properties style:font-name-complex="Arial"/>
    </style:style>
    <style:style style:name="T3082" style:parent-style-name="Absatz-Standardschriftart" style:family="text">
      <style:text-properties style:font-name-complex="Arial" fo:letter-spacing="-0.0027in"/>
    </style:style>
    <style:style style:name="P3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84" style:parent-style-name="Textkörper" style:family="paragraph">
      <style:paragraph-properties fo:margin-left="1.0812in" fo:margin-right="0.077in">
        <style:tab-stops/>
      </style:paragraph-properties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34in"/>
    </style:style>
    <style:style style:name="T3087" style:parent-style-name="Absatz-Standardschriftart" style:family="text">
      <style:text-properties fo:letter-spacing="-0.0006in"/>
    </style:style>
    <style:style style:name="P3088" style:parent-style-name="Textkörper" style:list-style-name="LFO8" style:family="paragraph">
      <style:paragraph-properties fo:text-align="justify" fo:margin-right="0.075in" fo:text-indent="0.9833in">
        <style:tab-stops>
          <style:tab-stop style:type="left" style:position="1.0819in"/>
        </style:tab-stops>
      </style:paragraph-properties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38in"/>
    </style:style>
    <style:style style:name="T3091" style:parent-style-name="Absatz-Standardschriftart" style:family="text">
      <style:text-properties fo:letter-spacing="0.0152in"/>
    </style:style>
    <style:style style:name="T3092" style:parent-style-name="Absatz-Standardschriftart" style:family="text">
      <style:text-properties fo:letter-spacing="0.014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25in"/>
    </style:style>
    <style:style style:name="T3095" style:parent-style-name="Absatz-Standardschriftart" style:family="text">
      <style:text-properties fo:letter-spacing="0.028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45in"/>
    </style:style>
    <style:style style:name="T3098" style:parent-style-name="Absatz-Standardschriftart" style:family="text">
      <style:text-properties fo:letter-spacing="0.015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5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0.028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4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43in"/>
    </style:style>
    <style:style style:name="T3111" style:parent-style-name="Absatz-Standardschriftart" style:family="text">
      <style:text-properties fo:letter-spacing="0.0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0.024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3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56in"/>
    </style:style>
    <style:style style:name="T3119" style:parent-style-name="Absatz-Standardschriftart" style:family="text">
      <style:text-properties fo:letter-spacing="0.025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0.0222in"/>
    </style:style>
    <style:style style:name="T3123" style:parent-style-name="Absatz-Standardschriftart" style:family="text">
      <style:text-properties fo:letter-spacing="0.02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368in"/>
    </style:style>
    <style:style style:name="T3126" style:parent-style-name="Absatz-Standardschriftart" style:family="text">
      <style:text-properties fo:letter-spacing="-0.0006in"/>
    </style:style>
    <style:style style:name="P3127" style:parent-style-name="Textkörper" style:list-style-name="LFO8" style:family="paragraph">
      <style:paragraph-properties fo:margin-left="1.1833in" fo:text-indent="-0.1013in">
        <style:tab-stops>
          <style:tab-stop style:type="left" style:position="0.0006in"/>
        </style:tab-stops>
      </style:paragraph-properties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P3136" style:parent-style-name="Textkörper" style:list-style-name="LFO8" style:family="paragraph">
      <style:paragraph-properties fo:margin-left="1.1833in" fo:text-indent="-0.1013in">
        <style:tab-stops>
          <style:tab-stop style:type="left" style:position="0.0006in"/>
        </style:tab-stops>
      </style:paragraph-properties>
    </style:style>
    <style:style style:name="T3137" style:parent-style-name="Absatz-Standardschriftart" style:family="text">
      <style:text-properties fo:letter-spacing="0.0444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006in"/>
    </style:style>
    <style:style style:name="P3148" style:parent-style-name="Überschrift1" style:master-page-name="MP15" style:family="paragraph">
      <style:paragraph-properties fo:break-before="page" fo:line-height="0.1895in" fo:margin-right="0.077in"/>
    </style:style>
    <style:style style:name="T3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2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0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06" style:parent-style-name="Standard" style:family="paragraph">
      <style:paragraph-properties fo:margin-top="0.0479in" fo:line-height="200%" fo:margin-left="1.0812in" fo:margin-right="3.543in">
        <style:tab-stops/>
      </style:paragraph-properties>
    </style:style>
    <style:style style:name="T3207" style:parent-style-name="Absatz-Standardschriftart" style:family="text">
      <style:text-properties style:font-name="Arial" fo:font-size="12pt" style:font-size-asian="12pt"/>
    </style:style>
    <style:style style:name="T3208" style:parent-style-name="Absatz-Standardschriftart" style:family="text">
      <style:text-properties style:font-name="Arial" fo:letter-spacing="-0.002in" fo:font-size="12pt" style:font-size-asian="12pt"/>
    </style:style>
    <style:style style:name="T3209" style:parent-style-name="Absatz-Standardschriftart" style:family="text">
      <style:text-properties style:font-name="Arial" fo:letter-spacing="-0.0006in" fo:font-size="12pt" style:font-size-asian="12pt"/>
    </style:style>
    <style:style style:name="T3210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2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12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2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1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16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32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18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2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2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22" style:parent-style-name="Textkörper" style:list-style-name="LFO8" style:family="paragraph">
      <style:paragraph-properties fo:margin-top="0.0055in" fo:margin-left="1.1833in" fo:text-indent="-0.1013in">
        <style:tab-stops>
          <style:tab-stop style:type="left" style:position="0.0006in"/>
        </style:tab-stops>
      </style:paragraph-properties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34in"/>
    </style:style>
    <style:style style:name="P3228" style:parent-style-name="Textkörper" style:list-style-name="LFO8" style:family="paragraph">
      <style:paragraph-properties fo:text-align="justify" fo:margin-right="0.0736in" fo:text-indent="0.9833in">
        <style:tab-stops>
          <style:tab-stop style:type="left" style:position="1.1055in"/>
        </style:tab-stops>
      </style:paragraph-properties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75in"/>
    </style:style>
    <style:style style:name="T3231" style:parent-style-name="Absatz-Standardschriftart" style:family="text">
      <style:text-properties fo:letter-spacing="0.039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8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88in"/>
    </style:style>
    <style:style style:name="T3236" style:parent-style-name="Absatz-Standardschriftart" style:family="text">
      <style:text-properties fo:letter-spacing="0.037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8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81in"/>
    </style:style>
    <style:style style:name="T3241" style:parent-style-name="Absatz-Standardschriftart" style:family="text">
      <style:text-properties fo:letter-spacing="0.038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81in"/>
    </style:style>
    <style:style style:name="T3244" style:parent-style-name="Absatz-Standardschriftart" style:family="text">
      <style:text-properties style:font-name="Times New Roman" fo:letter-spacing="0.031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33in"/>
    </style:style>
    <style:style style:name="T3247" style:parent-style-name="Absatz-Standardschriftart" style:family="text">
      <style:text-properties fo:letter-spacing="0.032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26in"/>
    </style:style>
    <style:style style:name="T3250" style:parent-style-name="Absatz-Standardschriftart" style:family="text">
      <style:text-properties fo:letter-spacing="0.032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2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2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1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2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2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95in"/>
    </style:style>
    <style:style style:name="T3263" style:parent-style-name="Absatz-Standardschriftart" style:family="text">
      <style:text-properties fo:letter-spacing="0.03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style:font-name="Times New Roman" fo:letter-spacing="0.0493in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list-style-name="LFO8" style:family="paragraph">
      <style:paragraph-properties fo:text-align="justify" fo:margin-right="0.0805in" fo:text-indent="0.9833in">
        <style:tab-stops>
          <style:tab-stop style:type="left" style:position="1.0902in"/>
        </style:tab-stops>
      </style:paragraph-properties>
    </style:style>
    <style:style style:name="T3268" style:parent-style-name="Absatz-Standardschriftart" style:family="text">
      <style:text-properties fo:letter-spacing="0.0236in"/>
    </style:style>
    <style:style style:name="T3269" style:parent-style-name="Absatz-Standardschriftart" style:family="text">
      <style:text-properties fo:letter-spacing="0.023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3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3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36in"/>
    </style:style>
    <style:style style:name="T3276" style:parent-style-name="Absatz-Standardschriftart" style:family="text">
      <style:text-properties fo:letter-spacing="0.023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29in"/>
    </style:style>
    <style:style style:name="T3279" style:parent-style-name="Absatz-Standardschriftart" style:family="text">
      <style:text-properties fo:letter-spacing="0.0236in"/>
    </style:style>
    <style:style style:name="T3280" style:parent-style-name="Absatz-Standardschriftart" style:family="text">
      <style:text-properties fo:letter-spacing="0.021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36in"/>
    </style:style>
    <style:style style:name="T3283" style:parent-style-name="Absatz-Standardschriftart" style:family="text">
      <style:text-properties style:font-name="Times New Roman" fo:letter-spacing="0.029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2in"/>
    </style:style>
    <style:style style:name="P3289" style:parent-style-name="Textkörper" style:list-style-name="LFO8" style:family="paragraph">
      <style:paragraph-properties fo:text-align="justify" fo:margin-right="0.0763in" fo:text-indent="0.9833in">
        <style:tab-stops>
          <style:tab-stop style:type="left" style:position="1.0736in"/>
        </style:tab-stops>
      </style:paragraph-properties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0.0048in"/>
    </style:style>
    <style:style style:name="T3299" style:parent-style-name="Absatz-Standardschriftart" style:family="text">
      <style:text-properties fo:letter-spacing="0.006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69in"/>
    </style:style>
    <style:style style:name="T3302" style:parent-style-name="Absatz-Standardschriftart" style:family="text">
      <style:text-properties fo:letter-spacing="0.006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fo:letter-spacing="0.0381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-0.0034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P3315" style:parent-style-name="Textkörper" style:list-style-name="LFO8" style:family="paragraph">
      <style:paragraph-properties fo:text-align="justify" fo:margin-top="0.0041in" fo:line-height="0.1902in" fo:margin-right="0.0756in" fo:text-indent="0.9833in">
        <style:tab-stops>
          <style:tab-stop style:type="left" style:position="1.0819in"/>
        </style:tab-stops>
      </style:paragraph-properties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45in"/>
    </style:style>
    <style:style style:name="T3318" style:parent-style-name="Absatz-Standardschriftart" style:family="text">
      <style:text-properties fo:letter-spacing="0.015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52in"/>
    </style:style>
    <style:style style:name="T3321" style:parent-style-name="Absatz-Standardschriftart" style:family="text">
      <style:text-properties fo:letter-spacing="0.014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5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5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45in"/>
    </style:style>
    <style:style style:name="T3328" style:parent-style-name="Absatz-Standardschriftart" style:family="text">
      <style:text-properties fo:letter-spacing="0.0152in"/>
    </style:style>
    <style:style style:name="T3329" style:parent-style-name="Absatz-Standardschriftart" style:family="text">
      <style:text-properties fo:letter-spacing="0.014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style:font-name="Times New Roman" fo:letter-spacing="0.035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06in"/>
    </style:style>
    <style:style style:name="P3342" style:parent-style-name="Textkörper" style:family="paragraph">
      <style:paragraph-properties fo:line-height="0.1888in" fo:margin-left="1.0812in" fo:margin-right="0.077in">
        <style:tab-stops/>
      </style:paragraph-properties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451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13in"/>
    </style:style>
    <style:style style:name="P3348" style:parent-style-name="Textkörper" style:family="paragraph">
      <style:paragraph-properties fo:text-align="justify" fo:margin-right="0.0777in" fo:text-indent="0.9826in"/>
    </style:style>
    <style:style style:name="T3349" style:parent-style-name="Absatz-Standardschriftart" style:family="text">
      <style:text-properties fo:letter-spacing="0.0083in"/>
    </style:style>
    <style:style style:name="T3350" style:parent-style-name="Absatz-Standardschriftart" style:family="text">
      <style:text-properties style:font-name-complex="Arial"/>
    </style:style>
    <style:style style:name="T3351" style:parent-style-name="Absatz-Standardschriftart" style:family="text">
      <style:text-properties style:font-name-complex="Arial" fo:letter-spacing="0.0104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0.010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97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0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04in"/>
    </style:style>
    <style:style style:name="T3365" style:parent-style-name="Absatz-Standardschriftart" style:family="text">
      <style:text-properties style:font-name="Times New Roman" style:font-name-asian="Times New Roman" fo:letter-spacing="0.032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P3370" style:parent-style-name="Textkörper" style:family="paragraph">
      <style:paragraph-properties fo:text-align="justify" fo:margin-right="0.077in" fo:text-indent="0.982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2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0.00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0.0395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style:font-name="Times New Roman" fo:letter-spacing="0.045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2in"/>
    </style:style>
    <style:style style:name="T3411" style:parent-style-name="Absatz-Standardschriftart" style:family="text">
      <style:text-properties fo:letter-spacing="-0.0006in"/>
    </style:style>
    <style:style style:name="P3412" style:parent-style-name="Textkörper" style:family="paragraph">
      <style:paragraph-properties fo:text-align="justify" fo:margin-right="0.0763in" fo:text-indent="0.982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3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4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5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5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8in"/>
    </style:style>
    <style:style style:name="T3423" style:parent-style-name="Absatz-Standardschriftart" style:family="text">
      <style:text-properties fo:letter-spacing="0.0194in"/>
    </style:style>
    <style:style style:name="T3424" style:parent-style-name="Absatz-Standardschriftart" style:family="text">
      <style:text-properties fo:letter-spacing="0.015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45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5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P3439" style:parent-style-name="Textkörper" style:family="paragraph">
      <style:paragraph-properties fo:text-align="justify" fo:margin-right="0.0756in" fo:text-indent="0.982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423in"/>
    </style:style>
    <style:style style:name="T3442" style:parent-style-name="Absatz-Standardschriftart" style:family="text">
      <style:text-properties fo:letter-spacing="0.043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4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43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416in"/>
    </style:style>
    <style:style style:name="T3449" style:parent-style-name="Absatz-Standardschriftart" style:family="text">
      <style:text-properties fo:letter-spacing="0.0437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43in"/>
    </style:style>
    <style:style style:name="T3452" style:parent-style-name="Absatz-Standardschriftart" style:family="text">
      <style:text-properties fo:letter-spacing="0.0437in"/>
    </style:style>
    <style:style style:name="T3453" style:parent-style-name="Absatz-Standardschriftart" style:family="text">
      <style:text-properties fo:letter-spacing="0.043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423in"/>
    </style:style>
    <style:style style:name="T3456" style:parent-style-name="Absatz-Standardschriftart" style:family="text">
      <style:text-properties style:font-name="Times New Roman" fo:letter-spacing="0.025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-0.0006in"/>
    </style:style>
    <style:style style:name="P3468" style:parent-style-name="Textkörper" style:list-style-name="LFO9" style:family="paragraph">
      <style:paragraph-properties fo:text-align="justify" fo:margin-right="0.0798in" fo:text-indent="0.9833in">
        <style:tab-stops>
          <style:tab-stop style:type="left" style:position="1.0819in"/>
        </style:tab-stops>
      </style:paragraph-properties>
    </style:style>
    <style:style style:name="T3469" style:parent-style-name="Absatz-Standardschriftart" style:family="text">
      <style:text-properties style:font-name-complex="Arial"/>
    </style:style>
    <style:style style:name="T3470" style:parent-style-name="Absatz-Standardschriftart" style:family="text">
      <style:text-properties style:font-name-complex="Arial" fo:letter-spacing="0.009in"/>
    </style:style>
    <style:style style:name="T3471" style:parent-style-name="Absatz-Standardschriftart" style:family="text">
      <style:text-properties fo:letter-spacing="0.00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69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8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7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76in"/>
    </style:style>
    <style:style style:name="T3483" style:parent-style-name="Absatz-Standardschriftart" style:family="text">
      <style:text-properties fo:letter-spacing="0.0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style:font-name="Times New Roman" style:font-name-asian="Times New Roman" fo:letter-spacing="0.0354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P3493" style:parent-style-name="Textkörper" style:list-style-name="LFO9" style:family="paragraph">
      <style:paragraph-properties fo:margin-left="1.275in" fo:text-indent="-0.193in">
        <style:tab-stops>
          <style:tab-stop style:type="left" style:position="0.0006in"/>
        </style:tab-stops>
      </style:paragraph-properties>
    </style:style>
    <style:style style:name="T3494" style:parent-style-name="Absatz-Standardschriftart" style:family="text">
      <style:text-properties style:font-name-complex="Arial"/>
    </style:style>
    <style:style style:name="T3495" style:parent-style-name="Absatz-Standardschriftart" style:family="text">
      <style:text-properties style:font-name-complex="Arial" fo:letter-spacing="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-0.0006in"/>
    </style:style>
    <style:style style:name="P3502" style:parent-style-name="Textkörper" style:list-style-name="LFO9" style:family="paragraph">
      <style:paragraph-properties fo:text-align="justify" fo:margin-right="0.0743in" fo:text-indent="0.9833in">
        <style:tab-stops>
          <style:tab-stop style:type="left" style:position="1.1437in"/>
        </style:tab-stops>
      </style:paragraph-properties>
    </style:style>
    <style:style style:name="T3503" style:parent-style-name="Absatz-Standardschriftart" style:family="text">
      <style:text-properties style:font-name-complex="Arial"/>
    </style:style>
    <style:style style:name="T3504" style:parent-style-name="Absatz-Standardschriftart" style:family="text">
      <style:text-properties style:font-name-complex="Arial" fo:letter-spacing="0.0256in"/>
    </style:style>
    <style:style style:name="T3505" style:parent-style-name="Absatz-Standardschriftart" style:family="text">
      <style:text-properties fo:letter-spacing="0.0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36in"/>
    </style:style>
    <style:style style:name="T3508" style:parent-style-name="Absatz-Standardschriftart" style:family="text">
      <style:text-properties fo:letter-spacing="0.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4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5in"/>
    </style:style>
    <style:style style:name="T3515" style:parent-style-name="Absatz-Standardschriftart" style:family="text">
      <style:text-properties fo:letter-spacing="0.02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36in"/>
    </style:style>
    <style:style style:name="T3518" style:parent-style-name="Absatz-Standardschriftart" style:family="text">
      <style:text-properties style:font-name="Times New Roman" style:font-name-asian="Times New Roman" fo:letter-spacing="0.0381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41in"/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24" style:parent-style-name="Überschrift1" style:family="paragraph">
      <style:paragraph-properties fo:margin-right="0.077in"/>
    </style:style>
    <style:style style:name="T3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5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31" style:parent-style-name="Textkörper" style:family="paragraph">
      <style:paragraph-properties fo:margin-top="0.0479in" fo:margin-left="1.0812in" fo:margin-right="0.077in">
        <style:tab-stops/>
      </style:paragraph-properties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-0.0006in"/>
    </style:style>
    <style:style style:name="P35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35" style:parent-style-name="Überschrift1" style:family="paragraph">
      <style:paragraph-properties fo:margin-right="0.077in"/>
    </style:style>
    <style:style style:name="T3536" style:parent-style-name="Absatz-Standardschriftart" style:family="text">
      <style:text-properties fo:letter-spacing="-0.0062in"/>
    </style:style>
    <style:style style:name="T3537" style:parent-style-name="Absatz-Standardschriftart" style:family="text">
      <style:text-properties fo:letter-spacing="-0.0069in"/>
    </style:style>
    <style:style style:name="T3538" style:parent-style-name="Absatz-Standardschriftart" style:family="text">
      <style:text-properties fo:letter-spacing="-0.0006in"/>
    </style:style>
    <style:style style:name="P3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0" style:parent-style-name="Textkörper" style:family="paragraph">
      <style:paragraph-properties fo:margin-left="1.0812in" fo:margin-right="0.077in">
        <style:tab-stops/>
      </style:paragraph-properties>
    </style:style>
    <style:style style:name="T3541" style:parent-style-name="Absatz-Standardschriftart" style:family="text">
      <style:text-properties fo:letter-spacing="-0.0034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06in"/>
    </style:style>
    <style:style style:name="P3544" style:parent-style-name="Textkörper" style:list-style-name="LFO10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2in"/>
    </style:style>
    <style:style style:name="T3547" style:parent-style-name="Absatz-Standardschriftart" style:family="text">
      <style:text-properties fo:letter-spacing="-0.002in"/>
    </style:style>
    <style:style style:name="T3548" style:parent-style-name="Absatz-Standardschriftart" style:family="text">
      <style:text-properties fo:letter-spacing="-0.0006in"/>
    </style:style>
    <style:style style:name="P3549" style:parent-style-name="Textkörper" style:list-style-name="LFO10" style:family="paragraph">
      <style:paragraph-properties fo:margin-right="0.1013in" fo:text-indent="0.9833in">
        <style:tab-stops>
          <style:tab-stop style:type="left" style:position="1.0854in"/>
        </style:tab-stops>
      </style:paragraph-properties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1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354in" style:text-scale="99%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-0.0006in"/>
    </style:style>
    <style:style style:name="P3570" style:parent-style-name="Textkörper" style:master-page-name="MP16" style:family="paragraph">
      <style:paragraph-properties fo:break-before="page" fo:margin-right="0.0777in" fo:text-indent="0.9826in" style:page-number="11">
        <style:tab-stops>
          <style:tab-stop style:type="left" style:position="1.7006in"/>
          <style:tab-stop style:type="left" style:position="2.05in"/>
          <style:tab-stop style:type="left" style:position="2.6715in"/>
          <style:tab-stop style:type="left" style:position="2.9381in"/>
          <style:tab-stop style:type="left" style:position="3.2875in"/>
          <style:tab-stop style:type="left" style:position="4.5534in"/>
          <style:tab-stop style:type="left" style:position="5.4506in"/>
          <style:tab-stop style:type="left" style:position="6.2055in"/>
        </style:tab-stops>
      </style:paragraph-properties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-0.0006in"/>
    </style:style>
    <style:style style:name="T3624" style:parent-style-name="Absatz-Standardschriftart" style:family="text">
      <style:text-properties style:text-scale="95%"/>
    </style:style>
    <style:style style:name="T3625" style:parent-style-name="Absatz-Standardschriftart" style:family="text">
      <style:text-properties style:font-name="Times New Roman" style:text-scale="95%"/>
    </style:style>
    <style:style style:name="T3626" style:parent-style-name="Absatz-Standardschriftart" style:family="text">
      <style:text-properties style:text-scale="95%"/>
    </style:style>
    <style:style style:name="T3627" style:parent-style-name="Absatz-Standardschriftart" style:family="text">
      <style:text-properties style:font-name="Times New Roman" style:text-scale="95%"/>
    </style:style>
    <style:style style:name="T3628" style:parent-style-name="Absatz-Standardschriftart" style:family="text">
      <style:text-properties style:text-scale="95%"/>
    </style:style>
    <style:style style:name="T3629" style:parent-style-name="Absatz-Standardschriftart" style:family="text">
      <style:text-properties style:font-name="Times New Roman" style:text-scale="95%"/>
    </style:style>
    <style:style style:name="T3630" style:parent-style-name="Absatz-Standardschriftart" style:family="text">
      <style:text-properties style:text-scale="95%"/>
    </style:style>
    <style:style style:name="T3631" style:parent-style-name="Absatz-Standardschriftart" style:family="text">
      <style:text-properties style:font-name="Times New Roman" style:text-scale="95%"/>
    </style:style>
    <style:style style:name="T3632" style:parent-style-name="Absatz-Standardschriftart" style:family="text">
      <style:text-properties fo:letter-spacing="-0.0006in" style:text-scale="95%"/>
    </style:style>
    <style:style style:name="T3633" style:parent-style-name="Absatz-Standardschriftart" style:family="text">
      <style:text-properties style:font-name="Times New Roman" fo:letter-spacing="-0.0006in" style:text-scale="95%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-0.0006in"/>
    </style:style>
    <style:style style:name="T3636" style:parent-style-name="Absatz-Standardschriftart" style:family="text">
      <style:text-properties fo:letter-spacing="-0.0006in" style:text-scale="95%"/>
    </style:style>
    <style:style style:name="T3637" style:parent-style-name="Absatz-Standardschriftart" style:family="text">
      <style:text-properties style:font-name="Times New Roman" fo:letter-spacing="-0.0006in" style:text-scale="95%"/>
    </style:style>
    <style:style style:name="T3638" style:parent-style-name="Absatz-Standardschriftart" style:family="text">
      <style:text-properties style:font-name="Times New Roman" fo:letter-spacing="0.024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P3642" style:parent-style-name="Textkörper" style:list-style-name="LFO10" style:family="paragraph">
      <style:paragraph-properties fo:margin-left="1.1833in" fo:text-indent="-0.1013in">
        <style:tab-stops>
          <style:tab-stop style:type="left" style:position="0.0006in"/>
        </style:tab-stops>
      </style:paragraph-properties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06in"/>
    </style:style>
    <style:style style:name="P3652" style:parent-style-name="Textkörper" style:family="paragraph">
      <style:paragraph-properties fo:margin-left="1.0812in" fo:margin-right="2.2444in">
        <style:tab-stops/>
      </style:paragraph-properties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style:font-name="Times New Roman" style:font-name-asian="Times New Roman" fo:letter-spacing="0.01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style:font-name-complex="Arial"/>
    </style:style>
    <style:style style:name="T3664" style:parent-style-name="Absatz-Standardschriftart" style:family="text">
      <style:text-properties fo:letter-spacing="-0.0006in"/>
    </style:style>
    <style:style style:name="P3665" style:parent-style-name="Textkörper" style:family="paragraph">
      <style:paragraph-properties fo:margin-left="1.0819in" fo:margin-right="2.7465in">
        <style:tab-stops/>
      </style:paragraph-properties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14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2in"/>
    </style:style>
    <style:style style:name="T3678" style:parent-style-name="Absatz-Standardschriftart" style:family="text">
      <style:text-properties fo:letter-spacing="-0.0006in"/>
    </style:style>
    <style:style style:name="P3679" style:parent-style-name="Textkörper" style:family="paragraph">
      <style:paragraph-properties fo:margin-left="1.0819in">
        <style:tab-stops/>
      </style:paragraph-properties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P3684" style:parent-style-name="Textkörper" style:family="paragraph">
      <style:paragraph-properties fo:margin-left="1.0819in" fo:margin-right="2.7465in">
        <style:tab-stops/>
      </style:paragraph-properties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208in"/>
    </style:style>
    <style:style style:name="T3692" style:parent-style-name="Absatz-Standardschriftart" style:family="text">
      <style:text-properties fo:letter-spacing="-0.0006in"/>
    </style:style>
    <style:style style:name="P3693" style:parent-style-name="Textkörper" style:family="paragraph">
      <style:paragraph-properties fo:margin-left="1.0819in">
        <style:tab-stops/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06in"/>
    </style:style>
    <style:style style:name="P3700" style:parent-style-name="Textkörper" style:family="paragraph">
      <style:paragraph-properties fo:margin-left="1.0819in">
        <style:tab-stops/>
      </style:paragraph-properties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34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06in"/>
    </style:style>
    <style:style style:name="P3706" style:parent-style-name="Textkörper" style:family="paragraph">
      <style:paragraph-properties fo:margin-left="1.0819in">
        <style:tab-stops/>
      </style:paragraph-properties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06in"/>
    </style:style>
    <style:style style:name="P3712" style:parent-style-name="Textkörper" style:family="paragraph">
      <style:paragraph-properties fo:margin-left="1.0812in" fo:margin-right="0.077in">
        <style:tab-stops/>
      </style:paragraph-properties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06in"/>
    </style:style>
    <style:style style:name="P37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1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720" style:parent-style-name="Überschrift1" style:family="paragraph">
      <style:paragraph-properties fo:margin-right="0.077in"/>
    </style:style>
    <style:style style:name="T37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2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7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2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7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27" style:parent-style-name="Textkörper" style:family="paragraph">
      <style:paragraph-properties fo:margin-top="0.0479in" fo:margin-left="1.0812in" fo:margin-right="0.077in">
        <style:tab-stops/>
      </style:paragraph-properties>
    </style:style>
    <style:style style:name="T3728" style:parent-style-name="Absatz-Standardschriftart" style:family="text">
      <style:text-properties fo:letter-spacing="-0.002in"/>
    </style:style>
    <style:style style:name="T3729" style:parent-style-name="Absatz-Standardschriftart" style:family="text">
      <style:text-properties fo:letter-spacing="-0.0006in"/>
    </style:style>
    <style:style style:name="P37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31" style:parent-style-name="Überschrift1" style:family="paragraph">
      <style:paragraph-properties fo:margin-right="0.07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34in"/>
    </style:style>
    <style:style style:name="T3734" style:parent-style-name="Absatz-Standardschriftart" style:family="text">
      <style:text-properties fo:letter-spacing="-0.002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34in"/>
    </style:style>
    <style:style style:name="T3737" style:parent-style-name="Absatz-Standardschriftart" style:family="text">
      <style:text-properties style:font-name-complex="Arial"/>
    </style:style>
    <style:style style:name="T3738" style:parent-style-name="Absatz-Standardschriftart" style:family="text">
      <style:text-properties style:font-name-complex="Arial" fo:letter-spacing="-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41in"/>
    </style:style>
    <style:style style:name="T3741" style:parent-style-name="Absatz-Standardschriftart" style:family="text">
      <style:text-properties fo:letter-spacing="-0.0006in"/>
    </style:style>
    <style:style style:name="P37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43" style:parent-style-name="Textkörper" style:family="paragraph">
      <style:paragraph-properties fo:margin-left="1.0812in" fo:margin-right="0.077in">
        <style:tab-stops/>
      </style:paragraph-properties>
    </style:style>
    <style:style style:name="T3744" style:parent-style-name="Absatz-Standardschriftart" style:family="text">
      <style:text-properties fo:letter-spacing="-0.0034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06in"/>
    </style:style>
    <style:style style:name="P3747" style:parent-style-name="Textkörper" style:list-style-name="LFO11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34in"/>
    </style:style>
    <style:style style:name="T3751" style:parent-style-name="Absatz-Standardschriftart" style:family="text">
      <style:text-properties fo:letter-spacing="-0.0006in"/>
    </style:style>
    <style:style style:name="P3752" style:parent-style-name="Textkörper" style:list-style-name="LFO11" style:family="paragraph">
      <style:paragraph-properties fo:text-align="justify" fo:margin-right="0.0743in" fo:text-indent="0.9833in">
        <style:tab-stops>
          <style:tab-stop style:type="left" style:position="1.0916in"/>
        </style:tab-stops>
      </style:paragraph-properties>
    </style:style>
    <style:style style:name="T3753" style:parent-style-name="Absatz-Standardschriftart" style:family="text">
      <style:text-properties fo:letter-spacing="0.0083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04in"/>
    </style:style>
    <style:style style:name="T3759" style:parent-style-name="Absatz-Standardschriftart" style:family="text">
      <style:text-properties fo:letter-spacing="0.013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0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1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9in"/>
    </style:style>
    <style:style style:name="T3768" style:parent-style-name="Absatz-Standardschriftart" style:family="text">
      <style:text-properties fo:letter-spacing="0.008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style:font-name="Times New Roman" fo:letter-spacing="0.0368in"/>
    </style:style>
    <style:style style:name="T3771" style:parent-style-name="Absatz-Standardschriftart" style:family="text">
      <style:text-properties fo:letter-spacing="0.004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4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34in"/>
    </style:style>
    <style:style style:name="T3780" style:parent-style-name="Absatz-Standardschriftart" style:family="text">
      <style:text-properties fo:letter-spacing="0.002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34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41in"/>
    </style:style>
    <style:style style:name="T3790" style:parent-style-name="Absatz-Standardschriftart" style:family="text">
      <style:text-properties fo:letter-spacing="0.003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41in"/>
    </style:style>
    <style:style style:name="T3793" style:parent-style-name="Absatz-Standardschriftart" style:family="text">
      <style:text-properties style:font-name="Times New Roman" fo:letter-spacing="0.0368in"/>
    </style:style>
    <style:style style:name="T3794" style:parent-style-name="Absatz-Standardschriftart" style:family="text">
      <style:text-properties fo:letter-spacing="-0.0006in"/>
    </style:style>
    <style:style style:name="P3795" style:parent-style-name="Textkörper" style:list-style-name="LFO11" style:family="paragraph">
      <style:paragraph-properties fo:text-align="justify" fo:margin-right="0.0798in" fo:text-indent="0.9833in">
        <style:tab-stops>
          <style:tab-stop style:type="left" style:position="1.0986in"/>
        </style:tab-stops>
      </style:paragraph-properties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52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52in"/>
    </style:style>
    <style:style style:name="T3801" style:parent-style-name="Absatz-Standardschriftart" style:family="text">
      <style:text-properties fo:letter-spacing="0.014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5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45in"/>
    </style:style>
    <style:style style:name="T3806" style:parent-style-name="Absatz-Standardschriftart" style:family="text">
      <style:text-properties fo:letter-spacing="0.0152in"/>
    </style:style>
    <style:style style:name="T3807" style:parent-style-name="Absatz-Standardschriftart" style:family="text">
      <style:text-properties fo:letter-spacing="0.014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35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34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06in"/>
    </style:style>
    <style:style style:name="P3814" style:parent-style-name="Textkörper" style:list-style-name="LFO11" style:family="paragraph">
      <style:paragraph-properties fo:text-align="justify" fo:margin-right="0.077in" fo:text-indent="0.9833in">
        <style:tab-stops>
          <style:tab-stop style:type="left" style:position="1.125in"/>
        </style:tab-stops>
      </style:paragraph-properties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423in"/>
    </style:style>
    <style:style style:name="T3817" style:parent-style-name="Absatz-Standardschriftart" style:family="text">
      <style:text-properties fo:letter-spacing="0.043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416in"/>
    </style:style>
    <style:style style:name="T3820" style:parent-style-name="Absatz-Standardschriftart" style:family="text">
      <style:text-properties fo:letter-spacing="0.043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423in"/>
    </style:style>
    <style:style style:name="T3823" style:parent-style-name="Absatz-Standardschriftart" style:family="text">
      <style:text-properties fo:letter-spacing="0.041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41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437in"/>
    </style:style>
    <style:style style:name="T3828" style:parent-style-name="Absatz-Standardschriftart" style:family="text">
      <style:text-properties fo:letter-spacing="0.0395in"/>
    </style:style>
    <style:style style:name="T3829" style:parent-style-name="Absatz-Standardschriftart" style:family="text">
      <style:text-properties style:font-name="Times New Roman" fo:letter-spacing="0.035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4in"/>
    </style:style>
    <style:style style:name="T3834" style:parent-style-name="Absatz-Standardschriftart" style:family="text">
      <style:text-properties fo:letter-spacing="0.0347in"/>
    </style:style>
    <style:style style:name="T3835" style:parent-style-name="Absatz-Standardschriftart" style:family="text">
      <style:text-properties fo:letter-spacing="0.0354in"/>
    </style:style>
    <style:style style:name="T3836" style:parent-style-name="Absatz-Standardschriftart" style:family="text">
      <style:text-properties fo:letter-spacing="0.034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47in"/>
    </style:style>
    <style:style style:name="T3841" style:parent-style-name="Absatz-Standardschriftart" style:family="text">
      <style:text-properties fo:letter-spacing="0.034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3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5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style:font-name="Times New Roman" fo:letter-spacing="0.05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48in"/>
    </style:style>
    <style:style style:name="T3852" style:parent-style-name="Absatz-Standardschriftart" style:family="text">
      <style:text-properties fo:letter-spacing="-0.0006in"/>
    </style:style>
    <style:style style:name="P3853" style:parent-style-name="Textkörper" style:list-style-name="LFO11" style:family="paragraph">
      <style:paragraph-properties fo:margin-left="1.2069in" fo:text-indent="-0.125in">
        <style:tab-stops>
          <style:tab-stop style:type="left" style:position="0in"/>
        </style:tab-stops>
      </style:paragraph-properties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36in"/>
    </style:style>
    <style:style style:name="T3856" style:parent-style-name="Absatz-Standardschriftart" style:family="text">
      <style:text-properties fo:letter-spacing="0.0229in"/>
    </style:style>
    <style:style style:name="T3857" style:parent-style-name="Absatz-Standardschriftart" style:family="text">
      <style:text-properties fo:letter-spacing="0.0229in"/>
    </style:style>
    <style:style style:name="T3858" style:parent-style-name="Absatz-Standardschriftart" style:family="text">
      <style:text-properties fo:letter-spacing="0.023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2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2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36in"/>
    </style:style>
    <style:style style:name="T3865" style:parent-style-name="Absatz-Standardschriftart" style:family="text">
      <style:text-properties fo:letter-spacing="0.023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3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29in"/>
    </style:style>
    <style:style style:name="T3870" style:parent-style-name="Absatz-Standardschriftart" style:family="text">
      <style:text-properties fo:letter-spacing="-0.0006in"/>
    </style:style>
    <style:style style:name="S17" style:family="section">
      <style:section-properties fo:margin-left="0in" fo:margin-right="0in" style:writing-mode="lr-tb">
        <style:columns fo:column-count="2">
          <style:column style:rel-width="1366*" fo:start-indent="0in" fo:end-indent="0.034in"/>
          <style:column style:rel-width="7964*" fo:start-indent="0.0347in" fo:end-indent="0in"/>
        </style:columns>
      </style:section-properties>
    </style:style>
    <style:style style:name="T3871" style:parent-style-name="Absatz-Standardschriftart" style:family="text">
      <style:text-properties fo:letter-spacing="-0.0006in"/>
    </style:style>
    <style:style style:name="P3872" style:parent-style-name="Standard" style:family="paragraph">
      <style:paragraph-properties fo:break-before="column"/>
    </style:style>
    <style:style style:name="P3873" style:parent-style-name="Textkörper" style:family="paragraph">
      <style:paragraph-properties fo:margin-right="1.95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2in"/>
    </style:style>
    <style:style style:name="T3879" style:parent-style-name="Absatz-Standardschriftart" style:family="text">
      <style:text-properties fo:letter-spacing="-0.0027in"/>
    </style:style>
    <style:style style:name="T3880" style:parent-style-name="Absatz-Standardschriftart" style:family="text">
      <style:text-properties style:font-name="Times New Roman" fo:letter-spacing="0.0215in" style:text-scale="99%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family="paragraph">
      <style:paragraph-properties fo:margin-right="2.699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style:font-name="Times New Roman" fo:letter-spacing="0.017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2in"/>
    </style:style>
    <style:style style:name="T3894" style:parent-style-name="Absatz-Standardschriftart" style:family="text">
      <style:text-properties fo:letter-spacing="-0.0006in"/>
    </style:style>
    <style:style style:name="P3895" style:parent-style-name="Textkörper" style:list-style-name="LFO12" style:family="paragraph">
      <style:paragraph-properties fo:text-indent="-0.1944in">
        <style:tab-stops>
          <style:tab-stop style:type="left" style:position="-0.1937in"/>
        </style:tab-stops>
      </style:paragraph-properties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P3898" style:parent-style-name="Überschrift1" style:master-page-name="MP18" style:family="paragraph">
      <style:paragraph-properties fo:break-before="page" fo:line-height="0.1895in" fo:margin-right="0.077in"/>
    </style:style>
    <style:style style:name="T39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5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9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9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56" style:parent-style-name="Standard" style:family="paragraph">
      <style:paragraph-properties fo:margin-top="0.0479in" fo:line-height="200%" fo:margin-left="1.0812in" fo:margin-right="3.6937in">
        <style:tab-stops/>
      </style:paragraph-properties>
    </style:style>
    <style:style style:name="T3957" style:parent-style-name="Absatz-Standardschriftart" style:family="text">
      <style:text-properties style:font-name="Arial" fo:font-size="12pt" style:font-size-asian="12pt"/>
    </style:style>
    <style:style style:name="T3958" style:parent-style-name="Absatz-Standardschriftart" style:family="text">
      <style:text-properties style:font-name="Arial" fo:letter-spacing="-0.002in" fo:font-size="12pt" style:font-size-asian="12pt"/>
    </style:style>
    <style:style style:name="T3959" style:parent-style-name="Absatz-Standardschriftart" style:family="text">
      <style:text-properties style:font-name="Arial" fo:letter-spacing="-0.0006in" fo:font-size="12pt" style:font-size-asian="12pt"/>
    </style:style>
    <style:style style:name="T3960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9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6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9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6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9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66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3967" style:parent-style-name="Absatz-Standardschriftart" style:family="text">
      <style:text-properties style:font-name="Arial" fo:font-size="12pt" style:font-size-asian="12pt"/>
    </style:style>
    <style:style style:name="T3968" style:parent-style-name="Absatz-Standardschriftart" style:family="text">
      <style:text-properties style:font-name="Arial" fo:letter-spacing="-0.0027in" fo:font-size="12pt" style:font-size-asian="12pt"/>
    </style:style>
    <style:style style:name="T3969" style:parent-style-name="Absatz-Standardschriftart" style:family="text">
      <style:text-properties style:font-name="Arial" fo:font-size="12pt" style:font-size-asian="12pt"/>
    </style:style>
    <style:style style:name="T3970" style:parent-style-name="Absatz-Standardschriftart" style:family="text">
      <style:text-properties style:font-name="Arial" fo:letter-spacing="-0.0041in" fo:font-size="12pt" style:font-size-asian="12pt"/>
    </style:style>
    <style:style style:name="T3971" style:parent-style-name="Absatz-Standardschriftart" style:family="text">
      <style:text-properties style:font-name="Arial" fo:letter-spacing="-0.0006in" fo:font-size="12pt" style:font-size-asian="12pt"/>
    </style:style>
    <style:style style:name="P3972" style:parent-style-name="Textkörper" style:family="paragraph">
      <style:paragraph-properties fo:text-align="justify" fo:margin-top="0.0055in" fo:margin-right="0.077in" fo:text-indent="0.9826in"/>
    </style:style>
    <style:style style:name="T3973" style:parent-style-name="Absatz-Standardschriftart" style:family="text">
      <style:text-properties fo:letter-spacing="0.023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43in"/>
    </style:style>
    <style:style style:name="T3976" style:parent-style-name="Absatz-Standardschriftart" style:family="text">
      <style:text-properties fo:letter-spacing="0.025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29in"/>
    </style:style>
    <style:style style:name="T3979" style:parent-style-name="Absatz-Standardschriftart" style:family="text">
      <style:text-properties fo:letter-spacing="0.02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63in"/>
    </style:style>
    <style:style style:name="T3982" style:parent-style-name="Absatz-Standardschriftart" style:family="text">
      <style:text-properties fo:letter-spacing="0.0243in"/>
    </style:style>
    <style:style style:name="T3983" style:parent-style-name="Absatz-Standardschriftart" style:family="text">
      <style:text-properties fo:letter-spacing="0.02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2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3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style:font-name="Times New Roman" fo:letter-spacing="0.0479in" style:text-scale="99%"/>
    </style:style>
    <style:style style:name="T3990" style:parent-style-name="Absatz-Standardschriftart" style:family="text">
      <style:text-properties fo:letter-spacing="0.004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6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8in"/>
    </style:style>
    <style:style style:name="T3995" style:parent-style-name="Absatz-Standardschriftart" style:family="text">
      <style:text-properties fo:letter-spacing="0.003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0.002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41in"/>
    </style:style>
    <style:style style:name="T4003" style:parent-style-name="Absatz-Standardschriftart" style:family="text">
      <style:text-properties fo:letter-spacing="0.004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27in"/>
    </style:style>
    <style:style style:name="T4010" style:parent-style-name="Absatz-Standardschriftart" style:family="text">
      <style:text-properties style:font-name="Times New Roman" fo:letter-spacing="0.0368in"/>
    </style:style>
    <style:style style:name="P4011" style:parent-style-name="Textkörper" style:family="paragraph">
      <style:paragraph-properties fo:margin-right="0.0743in" fo:text-indent="0.9826in">
        <style:tab-stops>
          <style:tab-stop style:type="left" style:position="1.7888in"/>
          <style:tab-stop style:type="left" style:position="2.0506in"/>
          <style:tab-stop style:type="left" style:position="2.7083in"/>
          <style:tab-stop style:type="left" style:position="3.0513in"/>
          <style:tab-stop style:type="left" style:position="3.6638in"/>
          <style:tab-stop style:type="left" style:position="3.9236in"/>
          <style:tab-stop style:type="left" style:position="4.2666in"/>
          <style:tab-stop style:type="left" style:position="5.527in"/>
          <style:tab-stop style:type="left" style:position="6.209in"/>
        </style:tab-stops>
      </style:paragraph-properties>
    </style:style>
    <style:style style:name="T4012" style:parent-style-name="Absatz-Standardschriftart" style:family="text">
      <style:text-properties fo:letter-spacing="-0.0006in" style:text-scale="95%"/>
    </style:style>
    <style:style style:name="T4013" style:parent-style-name="Absatz-Standardschriftart" style:family="text">
      <style:text-properties style:font-name="Times New Roman" fo:letter-spacing="-0.0006in" style:text-scale="95%"/>
    </style:style>
    <style:style style:name="T4014" style:parent-style-name="Absatz-Standardschriftart" style:family="text">
      <style:text-properties style:text-scale="95%"/>
    </style:style>
    <style:style style:name="T4015" style:parent-style-name="Absatz-Standardschriftart" style:family="text">
      <style:text-properties style:font-name="Times New Roman" style:text-scale="95%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style:font-name="Times New Roman" fo:letter-spacing="-0.0006in"/>
    </style:style>
    <style:style style:name="T4018" style:parent-style-name="Absatz-Standardschriftart" style:family="text">
      <style:text-properties style:text-scale="95%"/>
    </style:style>
    <style:style style:name="T4019" style:parent-style-name="Absatz-Standardschriftart" style:family="text">
      <style:text-properties style:font-name="Times New Roman" style:text-scale="95%"/>
    </style:style>
    <style:style style:name="T4020" style:parent-style-name="Absatz-Standardschriftart" style:family="text">
      <style:text-properties style:text-scale="95%"/>
    </style:style>
    <style:style style:name="T4021" style:parent-style-name="Absatz-Standardschriftart" style:family="text">
      <style:text-properties style:font-name="Times New Roman" style:text-scale="95%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fo:letter-spacing="-0.0006in" style:text-scale="95%"/>
    </style:style>
    <style:style style:name="T4025" style:parent-style-name="Absatz-Standardschriftart" style:family="text">
      <style:text-properties style:font-name="Times New Roman" fo:letter-spacing="-0.0006in" style:text-scale="95%"/>
    </style:style>
    <style:style style:name="T4026" style:parent-style-name="Absatz-Standardschriftart" style:family="text">
      <style:text-properties fo:letter-spacing="-0.0006in" style:text-scale="95%"/>
    </style:style>
    <style:style style:name="T4027" style:parent-style-name="Absatz-Standardschriftart" style:family="text">
      <style:text-properties style:font-name="Times New Roman" fo:letter-spacing="-0.0006in" style:text-scale="95%"/>
    </style:style>
    <style:style style:name="T4028" style:parent-style-name="Absatz-Standardschriftart" style:family="text">
      <style:text-properties style:font-name="Times New Roman" fo:letter-spacing="0.022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P4032" style:parent-style-name="Textkörper" style:family="paragraph">
      <style:paragraph-properties fo:margin-right="0.1013in" fo:text-indent="0.982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38in"/>
    </style:style>
    <style:style style:name="T4035" style:parent-style-name="Absatz-Standardschriftart" style:family="text">
      <style:text-properties fo:letter-spacing="0.0138in"/>
    </style:style>
    <style:style style:name="T4036" style:parent-style-name="Absatz-Standardschriftart" style:family="text">
      <style:text-properties fo:letter-spacing="0.0118in"/>
    </style:style>
    <style:style style:name="T4037" style:parent-style-name="Absatz-Standardschriftart" style:family="text">
      <style:text-properties fo:letter-spacing="0.013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5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4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5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3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5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fo:letter-spacing="0.035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27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-0.002in"/>
    </style:style>
    <style:style style:name="P4060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4061" style:parent-style-name="Textkörper" style:family="paragraph">
      <style:paragraph-properties fo:line-height="0.1902in" fo:margin-left="1.0812in" fo:margin-right="1.0534in">
        <style:tab-stops/>
      </style:paragraph-properties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284in" style:text-scale="99%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2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2in"/>
    </style:style>
    <style:style style:name="T4079" style:parent-style-name="Absatz-Standardschriftart" style:family="text">
      <style:text-properties fo:letter-spacing="-0.0006in"/>
    </style:style>
    <style:style style:name="P4080" style:parent-style-name="Textkörper" style:list-style-name="LFO12" style:family="paragraph">
      <style:paragraph-properties fo:line-height="0.1888in" fo:text-indent="-0.1861in">
        <style:tab-stops>
          <style:tab-stop style:type="left" style:position="-1.1604in"/>
        </style:tab-stops>
      </style:paragraph-properties>
    </style:style>
    <style:style style:name="T4081" style:parent-style-name="Absatz-Standardschriftart" style:family="text">
      <style:text-properties fo:letter-spacing="-0.0006in"/>
    </style:style>
    <style:style style:name="P4082" style:parent-style-name="Textkörper" style:list-style-name="LFO12" style:family="paragraph">
      <style:paragraph-properties fo:margin-right="3.4381in" fo:text-indent="-0.1861in">
        <style:tab-stops>
          <style:tab-stop style:type="left" style:position="-1.1618in"/>
        </style:tab-stops>
      </style:paragraph-properties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fo:letter-spacing="0.018in" style:text-scale="99%"/>
    </style:style>
    <style:style style:name="T4087" style:parent-style-name="Absatz-Standardschriftart" style:family="text">
      <style:text-properties fo:letter-spacing="-0.003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27in"/>
    </style:style>
    <style:style style:name="P4090" style:parent-style-name="Textkörper" style:family="paragraph">
      <style:paragraph-properties fo:margin-left="1.268in">
        <style:tab-stops/>
      </style:paragraph-properties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06in"/>
    </style:style>
    <style:style style:name="P4096" style:parent-style-name="Textkörper" style:family="paragraph">
      <style:paragraph-properties fo:margin-left="1.268in" fo:margin-right="1.0409in">
        <style:tab-stops/>
      </style:paragraph-properties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13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fo:letter-spacing="0.0284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2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P4116" style:parent-style-name="Textkörper" style:family="paragraph">
      <style:paragraph-properties fo:margin-left="1.268in">
        <style:tab-stops/>
      </style:paragraph-properties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06in"/>
    </style:style>
    <style:style style:name="P4122" style:parent-style-name="Textkörper" style:list-style-name="LFO12" style:family="paragraph">
      <style:paragraph-properties fo:margin-left="1.0819in" fo:margin-right="3.0854in" fo:text-indent="0in">
        <style:tab-stops>
          <style:tab-stop style:type="left" style:position="0.1951in"/>
        </style:tab-stops>
      </style:paragraph-properties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fo:letter-spacing="0.0173in"/>
    </style:style>
    <style:style style:name="T4128" style:parent-style-name="Absatz-Standardschriftart" style:family="text">
      <style:text-properties fo:letter-spacing="-0.002in"/>
    </style:style>
    <style:style style:name="T4129" style:parent-style-name="Absatz-Standardschriftart" style:family="text">
      <style:text-properties fo:letter-spacing="-0.0006in"/>
    </style:style>
    <style:style style:name="P4130" style:parent-style-name="Textkörper" style:list-style-name="LFO13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131" style:parent-style-name="Absatz-Standardschriftart" style:family="text">
      <style:text-properties fo:letter-spacing="-0.0006in"/>
    </style:style>
    <style:style style:name="P4132" style:parent-style-name="Textkörper" style:list-style-name="LFO13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4133" style:parent-style-name="Absatz-Standardschriftart" style:family="text">
      <style:text-properties fo:letter-spacing="-0.0006in"/>
    </style:style>
    <style:style style:name="P4134" style:parent-style-name="Textkörper" style:list-style-name="LFO13" style:family="paragraph">
      <style:paragraph-properties fo:margin-right="2.8187in" fo:text-indent="0in">
        <style:tab-stops>
          <style:tab-stop style:type="left" style:position="-0.7881in"/>
        </style:tab-stops>
      </style:paragraph-properties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style:font-name="Times New Roman" fo:letter-spacing="0.0173in"/>
    </style:style>
    <style:style style:name="T4141" style:parent-style-name="Absatz-Standardschriftart" style:family="text">
      <style:text-properties fo:letter-spacing="-0.0027in"/>
    </style:style>
    <style:style style:name="T4142" style:parent-style-name="Absatz-Standardschriftart" style:family="text">
      <style:text-properties fo:letter-spacing="-0.0006in"/>
    </style:style>
    <style:style style:name="P4143" style:parent-style-name="Textkörper" style:family="paragraph">
      <style:paragraph-properties fo:margin-left="0.9618in">
        <style:tab-stops/>
      </style:paragraph-properties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-0.0006in"/>
    </style:style>
    <style:style style:name="P41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50" style:parent-style-name="Überschrift1" style:family="paragraph">
      <style:paragraph-properties fo:text-align="center" fo:margin-left="0in" fo:margin-right="3.7131in">
        <style:tab-stops/>
      </style:paragraph-properties>
    </style:style>
    <style:style style:name="T41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5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1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57" style:parent-style-name="Textkörper" style:family="paragraph">
      <style:paragraph-properties fo:margin-top="0.0479in" fo:margin-left="1.0812in" fo:margin-right="0.077in">
        <style:tab-stops/>
      </style:paragraph-properties>
    </style:style>
    <style:style style:name="T4158" style:parent-style-name="Absatz-Standardschriftart" style:family="text">
      <style:text-properties fo:letter-spacing="-0.002in"/>
    </style:style>
    <style:style style:name="T4159" style:parent-style-name="Absatz-Standardschriftart" style:family="text">
      <style:text-properties fo:letter-spacing="-0.0006in"/>
    </style:style>
    <style:style style:name="P41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61" style:parent-style-name="Überschrift1" style:family="paragraph">
      <style:paragraph-properties fo:margin-right="0.077in"/>
    </style:style>
    <style:style style:name="T4162" style:parent-style-name="Absatz-Standardschriftart" style:family="text">
      <style:text-properties fo:letter-spacing="-0.006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6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4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48in"/>
    </style:style>
    <style:style style:name="T4169" style:parent-style-name="Absatz-Standardschriftart" style:family="text">
      <style:text-properties fo:letter-spacing="-0.0055in"/>
    </style:style>
    <style:style style:name="T4170" style:parent-style-name="Absatz-Standardschriftart" style:family="text">
      <style:text-properties fo:letter-spacing="-0.0006in"/>
    </style:style>
    <style:style style:name="P4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72" style:parent-style-name="Textkörper" style:family="paragraph">
      <style:paragraph-properties fo:margin-left="1.0812in" fo:margin-right="0.077in">
        <style:tab-stops/>
      </style:paragraph-properties>
    </style:style>
    <style:style style:name="T4173" style:parent-style-name="Absatz-Standardschriftart" style:family="text">
      <style:text-properties fo:letter-spacing="-0.0034in"/>
    </style:style>
    <style:style style:name="T4174" style:parent-style-name="Absatz-Standardschriftart" style:family="text">
      <style:text-properties fo:letter-spacing="-0.0055in"/>
    </style:style>
    <style:style style:name="T4175" style:parent-style-name="Absatz-Standardschriftart" style:family="text">
      <style:text-properties fo:letter-spacing="-0.0006in"/>
    </style:style>
    <style:style style:name="P41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77" style:parent-style-name="Textkörper" style:list-style-name="LFO14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4178" style:parent-style-name="Absatz-Standardschriftart" style:family="text">
      <style:text-properties fo:letter-spacing="-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34in"/>
    </style:style>
    <style:style style:name="P4183" style:parent-style-name="Textkörper" style:list-style-name="LFO14" style:family="paragraph">
      <style:paragraph-properties fo:text-align="justify" fo:margin-right="0.0812in" fo:text-indent="0.9833in">
        <style:tab-stops>
          <style:tab-stop style:type="left" style:position="1.0986in"/>
        </style:tab-stops>
      </style:paragraph-properties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52in"/>
    </style:style>
    <style:style style:name="T4186" style:parent-style-name="Absatz-Standardschriftart" style:family="text">
      <style:text-properties fo:letter-spacing="0.015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7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5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4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52in"/>
    </style:style>
    <style:style style:name="T4195" style:parent-style-name="Absatz-Standardschriftart" style:family="text">
      <style:text-properties fo:letter-spacing="0.016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4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31in"/>
    </style:style>
    <style:style style:name="T4200" style:parent-style-name="Absatz-Standardschriftart" style:family="text">
      <style:text-properties style:font-name="Times New Roman" fo:letter-spacing="0.0381in"/>
    </style:style>
    <style:style style:name="T4201" style:parent-style-name="Absatz-Standardschriftart" style:family="text">
      <style:text-properties fo:letter-spacing="0.0145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52in"/>
    </style:style>
    <style:style style:name="T4204" style:parent-style-name="Absatz-Standardschriftart" style:family="text">
      <style:text-properties fo:letter-spacing="0.015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4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9in"/>
    </style:style>
    <style:style style:name="T4209" style:parent-style-name="Absatz-Standardschriftart" style:family="text">
      <style:text-properties fo:letter-spacing="0.016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66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0.016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45in"/>
    </style:style>
    <style:style style:name="T4216" style:parent-style-name="Absatz-Standardschriftart" style:family="text">
      <style:text-properties fo:letter-spacing="0.014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5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fo:letter-spacing="0.031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2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06in"/>
    </style:style>
    <style:style style:name="P4229" style:parent-style-name="Textkörper" style:master-page-name="MP19" style:list-style-name="LFO14" style:family="paragraph">
      <style:paragraph-properties fo:break-before="page" fo:margin-right="0.0819in" fo:text-indent="0.9833in">
        <style:tab-stops>
          <style:tab-stop style:type="left" style:position="1.1618in"/>
        </style:tab-stops>
      </style:paragraph-properties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326in"/>
    </style:style>
    <style:style style:name="T4284" style:parent-style-name="Absatz-Standardschriftart" style:family="text">
      <style:text-properties fo:letter-spacing="0.0333in"/>
    </style:style>
    <style:style style:name="T4285" style:parent-style-name="Absatz-Standardschriftart" style:family="text">
      <style:text-properties fo:letter-spacing="0.034in"/>
    </style:style>
    <style:style style:name="T4286" style:parent-style-name="Absatz-Standardschriftart" style:family="text">
      <style:text-properties fo:letter-spacing="0.0333in"/>
    </style:style>
    <style:style style:name="T4287" style:parent-style-name="Absatz-Standardschriftart" style:family="text">
      <style:text-properties fo:letter-spacing="0.03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1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3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4in"/>
    </style:style>
    <style:style style:name="T4294" style:parent-style-name="Absatz-Standardschriftart" style:family="text">
      <style:text-properties fo:letter-spacing="0.0333in"/>
    </style:style>
    <style:style style:name="T4295" style:parent-style-name="Absatz-Standardschriftart" style:family="text">
      <style:text-properties style:font-name="Times New Roman" fo:letter-spacing="0.0187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2in"/>
    </style:style>
    <style:style style:name="T4298" style:parent-style-name="Absatz-Standardschriftart" style:family="text">
      <style:text-properties fo:letter-spacing="-0.0006in"/>
    </style:style>
    <style:style style:name="P4299" style:parent-style-name="Textkörper" style:family="paragraph">
      <style:paragraph-properties fo:margin-left="1.0812in" fo:margin-right="2.0187in">
        <style:tab-stops/>
      </style:paragraph-properties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2in"/>
    </style:style>
    <style:style style:name="T4306" style:parent-style-name="Absatz-Standardschriftart" style:family="text">
      <style:text-properties style:font-name="Times New Roman" fo:letter-spacing="0.0229in" style:text-scale="99%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27in"/>
    </style:style>
    <style:style style:name="T4310" style:parent-style-name="Absatz-Standardschriftart" style:family="text">
      <style:text-properties fo:letter-spacing="-0.0006in"/>
    </style:style>
    <style:style style:name="P4311" style:parent-style-name="Textkörper" style:family="paragraph">
      <style:paragraph-properties fo:margin-left="1.268in">
        <style:tab-stops/>
      </style:paragraph-properties>
    </style:style>
    <style:style style:name="T4312" style:parent-style-name="Absatz-Standardschriftart" style:family="text">
      <style:text-properties fo:letter-spacing="-0.0006in"/>
    </style:style>
    <style:style style:name="P4313" style:parent-style-name="Textkörper" style:family="paragraph">
      <style:paragraph-properties fo:margin-left="1.268in">
        <style:tab-stops/>
      </style:paragraph-properties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83in"/>
    </style:style>
    <style:style style:name="T4316" style:parent-style-name="Absatz-Standardschriftart" style:family="text">
      <style:text-properties fo:letter-spacing="-0.0069in"/>
    </style:style>
    <style:style style:name="T4317" style:parent-style-name="Absatz-Standardschriftart" style:family="text">
      <style:text-properties fo:letter-spacing="-0.0006in"/>
    </style:style>
    <style:style style:name="P4318" style:parent-style-name="Textkörper" style:family="paragraph">
      <style:paragraph-properties fo:margin-left="1.268in">
        <style:tab-stops/>
      </style:paragraph-properties>
    </style:style>
    <style:style style:name="T4319" style:parent-style-name="Absatz-Standardschriftart" style:family="text">
      <style:text-properties fo:letter-spacing="-0.0041in"/>
    </style:style>
    <style:style style:name="T4320" style:parent-style-name="Absatz-Standardschriftart" style:family="text">
      <style:text-properties fo:letter-spacing="-0.0006in"/>
    </style:style>
    <style:style style:name="P4321" style:parent-style-name="Textkörper" style:list-style-name="LFO15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P4325" style:parent-style-name="Textkörper" style:list-style-name="LFO15" style:family="paragraph">
      <style:paragraph-properties fo:margin-right="3.0666in" fo:text-indent="0in">
        <style:tab-stops>
          <style:tab-stop style:type="left" style:position="-0.7881in"/>
        </style:tab-stops>
      </style:paragraph-properties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style:font-name="Times New Roman" fo:letter-spacing="0.0173in"/>
    </style:style>
    <style:style style:name="T4330" style:parent-style-name="Absatz-Standardschriftart" style:family="text">
      <style:text-properties fo:letter-spacing="-0.002in"/>
    </style:style>
    <style:style style:name="T4331" style:parent-style-name="Absatz-Standardschriftart" style:family="text">
      <style:text-properties fo:letter-spacing="-0.0027in"/>
    </style:style>
    <style:style style:name="T4332" style:parent-style-name="Absatz-Standardschriftart" style:family="text">
      <style:text-properties fo:letter-spacing="-0.0006in"/>
    </style:style>
    <style:style style:name="P4333" style:parent-style-name="Textkörper" style:family="paragraph">
      <style:paragraph-properties fo:margin-left="1.0812in" fo:margin-right="0.077in">
        <style:tab-stops/>
      </style:paragraph-properties>
    </style:style>
    <style:style style:name="T4334" style:parent-style-name="Absatz-Standardschriftart" style:family="text">
      <style:text-properties fo:letter-spacing="-0.0013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2in"/>
    </style:style>
    <style:style style:name="T4337" style:parent-style-name="Absatz-Standardschriftart" style:family="text">
      <style:text-properties fo:letter-spacing="-0.0006in"/>
    </style:style>
    <style:style style:name="P43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40" style:parent-style-name="Überschrift1" style:family="paragraph">
      <style:paragraph-properties fo:margin-right="0.077in"/>
    </style:style>
    <style:style style:name="T43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4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4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3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47" style:parent-style-name="Textkörper" style:family="paragraph">
      <style:paragraph-properties fo:margin-top="0.0479in" fo:margin-left="1.0812in" fo:margin-right="0.077in">
        <style:tab-stops/>
      </style:paragraph-properties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-0.0006in"/>
    </style:style>
    <style:style style:name="P435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4351" style:parent-style-name="Überschrift1" style:family="paragraph">
      <style:paragraph-properties fo:margin-right="0.077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34in"/>
    </style:style>
    <style:style style:name="T4356" style:parent-style-name="Absatz-Standardschriftart" style:family="text">
      <style:text-properties fo:letter-spacing="-0.0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55in"/>
    </style:style>
    <style:style style:name="P4359" style:parent-style-name="Standard" style:family="paragraph">
      <style:paragraph-properties fo:margin-left="1.0812in" fo:margin-right="0.077in">
        <style:tab-stops/>
      </style:paragraph-properties>
    </style:style>
    <style:style style:name="T43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6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6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36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6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6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3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6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7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7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3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77" style:parent-style-name="Textkörper" style:family="paragraph">
      <style:paragraph-properties fo:margin-left="1.0812in" fo:margin-right="0.077in">
        <style:tab-stops/>
      </style:paragraph-properties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48in"/>
    </style:style>
    <style:style style:name="T4380" style:parent-style-name="Absatz-Standardschriftart" style:family="text">
      <style:text-properties fo:letter-spacing="-0.0006in"/>
    </style:style>
    <style:style style:name="P4381" style:parent-style-name="Textkörper" style:list-style-name="LFO16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3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2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34in"/>
    </style:style>
    <style:style style:name="P4388" style:parent-style-name="Textkörper" style:list-style-name="LFO16" style:family="paragraph">
      <style:paragraph-properties fo:margin-right="0.1013in" fo:text-indent="0.9833in">
        <style:tab-stops>
          <style:tab-stop style:type="left" style:position="1.0868in"/>
        </style:tab-stops>
      </style:paragraph-properties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41in"/>
    </style:style>
    <style:style style:name="T4391" style:parent-style-name="Absatz-Standardschriftart" style:family="text">
      <style:text-properties fo:letter-spacing="0.004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55in"/>
    </style:style>
    <style:style style:name="T4394" style:parent-style-name="Absatz-Standardschriftart" style:family="text">
      <style:text-properties fo:letter-spacing="0.0027in"/>
    </style:style>
    <style:style style:name="T4395" style:parent-style-name="Absatz-Standardschriftart" style:family="text">
      <style:text-properties fo:letter-spacing="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4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4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27in"/>
    </style:style>
    <style:style style:name="T4404" style:parent-style-name="Absatz-Standardschriftart" style:family="text">
      <style:text-properties fo:letter-spacing="0.0048in"/>
    </style:style>
    <style:style style:name="T4405" style:parent-style-name="Absatz-Standardschriftart" style:family="text">
      <style:text-properties style:font-name="Times New Roman" fo:letter-spacing="0.028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13in"/>
    </style:style>
    <style:style style:name="P4408" style:parent-style-name="Textkörper" style:list-style-name="LFO16" style:family="paragraph">
      <style:paragraph-properties fo:margin-right="0.0819in" fo:text-indent="0.9833in">
        <style:tab-stops>
          <style:tab-stop style:type="left" style:position="1.0881in"/>
        </style:tab-stops>
      </style:paragraph-properties>
    </style:style>
    <style:style style:name="T4409" style:parent-style-name="Absatz-Standardschriftart" style:family="text">
      <style:text-properties fo:letter-spacing="0.0048in"/>
    </style:style>
    <style:style style:name="T4410" style:parent-style-name="Absatz-Standardschriftart" style:family="text">
      <style:text-properties fo:letter-spacing="0.0062in"/>
    </style:style>
    <style:style style:name="T4411" style:parent-style-name="Absatz-Standardschriftart" style:family="text">
      <style:text-properties fo:letter-spacing="0.0034in"/>
    </style:style>
    <style:style style:name="T4412" style:parent-style-name="Absatz-Standardschriftart" style:family="text">
      <style:text-properties fo:letter-spacing="0.006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6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69in"/>
    </style:style>
    <style:style style:name="T4419" style:parent-style-name="Absatz-Standardschriftart" style:family="text">
      <style:text-properties fo:letter-spacing="0.006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62in"/>
    </style:style>
    <style:style style:name="T4422" style:parent-style-name="Absatz-Standardschriftart" style:family="text">
      <style:text-properties fo:letter-spacing="0.0062in"/>
    </style:style>
    <style:style style:name="T4423" style:parent-style-name="Absatz-Standardschriftart" style:family="text">
      <style:text-properties style:font-name="Times New Roman" fo:letter-spacing="0.0201in"/>
    </style:style>
    <style:style style:name="T4424" style:parent-style-name="Absatz-Standardschriftart" style:family="text">
      <style:text-properties fo:letter-spacing="-0.0027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P4428" style:parent-style-name="Textkörper" style:list-style-name="LFO16" style:family="paragraph">
      <style:paragraph-properties fo:margin-right="0.1013in" fo:text-indent="0.9833in">
        <style:tab-stops>
          <style:tab-stop style:type="left" style:position="1.0916in"/>
        </style:tab-stops>
      </style:paragraph-properties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in"/>
    </style:style>
    <style:style style:name="T4431" style:parent-style-name="Absatz-Standardschriftart" style:family="text">
      <style:text-properties fo:letter-spacing="0.010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76in"/>
    </style:style>
    <style:style style:name="T4434" style:parent-style-name="Absatz-Standardschriftart" style:family="text">
      <style:text-properties fo:letter-spacing="0.009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97in"/>
    </style:style>
    <style:style style:name="T4439" style:parent-style-name="Absatz-Standardschriftart" style:family="text">
      <style:text-properties fo:letter-spacing="0.009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40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27in"/>
    </style:style>
    <style:style style:name="P4454" style:parent-style-name="Textkörper" style:list-style-name="LFO17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34in"/>
    </style:style>
    <style:style style:name="T4457" style:parent-style-name="Absatz-Standardschriftart" style:family="text">
      <style:text-properties fo:letter-spacing="-0.0027in"/>
    </style:style>
    <style:style style:name="T4458" style:parent-style-name="Absatz-Standardschriftart" style:family="text">
      <style:text-properties fo:letter-spacing="-0.0006in"/>
    </style:style>
    <style:style style:name="P4459" style:parent-style-name="Textkörper" style:list-style-name="LFO17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P4467" style:parent-style-name="Textkörper" style:list-style-name="LFO17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06in"/>
    </style:style>
    <style:style style:name="P4473" style:parent-style-name="Textkörper" style:list-style-name="LFO17" style:family="paragraph">
      <style:paragraph-properties fo:margin-left="1.2666in" fo:text-indent="-0.1847in">
        <style:tab-stops>
          <style:tab-stop style:type="left" style:position="0.0006in"/>
        </style:tab-stops>
      </style:paragraph-properties>
    </style:style>
    <style:style style:name="T4474" style:parent-style-name="Absatz-Standardschriftart" style:family="text">
      <style:text-properties fo:letter-spacing="-0.0006in"/>
    </style:style>
    <style:style style:name="P4475" style:parent-style-name="Textkörper" style:list-style-name="LFO17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55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06in"/>
    </style:style>
    <style:style style:name="P44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82" style:parent-style-name="Überschrift1" style:family="paragraph">
      <style:paragraph-properties fo:margin-right="0.077in"/>
    </style:style>
    <style:style style:name="T44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8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89" style:parent-style-name="Standard" style:family="paragraph">
      <style:paragraph-properties fo:margin-top="0.0479in" fo:line-height="200%" fo:margin-left="1.0812in" fo:margin-right="3.4868in">
        <style:tab-stops/>
      </style:paragraph-properties>
    </style:style>
    <style:style style:name="T4490" style:parent-style-name="Absatz-Standardschriftart" style:family="text">
      <style:text-properties style:font-name="Arial" fo:font-size="12pt" style:font-size-asian="12pt"/>
    </style:style>
    <style:style style:name="T4491" style:parent-style-name="Absatz-Standardschriftart" style:family="text">
      <style:text-properties style:font-name="Arial" fo:letter-spacing="-0.002in" fo:font-size="12pt" style:font-size-asian="12pt"/>
    </style:style>
    <style:style style:name="T4492" style:parent-style-name="Absatz-Standardschriftart" style:family="text">
      <style:text-properties style:font-name="Arial" fo:letter-spacing="-0.0006in" fo:font-size="12pt" style:font-size-asian="12pt"/>
    </style:style>
    <style:style style:name="T449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9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97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4498" style:parent-style-name="Absatz-Standardschriftart" style:family="text">
      <style:text-properties style:font-name="Arial" fo:font-size="12pt" style:font-size-asian="12pt"/>
    </style:style>
    <style:style style:name="T4499" style:parent-style-name="Absatz-Standardschriftart" style:family="text">
      <style:text-properties style:font-name="Arial" fo:letter-spacing="-0.0034in" fo:font-size="12pt" style:font-size-asian="12pt"/>
    </style:style>
    <style:style style:name="T4500" style:parent-style-name="Absatz-Standardschriftart" style:family="text">
      <style:text-properties style:font-name="Arial" fo:font-size="12pt" style:font-size-asian="12pt"/>
    </style:style>
    <style:style style:name="T4501" style:parent-style-name="Absatz-Standardschriftart" style:family="text">
      <style:text-properties style:font-name="Arial" fo:letter-spacing="-0.0048in" fo:font-size="12pt" style:font-size-asian="12pt"/>
    </style:style>
    <style:style style:name="T4502" style:parent-style-name="Absatz-Standardschriftart" style:family="text">
      <style:text-properties style:font-name="Arial" fo:letter-spacing="-0.0006in" fo:font-size="12pt" style:font-size-asian="12pt"/>
    </style:style>
    <style:style style:name="P4503" style:parent-style-name="Textkörper" style:list-style-name="LFO16" style:family="paragraph">
      <style:paragraph-properties fo:margin-top="0.0048in" fo:margin-right="0.0819in" fo:text-indent="0.9833in">
        <style:tab-stops>
          <style:tab-stop style:type="left" style:position="1.0881in"/>
        </style:tab-stops>
      </style:paragraph-properties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41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55in"/>
    </style:style>
    <style:style style:name="T4509" style:parent-style-name="Absatz-Standardschriftart" style:family="text">
      <style:text-properties fo:letter-spacing="0.004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41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48in"/>
    </style:style>
    <style:style style:name="T4514" style:parent-style-name="Absatz-Standardschriftart" style:family="text">
      <style:text-properties fo:letter-spacing="0.004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55in"/>
    </style:style>
    <style:style style:name="T4517" style:parent-style-name="Absatz-Standardschriftart" style:family="text">
      <style:text-properties style:font-name="Times New Roman" fo:letter-spacing="0.032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27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1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2in"/>
    </style:style>
    <style:style style:name="T4530" style:parent-style-name="Absatz-Standardschriftart" style:family="text">
      <style:text-properties fo:letter-spacing="-0.0006in"/>
    </style:style>
    <style:style style:name="P4531" style:parent-style-name="Textkörper" style:master-page-name="MP20" style:list-style-name="LFO16" style:family="paragraph">
      <style:paragraph-properties fo:break-before="page" fo:margin-right="0.0819in" fo:text-indent="0.9833in">
        <style:tab-stops>
          <style:tab-stop style:type="left" style:position="1.1333in"/>
        </style:tab-stops>
      </style:paragraph-properties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0.0055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41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style:font-name="Times New Roman" fo:letter-spacing="0.0409in"/>
    </style:style>
    <style:style style:name="T4596" style:parent-style-name="Absatz-Standardschriftart" style:family="text">
      <style:text-properties fo:letter-spacing="-0.0006in"/>
    </style:style>
    <style:style style:name="P4597" style:parent-style-name="Textkörper" style:list-style-name="LFO16" style:family="paragraph">
      <style:paragraph-properties fo:margin-left="1.1833in" fo:text-indent="-0.1013in">
        <style:tab-stops>
          <style:tab-stop style:type="left" style:position="0.0006in"/>
        </style:tab-stops>
      </style:paragraph-properties>
    </style:style>
    <style:style style:name="T4598" style:parent-style-name="Absatz-Standardschriftart" style:family="text">
      <style:text-properties fo:letter-spacing="-0.002in"/>
    </style:style>
    <style:style style:name="T4599" style:parent-style-name="Absatz-Standardschriftart" style:family="text">
      <style:text-properties fo:letter-spacing="-0.00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P46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06" style:parent-style-name="Überschrift1" style:family="paragraph">
      <style:paragraph-properties fo:margin-right="0.077in"/>
    </style:style>
    <style:style style:name="T4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6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13" style:parent-style-name="Textkörper" style:family="paragraph">
      <style:paragraph-properties fo:margin-top="0.0479in" fo:margin-left="1.0812in" fo:margin-right="0.077in">
        <style:tab-stops/>
      </style:paragraph-properties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P46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17" style:parent-style-name="Standard" style:family="paragraph">
      <style:paragraph-properties fo:line-height="200%" fo:margin-left="1.0819in" fo:margin-right="2.0715in">
        <style:tab-stops/>
      </style:paragraph-properties>
    </style:style>
    <style:style style:name="T46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19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6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2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6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23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6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25" style:parent-style-name="Absatz-Standardschriftart" style:family="text">
      <style:text-properties style:font-name="Arial" fo:font-size="12pt" style:font-size-asian="12pt"/>
    </style:style>
    <style:style style:name="T4626" style:parent-style-name="Absatz-Standardschriftart" style:family="text">
      <style:text-properties style:font-name="Times New Roman" fo:letter-spacing="0.0145in" fo:font-size="12pt" style:font-size-asian="12pt"/>
    </style:style>
    <style:style style:name="T4627" style:parent-style-name="Absatz-Standardschriftart" style:family="text">
      <style:text-properties style:font-name="Arial" fo:font-size="12pt" style:font-size-asian="12pt"/>
    </style:style>
    <style:style style:name="T4628" style:parent-style-name="Absatz-Standardschriftart" style:family="text">
      <style:text-properties style:font-name="Arial" fo:letter-spacing="-0.0034in" fo:font-size="12pt" style:font-size-asian="12pt"/>
    </style:style>
    <style:style style:name="T4629" style:parent-style-name="Absatz-Standardschriftart" style:family="text">
      <style:text-properties style:font-name="Arial" fo:font-size="12pt" style:font-size-asian="12pt"/>
    </style:style>
    <style:style style:name="T4630" style:parent-style-name="Absatz-Standardschriftart" style:family="text">
      <style:text-properties style:font-name="Arial" fo:letter-spacing="-0.0048in" fo:font-size="12pt" style:font-size-asian="12pt"/>
    </style:style>
    <style:style style:name="T4631" style:parent-style-name="Absatz-Standardschriftart" style:family="text">
      <style:text-properties style:font-name="Arial" fo:letter-spacing="-0.0006in" fo:font-size="12pt" style:font-size-asian="12pt"/>
    </style:style>
    <style:style style:name="P4632" style:parent-style-name="Textkörper" style:list-style-name="LFO18" style:family="paragraph">
      <style:paragraph-properties fo:margin-top="0.0055in" fo:text-indent="0.9833in">
        <style:tab-stops>
          <style:tab-stop style:type="left" style:position="1.0819in"/>
        </style:tab-stops>
      </style:paragraph-properties>
    </style:style>
    <style:style style:name="T4633" style:parent-style-name="Absatz-Standardschriftart" style:family="text">
      <style:text-properties fo:letter-spacing="-0.003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34in"/>
    </style:style>
    <style:style style:name="P4638" style:parent-style-name="Textkörper" style:list-style-name="LFO18" style:family="paragraph">
      <style:paragraph-properties fo:text-align="justify" fo:margin-right="0.0805in" fo:text-indent="0.9833in">
        <style:tab-stops>
          <style:tab-stop style:type="left" style:position="1.1in"/>
        </style:tab-stops>
      </style:paragraph-properties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73in"/>
    </style:style>
    <style:style style:name="T4641" style:parent-style-name="Absatz-Standardschriftart" style:family="text">
      <style:text-properties fo:letter-spacing="0.017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59in"/>
    </style:style>
    <style:style style:name="T4644" style:parent-style-name="Absatz-Standardschriftart" style:family="text">
      <style:text-properties fo:letter-spacing="0.01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87in"/>
    </style:style>
    <style:style style:name="T4647" style:parent-style-name="Absatz-Standardschriftart" style:family="text">
      <style:text-properties fo:letter-spacing="0.015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73in"/>
    </style:style>
    <style:style style:name="T4650" style:parent-style-name="Absatz-Standardschriftart" style:family="text">
      <style:text-properties fo:letter-spacing="0.0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style:font-name="Times New Roman" fo:letter-spacing="0.0284in" style:text-scale="99%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27in"/>
    </style:style>
    <style:style style:name="T4656" style:parent-style-name="Absatz-Standardschriftart" style:family="text">
      <style:text-properties fo:letter-spacing="-0.002in"/>
    </style:style>
    <style:style style:name="T4657" style:parent-style-name="Absatz-Standardschriftart" style:family="text">
      <style:text-properties fo:letter-spacing="-0.002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2in"/>
    </style:style>
    <style:style style:name="T4664" style:parent-style-name="Absatz-Standardschriftart" style:family="text">
      <style:text-properties fo:letter-spacing="-0.0006in"/>
    </style:style>
    <style:style style:name="P4665" style:parent-style-name="Textkörper" style:list-style-name="LFO18" style:family="paragraph">
      <style:paragraph-properties fo:text-align="justify" fo:margin-right="0.0763in" fo:text-indent="0.9833in">
        <style:tab-stops>
          <style:tab-stop style:type="left" style:position="1.0951in"/>
        </style:tab-stops>
      </style:paragraph-properties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3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0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31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2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38in"/>
    </style:style>
    <style:style style:name="T4679" style:parent-style-name="Absatz-Standardschriftart" style:family="text">
      <style:text-properties fo:letter-spacing="0.013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style:font-name="Times New Roman" fo:letter-spacing="0.045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2in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2in"/>
    </style:style>
    <style:style style:name="T4689" style:parent-style-name="Absatz-Standardschriftart" style:family="text">
      <style:text-properties fo:letter-spacing="-0.0006in"/>
    </style:style>
    <style:style style:name="P4690" style:parent-style-name="Textkörper" style:list-style-name="LFO18" style:family="paragraph">
      <style:paragraph-properties fo:text-align="justify" fo:margin-right="0.075in" fo:text-indent="0.9833in">
        <style:tab-stops>
          <style:tab-stop style:type="left" style:position="1.0916in"/>
        </style:tab-stops>
      </style:paragraph-properties>
    </style:style>
    <style:style style:name="T4691" style:parent-style-name="Absatz-Standardschriftart" style:family="text">
      <style:text-properties fo:letter-spacing="0.0097in"/>
    </style:style>
    <style:style style:name="T4692" style:parent-style-name="Absatz-Standardschriftart" style:family="text">
      <style:text-properties fo:letter-spacing="0.008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7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0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0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0.0083in"/>
    </style:style>
    <style:style style:name="T4702" style:parent-style-name="Absatz-Standardschriftart" style:family="text">
      <style:text-properties fo:letter-spacing="0.009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0.008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fo:letter-spacing="0.0312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0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P47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7" style:parent-style-name="Überschrift1" style:family="paragraph">
      <style:paragraph-properties fo:margin-right="0.077in"/>
    </style:style>
    <style:style style:name="T4718" style:parent-style-name="Absatz-Standardschriftart" style:family="text">
      <style:text-properties fo:letter-spacing="-0.004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55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06in"/>
    </style:style>
    <style:style style:name="P4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26" style:parent-style-name="Textkörper" style:family="paragraph">
      <style:paragraph-properties fo:text-align="justify" fo:margin-right="0.075in" fo:text-indent="0.9826in"/>
    </style:style>
    <style:style style:name="T4727" style:parent-style-name="Absatz-Standardschriftart" style:family="text">
      <style:text-properties fo:letter-spacing="0.019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73in"/>
    </style:style>
    <style:style style:name="T4730" style:parent-style-name="Absatz-Standardschriftart" style:family="text">
      <style:text-properties fo:letter-spacing="0.020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94in"/>
    </style:style>
    <style:style style:name="T4733" style:parent-style-name="Absatz-Standardschriftart" style:family="text">
      <style:text-properties fo:letter-spacing="0.020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73in"/>
    </style:style>
    <style:style style:name="T4736" style:parent-style-name="Absatz-Standardschriftart" style:family="text">
      <style:text-properties fo:letter-spacing="0.020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9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0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style:font-name="Times New Roman" fo:letter-spacing="0.0263in"/>
    </style:style>
    <style:style style:name="T4743" style:parent-style-name="Absatz-Standardschriftart" style:family="text">
      <style:text-properties fo:letter-spacing="0.0131in"/>
    </style:style>
    <style:style style:name="T4744" style:parent-style-name="Absatz-Standardschriftart" style:family="text">
      <style:text-properties fo:letter-spacing="0.0111in"/>
    </style:style>
    <style:style style:name="T4745" style:parent-style-name="Absatz-Standardschriftart" style:family="text">
      <style:text-properties fo:letter-spacing="0.0152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8in"/>
    </style:style>
    <style:style style:name="T4748" style:parent-style-name="Absatz-Standardschriftart" style:family="text">
      <style:text-properties fo:letter-spacing="0.013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1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3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59in"/>
    </style:style>
    <style:style style:name="T4755" style:parent-style-name="Absatz-Standardschriftart" style:family="text">
      <style:text-properties fo:letter-spacing="0.0125in"/>
    </style:style>
    <style:style style:name="T4756" style:parent-style-name="Absatz-Standardschriftart" style:family="text">
      <style:text-properties fo:letter-spacing="0.013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3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style:font-name="Times New Roman" fo:letter-spacing="0.038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48in"/>
    </style:style>
    <style:style style:name="T4763" style:parent-style-name="Absatz-Standardschriftart" style:family="text">
      <style:text-properties fo:letter-spacing="-0.0006in"/>
    </style:style>
    <style:style style:name="P4764" style:parent-style-name="Textkörper" style:list-style-name="LFO19" style:family="paragraph">
      <style:paragraph-properties fo:text-indent="0.9729in">
        <style:tab-stops>
          <style:tab-stop style:type="left" style:position="1.0722in"/>
        </style:tab-stops>
      </style:paragraph-properties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27in"/>
    </style:style>
    <style:style style:name="T4771" style:parent-style-name="Absatz-Standardschriftart" style:family="text">
      <style:text-properties fo:letter-spacing="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style:font-name-complex="Arial"/>
    </style:style>
    <style:style style:name="T4776" style:parent-style-name="Absatz-Standardschriftart" style:family="text">
      <style:text-properties style:font-name-complex="Arial" fo:letter-spacing="0.0263in"/>
    </style:style>
    <style:style style:name="T4777" style:parent-style-name="Absatz-Standardschriftart" style:family="text">
      <style:text-properties fo:letter-spacing="-0.0006in"/>
    </style:style>
    <style:style style:name="P4778" style:parent-style-name="Textkörper" style:list-style-name="LFO19" style:family="paragraph">
      <style:paragraph-properties fo:text-align="justify" fo:margin-right="0.075in" fo:text-indent="0.9729in">
        <style:tab-stops>
          <style:tab-stop style:type="left" style:position="1.0722in"/>
        </style:tab-stops>
      </style:paragraph-properties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361in"/>
    </style:style>
    <style:style style:name="T4781" style:parent-style-name="Absatz-Standardschriftart" style:family="text">
      <style:text-properties fo:letter-spacing="0.032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41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43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43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423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347in"/>
    </style:style>
    <style:style style:name="T4792" style:parent-style-name="Absatz-Standardschriftart" style:family="text">
      <style:text-properties style:font-name="Times New Roman" fo:letter-spacing="0.021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45in"/>
    </style:style>
    <style:style style:name="T4795" style:parent-style-name="Absatz-Standardschriftart" style:family="text">
      <style:text-properties fo:letter-spacing="0.0159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5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43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08in"/>
    </style:style>
    <style:style style:name="T4802" style:parent-style-name="Absatz-Standardschriftart" style:family="text">
      <style:text-properties fo:letter-spacing="0.020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08in"/>
    </style:style>
    <style:style style:name="T4805" style:parent-style-name="Absatz-Standardschriftart" style:family="text">
      <style:text-properties fo:letter-spacing="0.0208in"/>
    </style:style>
    <style:style style:name="T4806" style:parent-style-name="Absatz-Standardschriftart" style:family="text">
      <style:text-properties fo:letter-spacing="0.0208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0.020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0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style:font-name="Times New Roman" fo:letter-spacing="0.031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006in"/>
    </style:style>
    <style:style style:name="P4822" style:parent-style-name="Textkörper" style:list-style-name="LFO19" style:family="paragraph">
      <style:paragraph-properties fo:text-align="justify" fo:margin-right="0.075in" fo:text-indent="0.9729in">
        <style:tab-stops>
          <style:tab-stop style:type="left" style:position="1.0625in"/>
        </style:tab-stops>
      </style:paragraph-properties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62in"/>
    </style:style>
    <style:style style:name="T4825" style:parent-style-name="Absatz-Standardschriftart" style:family="text">
      <style:text-properties fo:letter-spacing="0.005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9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6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4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6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6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76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style:font-name="Times New Roman" fo:letter-spacing="0.028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76in"/>
    </style:style>
    <style:style style:name="T4842" style:parent-style-name="Absatz-Standardschriftart" style:family="text">
      <style:text-properties fo:letter-spacing="-0.0006in"/>
    </style:style>
    <style:style style:name="P48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48" style:parent-style-name="Überschrift1" style:family="paragraph">
      <style:paragraph-properties fo:margin-left="1.0819in">
        <style:tab-stops/>
      </style:paragraph-properties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27in"/>
    </style:style>
    <style:style style:name="T4852" style:parent-style-name="Absatz-Standardschriftart" style:family="text">
      <style:text-properties fo:letter-spacing="-0.0034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34in"/>
    </style:style>
    <style:style style:name="T4857" style:parent-style-name="Absatz-Standardschriftart" style:family="text">
      <style:text-properties fo:letter-spacing="-0.0041in"/>
    </style:style>
    <style:style style:name="T4858" style:parent-style-name="Absatz-Standardschriftart" style:family="text">
      <style:text-properties fo:letter-spacing="-0.0006in"/>
    </style:style>
    <style:style style:name="P4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60" style:parent-style-name="Textkörper" style:family="paragraph">
      <style:paragraph-properties fo:text-align="justify" fo:margin-right="0.075in" fo:text-indent="0.982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45in"/>
    </style:style>
    <style:style style:name="T4863" style:parent-style-name="Absatz-Standardschriftart" style:family="text">
      <style:text-properties fo:letter-spacing="0.015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45in"/>
    </style:style>
    <style:style style:name="T4866" style:parent-style-name="Absatz-Standardschriftart" style:family="text">
      <style:text-properties fo:letter-spacing="0.0152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45in"/>
    </style:style>
    <style:style style:name="T4869" style:parent-style-name="Absatz-Standardschriftart" style:family="text">
      <style:text-properties fo:letter-spacing="0.015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59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6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5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66in"/>
    </style:style>
    <style:style style:name="T4878" style:parent-style-name="Absatz-Standardschriftart" style:family="text">
      <style:text-properties style:font-name="Times New Roman" fo:letter-spacing="0.046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416in"/>
    </style:style>
    <style:style style:name="T4881" style:parent-style-name="Absatz-Standardschriftart" style:family="text">
      <style:text-properties fo:letter-spacing="0.04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409in"/>
    </style:style>
    <style:style style:name="T4884" style:parent-style-name="Absatz-Standardschriftart" style:family="text">
      <style:text-properties fo:letter-spacing="0.040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423in"/>
    </style:style>
    <style:style style:name="T4887" style:parent-style-name="Absatz-Standardschriftart" style:family="text">
      <style:text-properties fo:letter-spacing="0.04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95in"/>
    </style:style>
    <style:style style:name="T4890" style:parent-style-name="Absatz-Standardschriftart" style:family="text">
      <style:text-properties fo:letter-spacing="0.0402in"/>
    </style:style>
    <style:style style:name="T4891" style:parent-style-name="Absatz-Standardschriftart" style:family="text">
      <style:text-properties fo:letter-spacing="0.039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409in"/>
    </style:style>
    <style:style style:name="T4894" style:parent-style-name="Absatz-Standardschriftart" style:family="text">
      <style:text-properties fo:letter-spacing="0.0444in"/>
    </style:style>
    <style:style style:name="T4895" style:parent-style-name="Absatz-Standardschriftart" style:family="text">
      <style:text-properties fo:letter-spacing="0.041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fo:letter-spacing="0.035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P4905" style:parent-style-name="Standard" style:master-page-name="MP21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4958" style:family="table-column">
      <style:table-column-properties style:column-width="2.684in" style:use-optimal-column-width="false"/>
    </style:style>
    <style:style style:name="TableColumn4959" style:family="table-column">
      <style:table-column-properties style:column-width="1.0319in" style:use-optimal-column-width="false"/>
    </style:style>
    <style:style style:name="TableColumn4960" style:family="table-column">
      <style:table-column-properties style:column-width="0.825in" style:use-optimal-column-width="false"/>
    </style:style>
    <style:style style:name="TableColumn4961" style:family="table-column">
      <style:table-column-properties style:column-width="1.009in" style:use-optimal-column-width="false"/>
    </style:style>
    <style:style style:name="TableColumn4962" style:family="table-column">
      <style:table-column-properties style:column-width="0.8486in" style:use-optimal-column-width="false"/>
    </style:style>
    <style:style style:name="Table4957" style:family="table">
      <style:table-properties style:width="6.3986in" fo:margin-left="0.1013in" table:align="left"/>
    </style:style>
    <style:style style:name="TableRow4963" style:family="table-row">
      <style:table-row-properties style:row-height="0.2in" style:use-optimal-row-height="false"/>
    </style:style>
    <style:style style:name="TableCell4964" style:family="table-cell">
      <style:table-cell-properties fo:border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966" style:parent-style-name="TableParagraph" style:family="paragraph">
      <style:paragraph-properties fo:margin-left="0.0437in">
        <style:tab-stops/>
      </style:paragraph-properties>
    </style:style>
    <style:style style:name="T49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9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9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7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9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9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9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line-height="0.1881in" fo:margin-right="0.0493in"/>
    </style:style>
    <style:style style:name="T49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6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49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8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49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9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9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92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49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4994" style:family="table-row">
      <style:table-row-properties style:row-height="0.1986in" style:use-optimal-row-height="false"/>
    </style:style>
    <style:style style:name="TableCell4995" style:family="table-cell">
      <style:table-cell-properties fo:border="0.0104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line-height="0.1881in" fo:margin-left="0.0437in">
        <style:tab-stops/>
      </style:paragraph-properties>
    </style:style>
    <style:style style:name="T49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98" style:family="table-cell">
      <style:table-cell-properties fo:border="0.0104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center" fo:line-height="0.1881in" fo:margin-left="0.0694in">
        <style:tab-stops/>
      </style:paragraph-properties>
    </style:style>
    <style:style style:name="T50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001" style:family="table-cell">
      <style:table-cell-properties fo:border="0.0104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line-height="0.1881in" fo:margin-left="0.0437in">
        <style:tab-stops/>
      </style:paragraph-properties>
    </style:style>
    <style:style style:name="T50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04" style:family="table-cell">
      <style:table-cell-properties fo:border="0.010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center" fo:line-height="0.1881in" fo:margin-left="0.0458in">
        <style:tab-stops/>
      </style:paragraph-properties>
    </style:style>
    <style:style style:name="T50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007" style:family="table-row">
      <style:table-row-properties style:row-height="0.3902in" style:use-optimal-row-height="false"/>
    </style:style>
    <style:style style:name="TableCell5008" style:family="table-cell">
      <style:table-cell-properties fo:border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10" style:parent-style-name="TableParagraph" style:family="paragraph">
      <style:paragraph-properties fo:margin-left="0.0437in">
        <style:tab-stops/>
      </style:paragraph-properties>
    </style:style>
    <style:style style:name="T50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1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0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0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16" style:family="table-cell">
      <style:table-cell-properties fo:border="0.0104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18" style:parent-style-name="TableParagraph" style:family="paragraph">
      <style:paragraph-properties fo:margin-left="0.277in">
        <style:tab-stops/>
      </style:paragraph-properties>
    </style:style>
    <style:style style:name="T50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20" style:family="table-cell">
      <style:table-cell-properties fo:border="0.0104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22" style:parent-style-name="TableParagraph" style:family="paragraph">
      <style:paragraph-properties fo:margin-left="0.1375in">
        <style:tab-stops/>
      </style:paragraph-properties>
    </style:style>
    <style:style style:name="T50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24" style:family="table-cell">
      <style:table-cell-properties fo:border="0.0104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26" style:parent-style-name="TableParagraph" style:family="paragraph">
      <style:paragraph-properties fo:margin-left="0.3229in">
        <style:tab-stops/>
      </style:paragraph-properties>
    </style:style>
    <style:style style:name="T50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028" style:family="table-cell">
      <style:table-cell-properties fo:border="0.0104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30" style:parent-style-name="TableParagraph" style:family="paragraph">
      <style:paragraph-properties fo:margin-left="0.184in">
        <style:tab-stops/>
      </style:paragraph-properties>
    </style:style>
    <style:style style:name="T50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32" style:family="table-row">
      <style:table-row-properties style:row-height="0.3916in" style:use-optimal-row-height="false"/>
    </style:style>
    <style:style style:name="TableCell5033" style:family="table-cell">
      <style:table-cell-properties fo:border="0.0104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0.1895in" fo:margin-left="0.0437in">
        <style:tab-stops>
          <style:tab-stop style:type="left" style:position="1.9715in"/>
        </style:tab-stops>
      </style:paragraph-properties>
    </style:style>
    <style:style style:name="T5035" style:parent-style-name="Absatz-Standardschriftart" style:family="text">
      <style:text-properties style:font-name="Arial" fo:letter-spacing="-0.0006in" fo:font-size="12pt" style:font-size-asian="12pt"/>
    </style:style>
    <style:style style:name="T5036" style:parent-style-name="Absatz-Standardschriftart" style:family="text">
      <style:text-properties style:font-name="Arial" fo:letter-spacing="-0.0027in" fo:font-size="12pt" style:font-size-asian="12pt"/>
    </style:style>
    <style:style style:name="T5037" style:parent-style-name="Absatz-Standardschriftart" style:family="text">
      <style:text-properties style:font-name="Arial" fo:font-size="12pt" style:font-size-asian="12pt"/>
    </style:style>
    <style:style style:name="T5038" style:parent-style-name="Absatz-Standardschriftart" style:family="text">
      <style:text-properties style:font-name="Arial" fo:letter-spacing="0.043in" fo:font-size="12pt" style:font-size-asian="12pt"/>
    </style:style>
    <style:style style:name="T5039" style:parent-style-name="Absatz-Standardschriftart" style:family="text">
      <style:text-properties style:font-name="Arial" fo:font-size="12pt" style:font-size-asian="12pt"/>
    </style:style>
    <style:style style:name="T5040" style:parent-style-name="Absatz-Standardschriftart" style:family="text">
      <style:text-properties style:font-name="Arial" fo:letter-spacing="0.0444in" fo:font-size="12pt" style:font-size-asian="12pt"/>
    </style:style>
    <style:style style:name="T5041" style:parent-style-name="Absatz-Standardschriftart" style:family="text">
      <style:text-properties style:font-name="Arial" fo:letter-spacing="-0.0006in" fo:font-size="12pt" style:font-size-asian="12pt"/>
    </style:style>
    <style:style style:name="T5042" style:parent-style-name="Absatz-Standardschriftart" style:family="text">
      <style:text-properties style:font-name="Times New Roman" fo:letter-spacing="-0.0006in" fo:font-size="12pt" style:font-size-asian="12pt"/>
    </style:style>
    <style:style style:name="T5043" style:parent-style-name="Absatz-Standardschriftart" style:family="text">
      <style:text-properties style:font-name="Arial" fo:font-size="12pt" style:font-size-asian="12pt"/>
    </style:style>
    <style:style style:name="P5044" style:parent-style-name="TableParagraph" style:family="paragraph">
      <style:paragraph-properties fo:margin-left="1.0173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12pt" style:font-size-asian="12pt"/>
    </style:style>
    <style:style style:name="TableCell5046" style:family="table-cell">
      <style:table-cell-properties fo:border="0.0104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48" style:parent-style-name="TableParagraph" style:family="paragraph">
      <style:paragraph-properties fo:margin-left="0.277in">
        <style:tab-stops/>
      </style:paragraph-properties>
    </style:style>
    <style:style style:name="T5049" style:parent-style-name="Absatz-Standardschriftart" style:family="text">
      <style:text-properties style:font-name="Arial" fo:letter-spacing="-0.0006in" fo:font-size="12pt" style:font-size-asian="12pt"/>
    </style:style>
    <style:style style:name="TableCell5050" style:family="table-cell">
      <style:table-cell-properties fo:border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52" style:parent-style-name="TableParagraph" style:family="paragraph">
      <style:paragraph-properties fo:margin-left="0.184in">
        <style:tab-stops/>
      </style:paragraph-properties>
    </style:style>
    <style:style style:name="T5053" style:parent-style-name="Absatz-Standardschriftart" style:family="text">
      <style:text-properties style:font-name="Arial" fo:letter-spacing="-0.0006in" fo:font-size="12pt" style:font-size-asian="12pt"/>
    </style:style>
    <style:style style:name="TableCell5054" style:family="table-cell">
      <style:table-cell-properties fo:border="0.0104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56" style:parent-style-name="TableParagraph" style:family="paragraph">
      <style:paragraph-properties fo:margin-left="0.3229in">
        <style:tab-stops/>
      </style:paragraph-properties>
    </style:style>
    <style:style style:name="T5057" style:parent-style-name="Absatz-Standardschriftart" style:family="text">
      <style:text-properties style:font-name="Arial" fo:font-size="12pt" style:font-size-asian="12pt"/>
    </style:style>
    <style:style style:name="TableCell5058" style:family="table-cell">
      <style:table-cell-properties fo:border="0.0104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60" style:parent-style-name="TableParagraph" style:family="paragraph">
      <style:paragraph-properties fo:margin-left="0.184in">
        <style:tab-stops/>
      </style:paragraph-properties>
    </style:style>
    <style:style style:name="T50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62" style:family="table-row">
      <style:table-row-properties style:row-height="0.3902in" style:use-optimal-row-height="false"/>
    </style:style>
    <style:style style:name="TableCell5063" style:family="table-cell">
      <style:table-cell-properties fo:border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left="0.9708in" fo:margin-right="0.2486in" fo:text-indent="-0.927in">
        <style:tab-stops/>
      </style:paragraph-properties>
    </style:style>
    <style:style style:name="T5065" style:parent-style-name="Absatz-Standardschriftart" style:family="text">
      <style:text-properties style:font-name="Arial" fo:letter-spacing="-0.0006in" fo:font-size="12pt" style:font-size-asian="12pt"/>
    </style:style>
    <style:style style:name="T5066" style:parent-style-name="Absatz-Standardschriftart" style:family="text">
      <style:text-properties style:font-name="Arial" fo:letter-spacing="-0.0027in" fo:font-size="12pt" style:font-size-asian="12pt"/>
    </style:style>
    <style:style style:name="T5067" style:parent-style-name="Absatz-Standardschriftart" style:family="text">
      <style:text-properties style:font-name="Arial" fo:font-size="12pt" style:font-size-asian="12pt"/>
    </style:style>
    <style:style style:name="T5068" style:parent-style-name="Absatz-Standardschriftart" style:family="text">
      <style:text-properties style:font-name="Arial" fo:letter-spacing="-0.0013in" fo:font-size="12pt" style:font-size-asian="12pt"/>
    </style:style>
    <style:style style:name="T5069" style:parent-style-name="Absatz-Standardschriftart" style:family="text">
      <style:text-properties style:font-name="Arial" fo:letter-spacing="-0.0006in" fo:font-size="12pt" style:font-size-asian="12pt"/>
    </style:style>
    <style:style style:name="T5070" style:parent-style-name="Absatz-Standardschriftart" style:family="text">
      <style:text-properties style:font-name="Arial" fo:letter-spacing="-0.0027in" fo:font-size="12pt" style:font-size-asian="12pt"/>
    </style:style>
    <style:style style:name="T5071" style:parent-style-name="Absatz-Standardschriftart" style:family="text">
      <style:text-properties style:font-name="Arial" fo:font-size="12pt" style:font-size-asian="12pt"/>
    </style:style>
    <style:style style:name="T5072" style:parent-style-name="Absatz-Standardschriftart" style:family="text">
      <style:text-properties style:font-name="Arial" fo:letter-spacing="-0.0013in" fo:font-size="12pt" style:font-size-asian="12pt"/>
    </style:style>
    <style:style style:name="T5073" style:parent-style-name="Absatz-Standardschriftart" style:family="text">
      <style:text-properties style:font-name="Arial" fo:letter-spacing="-0.0006in" fo:font-size="12pt" style:font-size-asian="12pt"/>
    </style:style>
    <style:style style:name="T5074" style:parent-style-name="Absatz-Standardschriftart" style:family="text">
      <style:text-properties style:font-name="Times New Roman" fo:letter-spacing="0.0173in" fo:font-size="12pt" style:font-size-asian="12pt"/>
    </style:style>
    <style:style style:name="T5075" style:parent-style-name="Absatz-Standardschriftart" style:family="text">
      <style:text-properties style:font-name="Arial" fo:font-size="12pt" style:font-size-asian="12pt"/>
    </style:style>
    <style:style style:name="T5076" style:parent-style-name="Absatz-Standardschriftart" style:family="text">
      <style:text-properties style:font-name="Arial" fo:letter-spacing="0.0451in" fo:font-size="12pt" style:font-size-asian="12pt"/>
    </style:style>
    <style:style style:name="T5077" style:parent-style-name="Absatz-Standardschriftart" style:family="text">
      <style:text-properties style:font-name="Arial" fo:letter-spacing="-0.0006in" fo:font-size="12pt" style:font-size-asian="12pt"/>
    </style:style>
    <style:style style:name="TableCell5078" style:family="table-cell">
      <style:table-cell-properties fo:border="0.0104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080" style:parent-style-name="TableParagraph" style:family="paragraph">
      <style:paragraph-properties fo:text-align="center" fo:margin-right="0.0972in"/>
    </style:style>
    <style:style style:name="T5081" style:parent-style-name="Absatz-Standardschriftart" style:family="text">
      <style:text-properties style:font-name="Arial" fo:font-size="12pt" style:font-size-asian="12pt"/>
    </style:style>
    <style:style style:name="TableCell5082" style:family="table-cell">
      <style:table-cell-properties fo:border="0.0104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084" style:parent-style-name="TableParagraph" style:family="paragraph">
      <style:paragraph-properties fo:margin-left="0.184in">
        <style:tab-stops/>
      </style:paragraph-properties>
    </style:style>
    <style:style style:name="T5085" style:parent-style-name="Absatz-Standardschriftart" style:family="text">
      <style:text-properties style:font-name="Arial" fo:letter-spacing="-0.0006in" fo:font-size="12pt" style:font-size-asian="12pt"/>
    </style:style>
    <style:style style:name="TableCell5086" style:family="table-cell">
      <style:table-cell-properties fo:border="0.0104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088" style:parent-style-name="TableParagraph" style:family="paragraph">
      <style:paragraph-properties fo:text-align="center" fo:margin-left="0.0187in">
        <style:tab-stops/>
      </style:paragraph-properties>
    </style:style>
    <style:style style:name="T5089" style:parent-style-name="Absatz-Standardschriftart" style:family="text">
      <style:text-properties style:font-name="Arial" fo:font-size="12pt" style:font-size-asian="12pt"/>
    </style:style>
    <style:style style:name="TableCell5090" style:family="table-cell">
      <style:table-cell-properties fo:border="0.0104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092" style:parent-style-name="TableParagraph" style:family="paragraph">
      <style:paragraph-properties fo:margin-left="0.277in">
        <style:tab-stops/>
      </style:paragraph-properties>
    </style:style>
    <style:style style:name="T50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94" style:family="table-row">
      <style:table-row-properties style:row-height="0.3902in" style:use-optimal-row-height="false"/>
    </style:style>
    <style:style style:name="TableCell5095" style:family="table-cell">
      <style:table-cell-properties fo:border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left="0.0437in" fo:margin-right="0.0736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12pt" style:font-size-asian="12pt"/>
    </style:style>
    <style:style style:name="T5098" style:parent-style-name="Absatz-Standardschriftart" style:family="text">
      <style:text-properties style:font-name="Arial" fo:font-size="12pt" style:font-size-asian="12pt"/>
    </style:style>
    <style:style style:name="T5099" style:parent-style-name="Absatz-Standardschriftart" style:family="text">
      <style:text-properties style:font-name="Arial" fo:letter-spacing="-0.0006in" fo:font-size="12pt" style:font-size-asian="12pt"/>
    </style:style>
    <style:style style:name="T5100" style:parent-style-name="Absatz-Standardschriftart" style:family="text">
      <style:text-properties style:font-name="Arial" fo:letter-spacing="-0.0013in" fo:font-size="12pt" style:font-size-asian="12pt"/>
    </style:style>
    <style:style style:name="T5101" style:parent-style-name="Absatz-Standardschriftart" style:family="text">
      <style:text-properties style:font-name="Arial" fo:font-size="12pt" style:font-size-asian="12pt"/>
    </style:style>
    <style:style style:name="T5102" style:parent-style-name="Absatz-Standardschriftart" style:family="text">
      <style:text-properties style:font-name="Times New Roman" fo:letter-spacing="0.0145in" fo:font-size="12pt" style:font-size-asian="12pt"/>
    </style:style>
    <style:style style:name="T5103" style:parent-style-name="Absatz-Standardschriftart" style:family="text">
      <style:text-properties style:font-name="Arial" fo:letter-spacing="-0.0006in" fo:font-size="12pt" style:font-size-asian="12pt"/>
    </style:style>
    <style:style style:name="T5104" style:parent-style-name="Absatz-Standardschriftart" style:family="text">
      <style:text-properties style:font-name="Arial" fo:letter-spacing="-0.0027in" fo:font-size="12pt" style:font-size-asian="12pt"/>
    </style:style>
    <style:style style:name="T5105" style:parent-style-name="Absatz-Standardschriftart" style:family="text">
      <style:text-properties style:font-name="Arial" fo:font-size="12pt" style:font-size-asian="12pt"/>
    </style:style>
    <style:style style:name="T5106" style:parent-style-name="Absatz-Standardschriftart" style:family="text">
      <style:text-properties style:font-name="Arial" fo:letter-spacing="-0.0013in" fo:font-size="12pt" style:font-size-asian="12pt"/>
    </style:style>
    <style:style style:name="T5107" style:parent-style-name="Absatz-Standardschriftart" style:family="text">
      <style:text-properties style:font-name="Arial" fo:letter-spacing="-0.0006in" fo:font-size="12pt" style:font-size-asian="12pt"/>
    </style:style>
    <style:style style:name="TableCell5108" style:family="table-cell">
      <style:table-cell-properties fo:border="0.0104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10" style:parent-style-name="TableParagraph" style:family="paragraph">
      <style:paragraph-properties fo:margin-left="0.277in">
        <style:tab-stops/>
      </style:paragraph-properties>
    </style:style>
    <style:style style:name="T5111" style:parent-style-name="Absatz-Standardschriftart" style:family="text">
      <style:text-properties style:font-name="Arial" fo:letter-spacing="-0.0006in" fo:font-size="12pt" style:font-size-asian="12pt"/>
    </style:style>
    <style:style style:name="TableCell5112" style:family="table-cell">
      <style:table-cell-properties fo:border="0.0104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14" style:parent-style-name="TableParagraph" style:family="paragraph">
      <style:paragraph-properties fo:margin-left="0.184in">
        <style:tab-stops/>
      </style:paragraph-properties>
    </style:style>
    <style:style style:name="T5115" style:parent-style-name="Absatz-Standardschriftart" style:family="text">
      <style:text-properties style:font-name="Arial" fo:letter-spacing="-0.0006in" fo:font-size="12pt" style:font-size-asian="12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18" style:parent-style-name="TableParagraph" style:family="paragraph">
      <style:paragraph-properties fo:margin-left="0.3229in">
        <style:tab-stops/>
      </style:paragraph-properties>
    </style:style>
    <style:style style:name="T5119" style:parent-style-name="Absatz-Standardschriftart" style:family="text">
      <style:text-properties style:font-name="Arial" fo:font-size="12pt" style:font-size-asian="12pt"/>
    </style:style>
    <style:style style:name="TableCell5120" style:family="table-cell">
      <style:table-cell-properties fo:border="0.0104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22" style:parent-style-name="TableParagraph" style:family="paragraph">
      <style:paragraph-properties fo:margin-left="0.277in">
        <style:tab-stops/>
      </style:paragraph-properties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124" style:family="table-row">
      <style:table-row-properties style:row-height="0.3902in" style:use-optimal-row-height="false"/>
    </style:style>
    <style:style style:name="TableCell5125" style:family="table-cell">
      <style:table-cell-properties fo:border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left="0.0437in" fo:margin-right="0.1493in">
        <style:tab-stops/>
      </style:paragraph-properties>
    </style:style>
    <style:style style:name="T5127" style:parent-style-name="Absatz-Standardschriftart" style:family="text">
      <style:text-properties style:font-name="Arial" fo:letter-spacing="-0.0006in" fo:font-size="12pt" style:font-size-asian="12pt"/>
    </style:style>
    <style:style style:name="T5128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129" style:parent-style-name="Absatz-Standardschriftart" style:family="text">
      <style:text-properties style:font-name="Arial" fo:letter-spacing="-0.0006in" fo:font-size="12pt" style:font-size-asian="12pt"/>
    </style:style>
    <style:style style:name="T5130" style:parent-style-name="Absatz-Standardschriftart" style:family="text">
      <style:text-properties style:font-name="Arial" fo:letter-spacing="-0.0048in" fo:font-size="12pt" style:font-size-asian="12pt"/>
    </style:style>
    <style:style style:name="T5131" style:parent-style-name="Absatz-Standardschriftart" style:family="text">
      <style:text-properties style:font-name="Arial" fo:font-size="12pt" style:font-size-asian="12pt"/>
    </style:style>
    <style:style style:name="T5132" style:parent-style-name="Absatz-Standardschriftart" style:family="text">
      <style:text-properties style:font-name="Arial" fo:letter-spacing="-0.0069in" fo:font-size="12pt" style:font-size-asian="12pt"/>
    </style:style>
    <style:style style:name="T5133" style:parent-style-name="Absatz-Standardschriftart" style:family="text">
      <style:text-properties style:font-name="Arial" fo:font-size="12pt" style:font-size-asian="12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36" style:parent-style-name="TableParagraph" style:family="paragraph">
      <style:paragraph-properties fo:margin-left="0.277in">
        <style:tab-stops/>
      </style:paragraph-properties>
    </style:style>
    <style:style style:name="T5137" style:parent-style-name="Absatz-Standardschriftart" style:family="text">
      <style:text-properties style:font-name="Arial" fo:letter-spacing="-0.0006in" fo:font-size="12pt" style:font-size-asian="12pt"/>
    </style:style>
    <style:style style:name="TableCell5138" style:family="table-cell">
      <style:table-cell-properties fo:border="0.0104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40" style:parent-style-name="TableParagraph" style:family="paragraph">
      <style:paragraph-properties fo:margin-left="0.184in">
        <style:tab-stops/>
      </style:paragraph-properties>
    </style:style>
    <style:style style:name="T5141" style:parent-style-name="Absatz-Standardschriftart" style:family="text">
      <style:text-properties style:font-name="Arial" fo:letter-spacing="-0.0006in" fo:font-size="12pt" style:font-size-asian="12pt"/>
    </style:style>
    <style:style style:name="TableCell5142" style:family="table-cell">
      <style:table-cell-properties fo:border="0.010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44" style:parent-style-name="TableParagraph" style:family="paragraph">
      <style:paragraph-properties fo:margin-left="0.3229in">
        <style:tab-stops/>
      </style:paragraph-properties>
    </style:style>
    <style:style style:name="T5145" style:parent-style-name="Absatz-Standardschriftart" style:family="text">
      <style:text-properties style:font-name="Arial" fo:font-size="12pt" style:font-size-asian="12pt"/>
    </style:style>
    <style:style style:name="TableCell5146" style:family="table-cell">
      <style:table-cell-properties fo:border="0.0104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48" style:parent-style-name="TableParagraph" style:family="paragraph">
      <style:paragraph-properties fo:margin-left="0.184in">
        <style:tab-stops/>
      </style:paragraph-properties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52" style:parent-style-name="Überschrift1" style:family="paragraph">
      <style:paragraph-properties fo:margin-top="0.0479in" fo:margin-left="1.1368in">
        <style:tab-stops/>
      </style:paragraph-properties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4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48in"/>
    </style:style>
    <style:style style:name="T5159" style:parent-style-name="Absatz-Standardschriftart" style:family="text">
      <style:text-properties fo:letter-spacing="-0.0006in"/>
    </style:style>
    <style:style style:name="TableColumn5161" style:family="table-column">
      <style:table-column-properties style:column-width="3.202in" style:use-optimal-column-width="false"/>
    </style:style>
    <style:style style:name="TableColumn5162" style:family="table-column">
      <style:table-column-properties style:column-width="1.6006in" style:use-optimal-column-width="false"/>
    </style:style>
    <style:style style:name="TableColumn5163" style:family="table-column">
      <style:table-column-properties style:column-width="1.6034in" style:use-optimal-column-width="false"/>
    </style:style>
    <style:style style:name="Table5160" style:family="table">
      <style:table-properties style:width="6.4062in" fo:margin-left="0.075in" table:align="left"/>
    </style:style>
    <style:style style:name="TableRow5164" style:family="table-row">
      <style:table-row-properties style:row-height="0.4548in" style:use-optimal-row-height="false"/>
    </style:style>
    <style:style style:name="TableCell5165" style:family="table-cell">
      <style:table-cell-properties fo:border="0.0104in solid #000000" style:writing-mode="lr-tb" fo:padding-top="0in" fo:padding-left="0in" fo:padding-bottom="0in" fo:padding-right="0in"/>
    </style:style>
    <style:style style:name="P51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16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68" style:parent-style-name="TableParagraph" style:family="paragraph">
      <style:paragraph-properties fo:margin-left="0.5569in">
        <style:tab-stops/>
      </style:paragraph-properties>
    </style:style>
    <style:style style:name="T5169" style:parent-style-name="Absatz-Standardschriftart" style:family="text">
      <style:text-properties style:font-name="Arial" fo:font-size="14pt" style:font-size-asian="14pt"/>
    </style:style>
    <style:style style:name="T5170" style:parent-style-name="Absatz-Standardschriftart" style:family="text">
      <style:text-properties style:font-name="Arial" fo:letter-spacing="0.0527in" fo:font-size="14pt" style:font-size-asian="14pt"/>
    </style:style>
    <style:style style:name="T5171" style:parent-style-name="Absatz-Standardschriftart" style:family="text">
      <style:text-properties style:font-name="Arial" fo:font-size="14pt" style:font-size-asian="14pt"/>
    </style:style>
    <style:style style:name="T5172" style:parent-style-name="Absatz-Standardschriftart" style:family="text">
      <style:text-properties style:font-name="Arial" fo:letter-spacing="0.0534in" fo:font-size="14pt" style:font-size-asian="14pt"/>
    </style:style>
    <style:style style:name="T5173" style:parent-style-name="Absatz-Standardschriftart" style:family="text">
      <style:text-properties style:font-name="Arial" fo:font-size="14pt" style:font-size-asian="14pt"/>
    </style:style>
    <style:style style:name="T5174" style:parent-style-name="Absatz-Standardschriftart" style:family="text">
      <style:text-properties style:font-name="Arial" fo:letter-spacing="0.0527in" fo:font-size="14pt" style:font-size-asian="14pt"/>
    </style:style>
    <style:style style:name="T5175" style:parent-style-name="Absatz-Standardschriftart" style:family="text">
      <style:text-properties style:font-name="Arial" fo:font-size="14pt" style:font-size-asian="14pt"/>
    </style:style>
    <style:style style:name="TableCell5176" style:family="table-cell">
      <style:table-cell-properties fo:border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78" style:parent-style-name="TableParagraph" style:family="paragraph">
      <style:paragraph-properties fo:margin-left="0.6125in">
        <style:tab-stops>
          <style:tab-stop style:type="left" style:position="1.4048in"/>
          <style:tab-stop style:type="left" style:position="1.6319in"/>
          <style:tab-stop style:type="left" style:position="2.0854in"/>
        </style:tab-stops>
      </style:paragraph-properties>
    </style:style>
    <style:style style:name="T5179" style:parent-style-name="Absatz-Standardschriftart" style:family="text">
      <style:text-properties style:font-name="Arial" fo:letter-spacing="-0.0006in" fo:font-size="14pt" style:font-size-asian="14pt"/>
    </style:style>
    <style:style style:name="T5180" style:parent-style-name="Absatz-Standardschriftart" style:family="text">
      <style:text-properties style:font-name="Times New Roman" fo:letter-spacing="-0.0006in" fo:font-size="14pt" style:font-size-asian="14pt"/>
    </style:style>
    <style:style style:name="T5181" style:parent-style-name="Absatz-Standardschriftart" style:family="text">
      <style:text-properties style:font-name="Arial" fo:font-size="14pt" style:font-size-asian="14pt"/>
    </style:style>
    <style:style style:name="T5182" style:parent-style-name="Absatz-Standardschriftart" style:family="text">
      <style:text-properties style:font-name="Times New Roman" fo:font-size="14pt" style:font-size-asian="14pt"/>
    </style:style>
    <style:style style:name="T5183" style:parent-style-name="Absatz-Standardschriftart" style:family="text">
      <style:text-properties style:font-name="Arial" fo:font-size="14pt" style:font-size-asian="14pt"/>
    </style:style>
    <style:style style:name="T5184" style:parent-style-name="Absatz-Standardschriftart" style:family="text">
      <style:text-properties style:font-name="Times New Roman" fo:font-size="14pt" style:font-size-asian="14pt"/>
    </style:style>
    <style:style style:name="T5185" style:parent-style-name="Absatz-Standardschriftart" style:family="text">
      <style:text-properties style:font-name="Arial" fo:letter-spacing="-0.0006in" fo:font-size="14pt" style:font-size-asian="14pt"/>
    </style:style>
    <style:style style:name="TableRow5186" style:family="table-row">
      <style:table-row-properties style:row-height="0.3902in" style:use-optimal-row-height="false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89" style:parent-style-name="TableParagraph" style:family="paragraph">
      <style:paragraph-properties fo:margin-left="0.4423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12pt" style:font-size-asian="12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93" style:parent-style-name="TableParagraph" style:family="paragraph">
      <style:paragraph-properties fo:margin-left="0.4423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12pt" style:font-size-asian="12pt"/>
    </style:style>
    <style:style style:name="TableRow5195" style:family="table-row">
      <style:table-row-properties style:row-height="0.3902in" style:use-optimal-row-height="false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98" style:parent-style-name="TableParagraph" style:family="paragraph">
      <style:paragraph-properties fo:margin-left="0.0708in">
        <style:tab-stops/>
      </style:paragraph-properties>
    </style:style>
    <style:style style:name="T5199" style:parent-style-name="Absatz-Standardschriftart" style:family="text">
      <style:text-properties style:font-name="Arial" fo:letter-spacing="-0.0006in" fo:font-size="12pt" style:font-size-asian="12pt"/>
    </style:style>
    <style:style style:name="T5200" style:parent-style-name="Absatz-Standardschriftart" style:family="text">
      <style:text-properties style:font-name="Arial" fo:letter-spacing="-0.002in" fo:font-size="12pt" style:font-size-asian="12pt"/>
    </style:style>
    <style:style style:name="T5201" style:parent-style-name="Absatz-Standardschriftart" style:family="text">
      <style:text-properties style:font-name="Arial" fo:font-size="12pt" style:font-size-asian="12pt"/>
    </style:style>
    <style:style style:name="T5202" style:parent-style-name="Absatz-Standardschriftart" style:family="text">
      <style:text-properties style:font-name="Arial" fo:letter-spacing="-0.0013in" fo:font-size="12pt" style:font-size-asian="12pt"/>
    </style:style>
    <style:style style:name="T5203" style:parent-style-name="Absatz-Standardschriftart" style:family="text">
      <style:text-properties style:font-name="Arial" fo:letter-spacing="-0.0006in" fo:font-size="12pt" style:font-size-asian="12pt"/>
    </style:style>
    <style:style style:name="TableCell5204" style:family="table-cell">
      <style:table-cell-properties fo:border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06" style:parent-style-name="TableParagraph" style:family="paragraph">
      <style:paragraph-properties fo:margin-left="0.3958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12pt" style:font-size-asian="12pt"/>
    </style:style>
    <style:style style:name="TableCell5208" style:family="table-cell">
      <style:table-cell-properties fo:border="0.0104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10" style:parent-style-name="TableParagraph" style:family="paragraph">
      <style:paragraph-properties fo:margin-left="0.4423in">
        <style:tab-stops/>
      </style:paragraph-properties>
    </style:style>
    <style:style style:name="T5211" style:parent-style-name="Absatz-Standardschriftart" style:family="text">
      <style:text-properties style:font-name="Arial" fo:letter-spacing="-0.0006in" fo:font-size="12pt" style:font-size-asian="12pt"/>
    </style:style>
    <style:style style:name="TableRow5212" style:family="table-row">
      <style:table-row-properties style:row-height="0.3902in" style:use-optimal-row-height="false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15" style:parent-style-name="TableParagraph" style:family="paragraph">
      <style:paragraph-properties fo:margin-left="0.0708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12pt" style:font-size-asian="12pt"/>
    </style:style>
    <style:style style:name="TableCell5217" style:family="table-cell">
      <style:table-cell-properties fo:border="0.0104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19" style:parent-style-name="TableParagraph" style:family="paragraph">
      <style:paragraph-properties fo:margin-left="0.4888in">
        <style:tab-stops/>
      </style:paragraph-properties>
    </style:style>
    <style:style style:name="T52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21" style:family="table-cell">
      <style:table-cell-properties fo:border="0.0104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23" style:parent-style-name="TableParagraph" style:family="paragraph">
      <style:paragraph-properties fo:margin-left="0.627in">
        <style:tab-stops/>
      </style:paragraph-properties>
    </style:style>
    <style:style style:name="T52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228" style:parent-style-name="Standard" style:family="paragraph">
      <style:paragraph-properties fo:margin-top="0.0479in" fo:margin-left="0.1541in" fo:margin-right="0.5729in" fo:text-indent="0.9826in">
        <style:tab-stops/>
      </style:paragraph-properties>
    </style:style>
    <style:style style:name="T522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0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2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3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4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6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8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0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2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4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6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8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0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251" style:parent-style-name="Absatz-Standardschriftart" style:family="text">
      <style:text-properties style:font-name="Arial" fo:font-weight="bold" style:font-weight-asian="bold" style:text-scale="99%" fo:font-size="12pt" style:font-size-asian="12pt"/>
    </style:style>
    <style:style style:name="T525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3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5" style:parent-style-name="Absatz-Standardschriftart" style:family="text">
      <style:text-properties style:font-name="Arial" fo:font-weight="bold" style:font-weight-asian="bold" fo:letter-spacing="0.037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7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9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6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61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6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5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64" style:parent-style-name="Standard" style:family="paragraph">
      <style:paragraph-properties fo:margin-top="0.0479in" fo:margin-left="1.127in">
        <style:tab-stops/>
      </style:paragraph-properties>
    </style:style>
    <style:style style:name="T52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6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2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71" style:parent-style-name="Standard" style:family="paragraph">
      <style:paragraph-properties fo:line-height="200%" fo:margin-left="1.1368in" fo:margin-right="3.193in">
        <style:tab-stops/>
      </style:paragraph-properties>
    </style:style>
    <style:style style:name="T5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5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284" style:parent-style-name="Textkörper" style:family="paragraph">
      <style:paragraph-properties fo:text-align="justify" fo:margin-top="0.0055in" fo:margin-left="0.1541in" fo:margin-right="0.1173in" fo:text-indent="0.9826in">
        <style:tab-stops/>
      </style:paragraph-properties>
    </style:style>
    <style:style style:name="T5285" style:parent-style-name="Absatz-Standardschriftart" style:family="text">
      <style:text-properties fo:letter-spacing="0.020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8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01in"/>
    </style:style>
    <style:style style:name="T5290" style:parent-style-name="Absatz-Standardschriftart" style:family="text">
      <style:text-properties fo:letter-spacing="0.019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9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94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0.020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08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15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style:font-name="Times New Roman" fo:letter-spacing="0.03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2in"/>
    </style:style>
    <style:style style:name="T5305" style:parent-style-name="Absatz-Standardschriftart" style:family="text">
      <style:text-properties fo:letter-spacing="-0.00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13in"/>
    </style:style>
    <style:style style:name="T5308" style:parent-style-name="Absatz-Standardschriftart" style:family="text">
      <style:text-properties fo:letter-spacing="-0.00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font-weight="bold" style:font-weight-asian="bold" fo:letter-spacing="-0.0006in"/>
    </style:style>
    <style:style style:name="T5315" style:parent-style-name="Absatz-Standardschriftart" style:family="text">
      <style:text-properties fo:font-weight="bold" style:font-weight-asian="bold" fo:letter-spacing="0.0437in"/>
    </style:style>
    <style:style style:name="T5316" style:parent-style-name="Absatz-Standardschriftart" style:family="text">
      <style:text-properties fo:font-weight="bold" style:font-weight-asian="bold" fo:letter-spacing="-0.0006in"/>
    </style:style>
    <style:style style:name="T5317" style:parent-style-name="Absatz-Standardschriftart" style:family="text">
      <style:text-properties fo:letter-spacing="-0.0006in"/>
    </style:style>
    <style:style style:name="P5318" style:parent-style-name="Standard" style:family="paragraph">
      <style:paragraph-properties fo:text-align="justify" fo:margin-left="0.1541in" fo:margin-right="0.1159in" fo:text-indent="0.9826in">
        <style:tab-stops/>
      </style:paragraph-properties>
    </style:style>
    <style:style style:name="T5319" style:parent-style-name="Absatz-Standardschriftart" style:family="text">
      <style:text-properties style:font-name="Arial" fo:font-size="12pt" style:font-size-asian="12pt"/>
    </style:style>
    <style:style style:name="T5320" style:parent-style-name="Absatz-Standardschriftart" style:family="text">
      <style:text-properties style:font-name="Arial" fo:letter-spacing="0.0361in" fo:font-size="12pt" style:font-size-asian="12pt"/>
    </style:style>
    <style:style style:name="T5321" style:parent-style-name="Absatz-Standardschriftart" style:family="text">
      <style:text-properties style:font-name="Arial" fo:letter-spacing="-0.0006in" fo:font-size="12pt" style:font-size-asian="12pt"/>
    </style:style>
    <style:style style:name="T5322" style:parent-style-name="Absatz-Standardschriftart" style:family="text">
      <style:text-properties style:font-name="Arial" fo:letter-spacing="0.0361in" fo:font-size="12pt" style:font-size-asian="12pt"/>
    </style:style>
    <style:style style:name="T5323" style:parent-style-name="Absatz-Standardschriftart" style:family="text">
      <style:text-properties style:font-name="Arial" fo:letter-spacing="-0.0006in" fo:font-size="12pt" style:font-size-asian="12pt"/>
    </style:style>
    <style:style style:name="T5324" style:parent-style-name="Absatz-Standardschriftart" style:family="text">
      <style:text-properties style:font-name="Arial" fo:letter-spacing="0.0347in" fo:font-size="12pt" style:font-size-asian="12pt"/>
    </style:style>
    <style:style style:name="T5325" style:parent-style-name="Absatz-Standardschriftart" style:family="text">
      <style:text-properties style:font-name="Arial" fo:letter-spacing="-0.0006in" fo:font-size="12pt" style:font-size-asian="12pt"/>
    </style:style>
    <style:style style:name="T5326" style:parent-style-name="Absatz-Standardschriftart" style:family="text">
      <style:text-properties style:font-name="Arial" fo:letter-spacing="0.034in" fo:font-size="12pt" style:font-size-asian="12pt"/>
    </style:style>
    <style:style style:name="T5327" style:parent-style-name="Absatz-Standardschriftart" style:family="text">
      <style:text-properties style:font-name="Arial" fo:font-size="12pt" style:font-size-asian="12pt"/>
    </style:style>
    <style:style style:name="T5328" style:parent-style-name="Absatz-Standardschriftart" style:family="text">
      <style:text-properties style:font-name="Arial" fo:letter-spacing="0.034in" fo:font-size="12pt" style:font-size-asian="12pt"/>
    </style:style>
    <style:style style:name="T5329" style:parent-style-name="Absatz-Standardschriftart" style:family="text">
      <style:text-properties style:font-name="Arial" fo:font-size="12pt" style:font-size-asian="12pt"/>
    </style:style>
    <style:style style:name="T5330" style:parent-style-name="Absatz-Standardschriftart" style:family="text">
      <style:text-properties style:font-name="Arial" fo:letter-spacing="0.0381in" fo:font-size="12pt" style:font-size-asian="12pt"/>
    </style:style>
    <style:style style:name="T53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32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34" style:parent-style-name="Absatz-Standardschriftart" style:family="text">
      <style:text-properties style:font-name="Arial" fo:letter-spacing="-0.0006in" fo:font-size="12pt" style:font-size-asian="12pt"/>
    </style:style>
    <style:style style:name="T5335" style:parent-style-name="Absatz-Standardschriftart" style:family="text">
      <style:text-properties style:font-name="Arial" fo:letter-spacing="0.0347in" fo:font-size="12pt" style:font-size-asian="12pt"/>
    </style:style>
    <style:style style:name="T5336" style:parent-style-name="Absatz-Standardschriftart" style:family="text">
      <style:text-properties style:font-name="Arial" fo:letter-spacing="-0.0006in" fo:font-size="12pt" style:font-size-asian="12pt"/>
    </style:style>
    <style:style style:name="T5337" style:parent-style-name="Absatz-Standardschriftart" style:family="text">
      <style:text-properties style:font-name="Times New Roman" fo:letter-spacing="0.0395in" fo:font-size="12pt" style:font-size-asian="12pt"/>
    </style:style>
    <style:style style:name="T5338" style:parent-style-name="Absatz-Standardschriftart" style:family="text">
      <style:text-properties style:font-name="Arial" fo:letter-spacing="-0.0006in" fo:font-size="12pt" style:font-size-asian="12pt"/>
    </style:style>
    <style:style style:name="T5339" style:parent-style-name="Absatz-Standardschriftart" style:family="text">
      <style:text-properties style:font-name="Arial" fo:letter-spacing="-0.0013in" fo:font-size="12pt" style:font-size-asian="12pt"/>
    </style:style>
    <style:style style:name="T5340" style:parent-style-name="Absatz-Standardschriftart" style:family="text">
      <style:text-properties style:font-name="Arial" fo:letter-spacing="-0.0006in" fo:font-size="12pt" style:font-size-asian="12pt"/>
    </style:style>
    <style:style style:name="T5341" style:parent-style-name="Absatz-Standardschriftart" style:family="text">
      <style:text-properties style:font-name="Arial" fo:font-size="12pt" style:font-size-asian="12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344" style:parent-style-name="Absatz-Standardschriftart" style:family="text">
      <style:text-properties style:font-name="Arial" fo:font-size="12pt" style:font-size-asian="12pt"/>
    </style:style>
    <style:style style:name="T5345" style:parent-style-name="Absatz-Standardschriftart" style:family="text">
      <style:text-properties style:font-name="Arial" fo:letter-spacing="-0.002in" fo:font-size="12pt" style:font-size-asian="12pt"/>
    </style:style>
    <style:style style:name="T5346" style:parent-style-name="Absatz-Standardschriftart" style:family="text">
      <style:text-properties style:font-name="Arial" fo:letter-spacing="-0.0006in" fo:font-size="12pt" style:font-size-asian="12pt"/>
    </style:style>
    <style:style style:name="T5347" style:parent-style-name="Absatz-Standardschriftart" style:family="text">
      <style:text-properties style:font-name="Arial" fo:letter-spacing="-0.0034in" fo:font-size="12pt" style:font-size-asian="12pt"/>
    </style:style>
    <style:style style:name="T5348" style:parent-style-name="Absatz-Standardschriftart" style:family="text">
      <style:text-properties style:font-name="Arial" fo:letter-spacing="-0.0006in" fo:font-size="12pt" style:font-size-asian="12pt"/>
    </style:style>
    <style:style style:name="T53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350" style:parent-style-name="Textkörper" style:family="paragraph">
      <style:paragraph-properties fo:text-align="justify" fo:margin-left="0.1541in" fo:margin-right="0.1159in" fo:text-indent="0.9826in">
        <style:tab-stops/>
      </style:paragraph-properties>
    </style:style>
    <style:style style:name="T5351" style:parent-style-name="Absatz-Standardschriftart" style:family="text">
      <style:text-properties fo:letter-spacing="0.020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0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01in"/>
    </style:style>
    <style:style style:name="T5356" style:parent-style-name="Absatz-Standardschriftart" style:family="text">
      <style:text-properties fo:letter-spacing="0.019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01in"/>
    </style:style>
    <style:style style:name="T5359" style:parent-style-name="Absatz-Standardschriftart" style:family="text">
      <style:text-properties fo:letter-spacing="0.0194in"/>
    </style:style>
    <style:style style:name="T5360" style:parent-style-name="Absatz-Standardschriftart" style:family="text">
      <style:text-properties fo:letter-spacing="0.0194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01in"/>
    </style:style>
    <style:style style:name="T5363" style:parent-style-name="Absatz-Standardschriftart" style:family="text">
      <style:text-properties fo:letter-spacing="0.022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0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style:font-name="Times New Roman" fo:letter-spacing="0.020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3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34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333in"/>
    </style:style>
    <style:style style:name="T5374" style:parent-style-name="Absatz-Standardschriftart" style:family="text">
      <style:text-properties fo:letter-spacing="0.032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4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34in"/>
    </style:style>
    <style:style style:name="T5379" style:parent-style-name="Absatz-Standardschriftart" style:family="text">
      <style:text-properties fo:letter-spacing="0.033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33in"/>
    </style:style>
    <style:style style:name="T5382" style:parent-style-name="Absatz-Standardschriftart" style:family="text">
      <style:text-properties fo:letter-spacing="0.0347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style:font-name="Times New Roman" fo:letter-spacing="0.036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45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3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5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25in"/>
    </style:style>
    <style:style style:name="T5393" style:parent-style-name="Absatz-Standardschriftart" style:family="text">
      <style:text-properties fo:letter-spacing="0.013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25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5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59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3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25in"/>
    </style:style>
    <style:style style:name="T5404" style:parent-style-name="Absatz-Standardschriftart" style:family="text">
      <style:text-properties fo:letter-spacing="0.012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style:font-name="Times New Roman" fo:letter-spacing="0.0444in"/>
    </style:style>
    <style:style style:name="T5407" style:parent-style-name="Absatz-Standardschriftart" style:family="text">
      <style:text-properties fo:letter-spacing="-0.0006in"/>
    </style:style>
    <style:style style:name="P5408" style:parent-style-name="Überschrift1" style:master-page-name="MP22" style:family="paragraph">
      <style:paragraph-properties fo:break-before="page" fo:line-height="0.1895in" fo:margin-right="0.077in"/>
    </style:style>
    <style:style style:name="T54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64" style:parent-style-name="Standard" style:family="paragraph">
      <style:paragraph-properties fo:text-align="justify" fo:margin-top="0.0479in" fo:margin-left="0.0986in" fo:margin-right="0.0736in" fo:text-indent="0.9826in">
        <style:tab-stops/>
      </style:paragraph-properties>
    </style:style>
    <style:style style:name="T5465" style:parent-style-name="Absatz-Standardschriftart" style:family="text">
      <style:text-properties style:font-name="Arial" fo:font-size="12pt" style:font-size-asian="12pt"/>
    </style:style>
    <style:style style:name="T5466" style:parent-style-name="Absatz-Standardschriftart" style:family="text">
      <style:text-properties style:font-name="Arial" fo:letter-spacing="0.0125in" fo:font-size="12pt" style:font-size-asian="12pt"/>
    </style:style>
    <style:style style:name="T5467" style:parent-style-name="Absatz-Standardschriftart" style:family="text">
      <style:text-properties style:font-name="Arial" fo:letter-spacing="-0.0006in" fo:font-size="12pt" style:font-size-asian="12pt"/>
    </style:style>
    <style:style style:name="T5468" style:parent-style-name="Absatz-Standardschriftart" style:family="text">
      <style:text-properties style:font-name="Arial" fo:letter-spacing="0.0145in" fo:font-size="12pt" style:font-size-asian="12pt"/>
    </style:style>
    <style:style style:name="T5469" style:parent-style-name="Absatz-Standardschriftart" style:family="text">
      <style:text-properties style:font-name="Arial" fo:font-size="12pt" style:font-size-asian="12pt"/>
    </style:style>
    <style:style style:name="T5470" style:parent-style-name="Absatz-Standardschriftart" style:family="text">
      <style:text-properties style:font-name="Arial" fo:letter-spacing="0.0131in" fo:font-size="12pt" style:font-size-asian="12pt"/>
    </style:style>
    <style:style style:name="T5471" style:parent-style-name="Absatz-Standardschriftart" style:family="text">
      <style:text-properties style:font-name="Arial" fo:font-size="12pt" style:font-size-asian="12pt"/>
    </style:style>
    <style:style style:name="T5472" style:parent-style-name="Absatz-Standardschriftart" style:family="text">
      <style:text-properties style:font-name="Arial" fo:letter-spacing="0.0111in" fo:font-size="12pt" style:font-size-asian="12pt"/>
    </style:style>
    <style:style style:name="T5473" style:parent-style-name="Absatz-Standardschriftart" style:family="text">
      <style:text-properties style:font-name="Arial" fo:letter-spacing="-0.0006in" fo:font-size="12pt" style:font-size-asian="12pt"/>
    </style:style>
    <style:style style:name="T5474" style:parent-style-name="Absatz-Standardschriftart" style:family="text">
      <style:text-properties style:font-name="Arial" fo:letter-spacing="0.0145in" fo:font-size="12pt" style:font-size-asian="12pt"/>
    </style:style>
    <style:style style:name="T5475" style:parent-style-name="Absatz-Standardschriftart" style:family="text">
      <style:text-properties style:font-name="Arial" fo:font-size="12pt" style:font-size-asian="12pt"/>
    </style:style>
    <style:style style:name="T5476" style:parent-style-name="Absatz-Standardschriftart" style:family="text">
      <style:text-properties style:font-name="Arial" fo:letter-spacing="0.0125in" fo:font-size="12pt" style:font-size-asian="12pt"/>
    </style:style>
    <style:style style:name="T5477" style:parent-style-name="Absatz-Standardschriftart" style:family="text">
      <style:text-properties style:font-name="Arial" fo:letter-spacing="-0.0006in" fo:font-size="12pt" style:font-size-asian="12pt"/>
    </style:style>
    <style:style style:name="T5478" style:parent-style-name="Absatz-Standardschriftart" style:family="text">
      <style:text-properties style:font-name="Arial" fo:letter-spacing="0.0104in" fo:font-size="12pt" style:font-size-asian="12pt"/>
    </style:style>
    <style:style style:name="T5479" style:parent-style-name="Absatz-Standardschriftart" style:family="text">
      <style:text-properties style:font-name="Arial" fo:font-size="12pt" style:font-size-asian="12pt"/>
    </style:style>
    <style:style style:name="T5480" style:parent-style-name="Absatz-Standardschriftart" style:family="text">
      <style:text-properties style:font-name="Arial" fo:letter-spacing="0.0166in" fo:font-size="12pt" style:font-size-asian="12pt"/>
    </style:style>
    <style:style style:name="T54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82" style:parent-style-name="Absatz-Standardschriftart" style:family="text">
      <style:text-properties style:font-name="Arial" fo:font-weight="bold" style:font-weight-asian="bold" fo:letter-spacing="0.0131in" fo:font-size="12pt" style:font-size-asian="12pt"/>
    </style:style>
    <style:style style:name="T54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84" style:parent-style-name="Absatz-Standardschriftart" style:family="text">
      <style:text-properties style:font-name="Arial" fo:font-weight="bold" style:font-weight-asian="bold" fo:letter-spacing="0.0111in" fo:font-size="12pt" style:font-size-asian="12pt"/>
    </style:style>
    <style:style style:name="T5485" style:parent-style-name="Absatz-Standardschriftart" style:family="text">
      <style:text-properties style:font-name="Arial" fo:font-size="12pt" style:font-size-asian="12pt"/>
    </style:style>
    <style:style style:name="T5486" style:parent-style-name="Absatz-Standardschriftart" style:family="text">
      <style:text-properties style:font-name="Arial" fo:letter-spacing="0.0131in" fo:font-size="12pt" style:font-size-asian="12pt"/>
    </style:style>
    <style:style style:name="T5487" style:parent-style-name="Absatz-Standardschriftart" style:family="text">
      <style:text-properties style:font-name="Arial" fo:font-size="12pt" style:font-size-asian="12pt"/>
    </style:style>
    <style:style style:name="T5488" style:parent-style-name="Absatz-Standardschriftart" style:family="text">
      <style:text-properties style:font-name="Times New Roman" fo:letter-spacing="0.034in" fo:font-size="12pt" style:font-size-asian="12pt"/>
    </style:style>
    <style:style style:name="T5489" style:parent-style-name="Absatz-Standardschriftart" style:family="text">
      <style:text-properties style:font-name="Arial" fo:font-size="12pt" style:font-size-asian="12pt"/>
    </style:style>
    <style:style style:name="T5490" style:parent-style-name="Absatz-Standardschriftart" style:family="text">
      <style:text-properties style:font-name="Arial" fo:letter-spacing="0.0069in" fo:font-size="12pt" style:font-size-asian="12pt"/>
    </style:style>
    <style:style style:name="T5491" style:parent-style-name="Absatz-Standardschriftart" style:family="text">
      <style:text-properties style:font-name="Arial" fo:letter-spacing="-0.0006in" fo:font-size="12pt" style:font-size-asian="12pt"/>
    </style:style>
    <style:style style:name="T5492" style:parent-style-name="Absatz-Standardschriftart" style:family="text">
      <style:text-properties style:font-name="Arial" fo:letter-spacing="0.0062in" fo:font-size="12pt" style:font-size-asian="12pt"/>
    </style:style>
    <style:style style:name="T5493" style:parent-style-name="Absatz-Standardschriftart" style:family="text">
      <style:text-properties style:font-name="Arial" fo:font-size="12pt" style:font-size-asian="12pt"/>
    </style:style>
    <style:style style:name="T5494" style:parent-style-name="Absatz-Standardschriftart" style:family="text">
      <style:text-properties style:font-name="Arial" fo:letter-spacing="0.0062in" fo:font-size="12pt" style:font-size-asian="12pt"/>
    </style:style>
    <style:style style:name="T5495" style:parent-style-name="Absatz-Standardschriftart" style:family="text">
      <style:text-properties style:font-name="Arial" fo:font-size="12pt" style:font-size-asian="12pt"/>
    </style:style>
    <style:style style:name="T5496" style:parent-style-name="Absatz-Standardschriftart" style:family="text">
      <style:text-properties style:font-name="Arial" fo:letter-spacing="0.0055in" fo:font-size="12pt" style:font-size-asian="12pt"/>
    </style:style>
    <style:style style:name="T54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98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54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00" style:parent-style-name="Absatz-Standardschriftart" style:family="text">
      <style:text-properties style:font-name="Arial" fo:font-weight="bold" style:font-weight-asian="bold" fo:letter-spacing="0.009in" fo:font-size="12pt" style:font-size-asian="12pt"/>
    </style:style>
    <style:style style:name="T5501" style:parent-style-name="Absatz-Standardschriftart" style:family="text">
      <style:text-properties style:font-name="Arial" fo:letter-spacing="-0.0006in" fo:font-size="12pt" style:font-size-asian="12pt"/>
    </style:style>
    <style:style style:name="T5502" style:parent-style-name="Absatz-Standardschriftart" style:family="text">
      <style:text-properties style:font-name="Arial" fo:letter-spacing="0.0062in" fo:font-size="12pt" style:font-size-asian="12pt"/>
    </style:style>
    <style:style style:name="T5503" style:parent-style-name="Absatz-Standardschriftart" style:family="text">
      <style:text-properties style:font-name="Arial" fo:letter-spacing="-0.0006in" fo:font-size="12pt" style:font-size-asian="12pt"/>
    </style:style>
    <style:style style:name="T5504" style:parent-style-name="Absatz-Standardschriftart" style:family="text">
      <style:text-properties style:font-name="Arial" fo:letter-spacing="0.0076in" fo:font-size="12pt" style:font-size-asian="12pt"/>
    </style:style>
    <style:style style:name="T5505" style:parent-style-name="Absatz-Standardschriftart" style:family="text">
      <style:text-properties style:font-name="Arial" fo:letter-spacing="-0.0006in" fo:font-size="12pt" style:font-size-asian="12pt"/>
    </style:style>
    <style:style style:name="T5506" style:parent-style-name="Absatz-Standardschriftart" style:family="text">
      <style:text-properties style:font-name="Arial" fo:letter-spacing="0.0076in" fo:font-size="12pt" style:font-size-asian="12pt"/>
    </style:style>
    <style:style style:name="T55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08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5509" style:parent-style-name="Absatz-Standardschriftart" style:family="text">
      <style:text-properties style:font-name="Arial" fo:font-size="12pt" style:font-size-asian="12pt"/>
    </style:style>
    <style:style style:name="T5510" style:parent-style-name="Absatz-Standardschriftart" style:family="text">
      <style:text-properties style:font-name="Times New Roman" fo:letter-spacing="0.0409in" fo:font-size="12pt" style:font-size-asian="12pt"/>
    </style:style>
    <style:style style:name="T5511" style:parent-style-name="Absatz-Standardschriftart" style:family="text">
      <style:text-properties style:font-name="Arial" fo:letter-spacing="-0.0006in" fo:font-size="12pt" style:font-size-asian="12pt"/>
    </style:style>
    <style:style style:name="T5512" style:parent-style-name="Absatz-Standardschriftart" style:family="text">
      <style:text-properties style:font-name="Arial" fo:letter-spacing="-0.0013in" fo:font-size="12pt" style:font-size-asian="12pt"/>
    </style:style>
    <style:style style:name="T5513" style:parent-style-name="Absatz-Standardschriftart" style:family="text">
      <style:text-properties style:font-name="Arial" fo:font-size="12pt" style:font-size-asian="12pt"/>
    </style:style>
    <style:style style:name="T5514" style:parent-style-name="Absatz-Standardschriftart" style:family="text">
      <style:text-properties style:font-name="Arial" fo:letter-spacing="-0.0027in" fo:font-size="12pt" style:font-size-asian="12pt"/>
    </style:style>
    <style:style style:name="T5515" style:parent-style-name="Absatz-Standardschriftart" style:family="text">
      <style:text-properties style:font-name="Arial" fo:font-size="12pt" style:font-size-asian="12pt"/>
    </style:style>
    <style:style style:name="T5516" style:parent-style-name="Absatz-Standardschriftart" style:family="text">
      <style:text-properties style:font-name="Arial" fo:letter-spacing="-0.0013in" fo:font-size="12pt" style:font-size-asian="12pt"/>
    </style:style>
    <style:style style:name="T5517" style:parent-style-name="Absatz-Standardschriftart" style:family="text">
      <style:text-properties style:font-name="Arial" fo:font-size="12pt" style:font-size-asian="12pt"/>
    </style:style>
    <style:style style:name="T5518" style:parent-style-name="Absatz-Standardschriftart" style:family="text">
      <style:text-properties style:font-name="Arial" fo:letter-spacing="-0.002in" fo:font-size="12pt" style:font-size-asian="12pt"/>
    </style:style>
    <style:style style:name="T5519" style:parent-style-name="Absatz-Standardschriftart" style:family="text">
      <style:text-properties style:font-name="Arial" fo:letter-spacing="-0.0006in" fo:font-size="12pt" style:font-size-asian="12pt"/>
    </style:style>
    <style:style style:name="P5520" style:parent-style-name="Textkörper" style:family="paragraph">
      <style:paragraph-properties fo:text-align="justify" fo:margin-right="0.0736in" fo:text-indent="0.9826in"/>
    </style:style>
    <style:style style:name="T5521" style:parent-style-name="Absatz-Standardschriftart" style:family="text">
      <style:text-properties fo:letter-spacing="0.0375in"/>
    </style:style>
    <style:style style:name="T5522" style:parent-style-name="Absatz-Standardschriftart" style:family="text">
      <style:text-properties fo:letter-spacing="0.038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409in"/>
    </style:style>
    <style:style style:name="T5525" style:parent-style-name="Absatz-Standardschriftart" style:family="text">
      <style:text-properties fo:letter-spacing="0.0375in"/>
    </style:style>
    <style:style style:name="T5526" style:parent-style-name="Absatz-Standardschriftart" style:family="text">
      <style:text-properties fo:letter-spacing="0.0305in"/>
    </style:style>
    <style:style style:name="T5527" style:parent-style-name="Absatz-Standardschriftart" style:family="text">
      <style:text-properties fo:letter-spacing="0.038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81in"/>
    </style:style>
    <style:style style:name="T5530" style:parent-style-name="Absatz-Standardschriftart" style:family="text">
      <style:text-properties fo:letter-spacing="0.0375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8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402in"/>
    </style:style>
    <style:style style:name="T5535" style:parent-style-name="Absatz-Standardschriftart" style:family="text">
      <style:text-properties style:font-name="Times New Roman" fo:letter-spacing="0.018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7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76in"/>
    </style:style>
    <style:style style:name="T5540" style:parent-style-name="Absatz-Standardschriftart" style:family="text">
      <style:text-properties fo:letter-spacing="0.00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9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9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76in"/>
    </style:style>
    <style:style style:name="T5548" style:parent-style-name="Absatz-Standardschriftart" style:family="text">
      <style:text-properties fo:letter-spacing="0.00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8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style:font-name="Times New Roman" fo:letter-spacing="0.0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36in"/>
    </style:style>
    <style:style style:name="T5555" style:parent-style-name="Absatz-Standardschriftart" style:family="text">
      <style:text-properties fo:letter-spacing="-0.0013in"/>
    </style:style>
    <style:style style:name="T5556" style:parent-style-name="Absatz-Standardschriftart" style:family="text">
      <style:text-properties fo:letter-spacing="0.025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36in"/>
    </style:style>
    <style:style style:name="T5559" style:parent-style-name="Absatz-Standardschriftart" style:family="text">
      <style:text-properties fo:letter-spacing="0.0243in"/>
    </style:style>
    <style:style style:name="T5560" style:parent-style-name="Absatz-Standardschriftart" style:family="text">
      <style:text-properties fo:letter-spacing="0.025in"/>
    </style:style>
    <style:style style:name="T5561" style:parent-style-name="Absatz-Standardschriftart" style:family="text">
      <style:text-properties fo:font-weight="bold" style:font-weight-asian="bold" fo:letter-spacing="-0.0006in"/>
    </style:style>
    <style:style style:name="T5562" style:parent-style-name="Absatz-Standardschriftart" style:family="text">
      <style:text-properties fo:font-weight="bold" style:font-weight-asian="bold" fo:letter-spacing="0.025in"/>
    </style:style>
    <style:style style:name="T5563" style:parent-style-name="Absatz-Standardschriftart" style:family="text">
      <style:text-properties fo:font-weight="bold" style:font-weight-asian="bold"/>
    </style:style>
    <style:style style:name="T5564" style:parent-style-name="Absatz-Standardschriftart" style:family="text">
      <style:text-properties fo:font-weight="bold" style:font-weight-asian="bold" fo:letter-spacing="0.0236in"/>
    </style:style>
    <style:style style:name="T5565" style:parent-style-name="Absatz-Standardschriftart" style:family="text">
      <style:text-properties fo:font-weight="bold" style:font-weight-asian="bold"/>
    </style:style>
    <style:style style:name="T5566" style:parent-style-name="Absatz-Standardschriftart" style:family="text">
      <style:text-properties fo:letter-spacing="0.0243in"/>
    </style:style>
    <style:style style:name="T5567" style:parent-style-name="Absatz-Standardschriftart" style:family="text">
      <style:text-properties fo:letter-spacing="0.0229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4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style:font-name="Times New Roman" fo:letter-spacing="0.0493in"/>
    </style:style>
    <style:style style:name="T5572" style:parent-style-name="Absatz-Standardschriftart" style:family="text">
      <style:text-properties fo:letter-spacing="0.0444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451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444in"/>
    </style:style>
    <style:style style:name="T5577" style:parent-style-name="Absatz-Standardschriftart" style:family="text">
      <style:text-properties fo:letter-spacing="0.0444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437in"/>
    </style:style>
    <style:style style:name="T5580" style:parent-style-name="Absatz-Standardschriftart" style:family="text">
      <style:text-properties fo:letter-spacing="0.045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444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style:font-name="Times New Roman" fo:letter-spacing="0.02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45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4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2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5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45in"/>
    </style:style>
    <style:style style:name="T5598" style:parent-style-name="Absatz-Standardschriftart" style:family="text">
      <style:text-properties fo:letter-spacing="0.0125in"/>
    </style:style>
    <style:style style:name="T5599" style:parent-style-name="Absatz-Standardschriftart" style:family="text">
      <style:text-properties fo:letter-spacing="0.012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52in"/>
    </style:style>
    <style:style style:name="T5602" style:parent-style-name="Absatz-Standardschriftart" style:family="text">
      <style:text-properties fo:letter-spacing="0.0145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45in"/>
    </style:style>
    <style:style style:name="T5605" style:parent-style-name="Absatz-Standardschriftart" style:family="text">
      <style:text-properties fo:letter-spacing="0.012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45in"/>
    </style:style>
    <style:style style:name="T5608" style:parent-style-name="Absatz-Standardschriftart" style:family="text">
      <style:text-properties fo:letter-spacing="0.0125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style:font-name="Times New Roman" fo:letter-spacing="0.042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45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5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5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52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45in"/>
    </style:style>
    <style:style style:name="T5621" style:parent-style-name="Absatz-Standardschriftart" style:family="text">
      <style:text-properties fo:letter-spacing="0.0145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45in"/>
    </style:style>
    <style:style style:name="T5624" style:parent-style-name="Absatz-Standardschriftart" style:family="text">
      <style:text-properties fo:letter-spacing="0.0131in"/>
    </style:style>
    <style:style style:name="T5625" style:parent-style-name="Absatz-Standardschriftart" style:family="text">
      <style:text-properties fo:letter-spacing="0.014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1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52in"/>
    </style:style>
    <style:style style:name="T5630" style:parent-style-name="Absatz-Standardschriftart" style:family="text">
      <style:text-properties fo:letter-spacing="0.014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fo:letter-spacing="0.039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1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319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326in"/>
    </style:style>
    <style:style style:name="T5639" style:parent-style-name="Absatz-Standardschriftart" style:family="text">
      <style:text-properties fo:letter-spacing="0.0319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1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1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05in"/>
    </style:style>
    <style:style style:name="T5646" style:parent-style-name="Absatz-Standardschriftart" style:family="text">
      <style:text-properties fo:letter-spacing="0.031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30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319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98in"/>
    </style:style>
    <style:style style:name="T5653" style:parent-style-name="Absatz-Standardschriftart" style:family="text">
      <style:text-properties fo:letter-spacing="0.0298in"/>
    </style:style>
    <style:style style:name="T5654" style:parent-style-name="Absatz-Standardschriftart" style:family="text">
      <style:text-properties style:font-name="Times New Roman" fo:letter-spacing="0.0395in"/>
    </style:style>
    <style:style style:name="T5655" style:parent-style-name="Absatz-Standardschriftart" style:family="text">
      <style:text-properties fo:letter-spacing="-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27in"/>
    </style:style>
    <style:style style:name="T5658" style:parent-style-name="Absatz-Standardschriftart" style:family="text">
      <style:text-properties fo:letter-spacing="-0.0027in"/>
    </style:style>
    <style:style style:name="P56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660" style:parent-style-name="Überschrift1" style:family="paragraph">
      <style:paragraph-properties fo:margin-right="0.077in"/>
    </style:style>
    <style:style style:name="T5661" style:parent-style-name="Absatz-Standardschriftart" style:family="text">
      <style:text-properties fo:letter-spacing="-0.0062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62in"/>
    </style:style>
    <style:style style:name="T5664" style:parent-style-name="Absatz-Standardschriftart" style:family="text">
      <style:text-properties fo:letter-spacing="-0.0055in"/>
    </style:style>
    <style:style style:name="T5665" style:parent-style-name="Absatz-Standardschriftart" style:family="text">
      <style:text-properties fo:letter-spacing="-0.0006in"/>
    </style:style>
    <style:style style:name="P56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67" style:parent-style-name="Textkörper" style:family="paragraph">
      <style:paragraph-properties fo:text-align="justify" fo:line-height="0.1902in" fo:margin-right="0.0743in" fo:text-indent="0.9826in"/>
    </style:style>
    <style:style style:name="T5668" style:parent-style-name="Absatz-Standardschriftart" style:family="text">
      <style:text-properties fo:letter-spacing="0.009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7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9in"/>
    </style:style>
    <style:style style:name="T5673" style:parent-style-name="Absatz-Standardschriftart" style:family="text">
      <style:text-properties fo:letter-spacing="0.0083in"/>
    </style:style>
    <style:style style:name="T5674" style:parent-style-name="Absatz-Standardschriftart" style:family="text">
      <style:text-properties fo:letter-spacing="0.0097in"/>
    </style:style>
    <style:style style:name="T5675" style:parent-style-name="Absatz-Standardschriftart" style:family="text">
      <style:text-properties fo:letter-spacing="0.008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11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0.0097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04in"/>
    </style:style>
    <style:style style:name="T5682" style:parent-style-name="Absatz-Standardschriftart" style:family="text">
      <style:text-properties style:font-name="Times New Roman" fo:letter-spacing="0.0409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2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2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06in"/>
    </style:style>
    <style:style style:name="P5691" style:parent-style-name="Textkörper" style:family="paragraph">
      <style:paragraph-properties fo:text-align="justify" fo:margin-right="0.0743in" fo:text-indent="0.9826in"/>
    </style:style>
    <style:style style:name="T5692" style:parent-style-name="Absatz-Standardschriftart" style:family="text">
      <style:text-properties fo:letter-spacing="0.004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55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69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2in"/>
    </style:style>
    <style:style style:name="T5699" style:parent-style-name="Absatz-Standardschriftart" style:family="text">
      <style:text-properties fo:letter-spacing="0.004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62in"/>
    </style:style>
    <style:style style:name="T5702" style:parent-style-name="Absatz-Standardschriftart" style:family="text">
      <style:text-properties fo:letter-spacing="0.0055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55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4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29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32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333in"/>
    </style:style>
    <style:style style:name="T5713" style:parent-style-name="Absatz-Standardschriftart" style:family="text">
      <style:text-properties fo:letter-spacing="0.0347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4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4in"/>
    </style:style>
    <style:style style:name="T5718" style:parent-style-name="Absatz-Standardschriftart" style:family="text">
      <style:text-properties fo:letter-spacing="0.034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326in"/>
    </style:style>
    <style:style style:name="T5721" style:parent-style-name="Absatz-Standardschriftart" style:family="text">
      <style:text-properties fo:letter-spacing="0.032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3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326in"/>
    </style:style>
    <style:style style:name="T5726" style:parent-style-name="Absatz-Standardschriftart" style:family="text">
      <style:text-properties style:font-name="Times New Roman" fo:letter-spacing="0.049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7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7in"/>
    </style:style>
    <style:style style:name="T5731" style:parent-style-name="Absatz-Standardschriftart" style:family="text">
      <style:text-properties fo:letter-spacing="0.027in"/>
    </style:style>
    <style:style style:name="T5732" style:parent-style-name="Absatz-Standardschriftart" style:family="text">
      <style:text-properties fo:letter-spacing="0.0284in"/>
    </style:style>
    <style:style style:name="T5733" style:parent-style-name="Absatz-Standardschriftart" style:family="text">
      <style:text-properties fo:letter-spacing="0.027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7in"/>
    </style:style>
    <style:style style:name="T5736" style:parent-style-name="Absatz-Standardschriftart" style:family="text">
      <style:text-properties fo:letter-spacing="0.0291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7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7in"/>
    </style:style>
    <style:style style:name="T5741" style:parent-style-name="Absatz-Standardschriftart" style:family="text">
      <style:text-properties fo:letter-spacing="0.027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7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style:font-name="Times New Roman" fo:letter-spacing="0.0451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13in"/>
    </style:style>
    <style:style style:name="T5752" style:parent-style-name="Absatz-Standardschriftart" style:family="text">
      <style:text-properties fo:letter-spacing="0.001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2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1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1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style:font-name="Times New Roman" fo:letter-spacing="0.034in"/>
    </style:style>
    <style:style style:name="T5764" style:parent-style-name="Absatz-Standardschriftart" style:family="text">
      <style:text-properties fo:letter-spacing="0.0076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62in"/>
    </style:style>
    <style:style style:name="T5767" style:parent-style-name="Absatz-Standardschriftart" style:family="text">
      <style:text-properties fo:letter-spacing="0.0083in"/>
    </style:style>
    <style:style style:name="T5768" style:parent-style-name="Absatz-Standardschriftart" style:family="text">
      <style:text-properties fo:letter-spacing="0.007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7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8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83in"/>
    </style:style>
    <style:style style:name="T5775" style:parent-style-name="Absatz-Standardschriftart" style:family="text">
      <style:text-properties fo:letter-spacing="0.006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69in"/>
    </style:style>
    <style:style style:name="T5778" style:parent-style-name="Absatz-Standardschriftart" style:family="text">
      <style:text-properties fo:letter-spacing="0.0076in"/>
    </style:style>
    <style:style style:name="T5779" style:parent-style-name="Absatz-Standardschriftart" style:family="text">
      <style:text-properties fo:letter-spacing="0.007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69in"/>
    </style:style>
    <style:style style:name="T5782" style:parent-style-name="Absatz-Standardschriftart" style:family="text">
      <style:text-properties fo:letter-spacing="0.0069in"/>
    </style:style>
    <style:style style:name="T5783" style:parent-style-name="Absatz-Standardschriftart" style:family="text">
      <style:text-properties style:font-name="Times New Roman" fo:letter-spacing="0.031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2in"/>
    </style:style>
    <style:style style:name="T5790" style:parent-style-name="Absatz-Standardschriftart" style:family="text">
      <style:text-properties fo:letter-spacing="0.000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style:font-name="Times New Roman" fo:letter-spacing="0.047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27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2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13in"/>
    </style:style>
    <style:style style:name="T5810" style:parent-style-name="Absatz-Standardschriftart" style:family="text">
      <style:text-properties fo:letter-spacing="-0.00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13in"/>
    </style:style>
    <style:style style:name="P5813" style:parent-style-name="Textkörper" style:family="paragraph">
      <style:paragraph-properties fo:text-align="justify" fo:margin-right="0.0736in" fo:text-indent="0.9826in"/>
    </style:style>
    <style:style style:name="T5814" style:parent-style-name="Absatz-Standardschriftart" style:family="text">
      <style:text-properties fo:letter-spacing="0.0333in"/>
    </style:style>
    <style:style style:name="T5815" style:parent-style-name="Absatz-Standardschriftart" style:family="text">
      <style:text-properties fo:letter-spacing="0.0319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326in"/>
    </style:style>
    <style:style style:name="T5818" style:parent-style-name="Absatz-Standardschriftart" style:family="text">
      <style:text-properties fo:letter-spacing="0.033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326in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0.033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305in"/>
    </style:style>
    <style:style style:name="T5825" style:parent-style-name="Absatz-Standardschriftart" style:family="text">
      <style:text-properties fo:letter-spacing="0.0333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368in"/>
    </style:style>
    <style:style style:name="T5828" style:parent-style-name="Absatz-Standardschriftart" style:family="text">
      <style:text-properties fo:letter-spacing="0.0319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319in"/>
    </style:style>
    <style:style style:name="T5831" style:parent-style-name="Absatz-Standardschriftart" style:family="text">
      <style:text-properties style:font-name="Times New Roman" fo:letter-spacing="0.036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0.011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04in"/>
    </style:style>
    <style:style style:name="T5837" style:parent-style-name="Absatz-Standardschriftart" style:family="text">
      <style:text-properties fo:letter-spacing="0.013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11in"/>
    </style:style>
    <style:style style:name="T5840" style:parent-style-name="Absatz-Standardschriftart" style:family="text">
      <style:text-properties fo:letter-spacing="0.0125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0.0118in"/>
    </style:style>
    <style:style style:name="T5843" style:parent-style-name="Absatz-Standardschriftart" style:family="text">
      <style:text-properties fo:letter-spacing="0.009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18in"/>
    </style:style>
    <style:style style:name="T5846" style:parent-style-name="Absatz-Standardschriftart" style:family="text">
      <style:text-properties fo:letter-spacing="0.014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97in"/>
    </style:style>
    <style:style style:name="T5849" style:parent-style-name="Absatz-Standardschriftart" style:family="text">
      <style:text-properties style:font-name="Times New Roman" fo:letter-spacing="0.0312in"/>
    </style:style>
    <style:style style:name="T5850" style:parent-style-name="Absatz-Standardschriftart" style:family="text">
      <style:text-properties fo:letter-spacing="0.0027in"/>
    </style:style>
    <style:style style:name="T5851" style:parent-style-name="Absatz-Standardschriftart" style:family="text">
      <style:text-properties fo:letter-spacing="0.0013in"/>
    </style:style>
    <style:style style:name="T5852" style:parent-style-name="Absatz-Standardschriftart" style:family="text">
      <style:text-properties fo:letter-spacing="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2in"/>
    </style:style>
    <style:style style:name="T5855" style:parent-style-name="Absatz-Standardschriftart" style:family="text">
      <style:text-properties fo:letter-spacing="0.001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13in"/>
    </style:style>
    <style:style style:name="T5858" style:parent-style-name="Absatz-Standardschriftart" style:family="text">
      <style:text-properties fo:letter-spacing="0.006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1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27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27in"/>
    </style:style>
    <style:style style:name="T5867" style:parent-style-name="Absatz-Standardschriftart" style:family="text">
      <style:text-properties fo:letter-spacing="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2in"/>
    </style:style>
    <style:style style:name="T5870" style:parent-style-name="Absatz-Standardschriftart" style:family="text">
      <style:text-properties style:font-name="Times New Roman" fo:letter-spacing="0.043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62in"/>
    </style:style>
    <style:style style:name="T5873" style:parent-style-name="Absatz-Standardschriftart" style:family="text">
      <style:text-properties fo:letter-spacing="0.007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7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8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69in"/>
    </style:style>
    <style:style style:name="T5880" style:parent-style-name="Absatz-Standardschriftart" style:family="text">
      <style:text-properties fo:letter-spacing="0.0069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5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6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4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41in"/>
    </style:style>
    <style:style style:name="T5889" style:parent-style-name="Absatz-Standardschriftart" style:family="text">
      <style:text-properties fo:letter-spacing="0.006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style:font-name="Times New Roman" fo:letter-spacing="0.0368in"/>
    </style:style>
    <style:style style:name="T5892" style:parent-style-name="Absatz-Standardschriftart" style:family="text">
      <style:text-properties fo:letter-spacing="0.024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29in"/>
    </style:style>
    <style:style style:name="T5895" style:parent-style-name="Absatz-Standardschriftart" style:family="text">
      <style:text-properties fo:letter-spacing="0.0236in"/>
    </style:style>
    <style:style style:name="T5896" style:parent-style-name="Absatz-Standardschriftart" style:family="text">
      <style:text-properties fo:letter-spacing="0.02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43in"/>
    </style:style>
    <style:style style:name="T5899" style:parent-style-name="Absatz-Standardschriftart" style:family="text">
      <style:text-properties fo:letter-spacing="0.02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5in"/>
    </style:style>
    <style:style style:name="T5902" style:parent-style-name="Absatz-Standardschriftart" style:family="text">
      <style:text-properties fo:letter-spacing="0.025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43in"/>
    </style:style>
    <style:style style:name="T5905" style:parent-style-name="Absatz-Standardschriftart" style:family="text">
      <style:text-properties fo:letter-spacing="0.02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43in"/>
    </style:style>
    <style:style style:name="T5908" style:parent-style-name="Absatz-Standardschriftart" style:family="text">
      <style:text-properties fo:letter-spacing="0.024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style:font-name="Times New Roman" fo:letter-spacing="0.0319in"/>
    </style:style>
    <style:style style:name="T5911" style:parent-style-name="Absatz-Standardschriftart" style:family="text">
      <style:text-properties fo:letter-spacing="0.0055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7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48in"/>
    </style:style>
    <style:style style:name="T5916" style:parent-style-name="Absatz-Standardschriftart" style:family="text">
      <style:text-properties fo:letter-spacing="0.0069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69in"/>
    </style:style>
    <style:style style:name="T5919" style:parent-style-name="Absatz-Standardschriftart" style:family="text">
      <style:text-properties fo:letter-spacing="0.004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69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69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6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1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69in"/>
    </style:style>
    <style:style style:name="T5930" style:parent-style-name="Absatz-Standardschriftart" style:family="text">
      <style:text-properties fo:letter-spacing="0.00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style:font-name="Times New Roman" fo:letter-spacing="0.03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2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27in"/>
    </style:style>
    <style:style style:name="T5937" style:parent-style-name="Absatz-Standardschriftart" style:family="text">
      <style:text-properties fo:letter-spacing="0.002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0.002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1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4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style:font-name="Times New Roman" fo:letter-spacing="0.0312in"/>
    </style:style>
    <style:style style:name="T5952" style:parent-style-name="Absatz-Standardschriftart" style:family="text">
      <style:text-properties fo:letter-spacing="0.016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19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6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319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31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305in"/>
    </style:style>
    <style:style style:name="T5963" style:parent-style-name="Absatz-Standardschriftart" style:family="text">
      <style:text-properties fo:letter-spacing="0.034in"/>
    </style:style>
    <style:style style:name="T5964" style:parent-style-name="Absatz-Standardschriftart" style:family="text">
      <style:text-properties fo:letter-spacing="0.031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33in"/>
    </style:style>
    <style:style style:name="T5967" style:parent-style-name="Absatz-Standardschriftart" style:family="text">
      <style:text-properties fo:letter-spacing="0.031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319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319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305in"/>
    </style:style>
    <style:style style:name="T5974" style:parent-style-name="Absatz-Standardschriftart" style:family="text">
      <style:text-properties style:font-name="Times New Roman" fo:letter-spacing="0.040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1in"/>
    </style:style>
    <style:style style:name="T5977" style:parent-style-name="Absatz-Standardschriftart" style:family="text">
      <style:text-properties fo:letter-spacing="0.010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1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04in"/>
    </style:style>
    <style:style style:name="T5982" style:parent-style-name="Absatz-Standardschriftart" style:family="text">
      <style:text-properties fo:letter-spacing="0.0111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04in"/>
    </style:style>
    <style:style style:name="T5985" style:parent-style-name="Absatz-Standardschriftart" style:family="text">
      <style:text-properties fo:letter-spacing="0.010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52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1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97in"/>
    </style:style>
    <style:style style:name="T5992" style:parent-style-name="Absatz-Standardschriftart" style:family="text">
      <style:text-properties fo:letter-spacing="0.0006in"/>
    </style:style>
    <style:style style:name="T5993" style:parent-style-name="Absatz-Standardschriftart" style:family="text">
      <style:text-properties fo:letter-spacing="0.0076in"/>
    </style:style>
    <style:style style:name="T5994" style:parent-style-name="Absatz-Standardschriftart" style:family="text">
      <style:text-properties fo:letter-spacing="0.011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97in"/>
    </style:style>
    <style:style style:name="T5997" style:parent-style-name="Absatz-Standardschriftart" style:family="text">
      <style:text-properties fo:letter-spacing="0.011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style:font-name="Times New Roman" fo:letter-spacing="0.027in"/>
    </style:style>
    <style:style style:name="T6000" style:parent-style-name="Absatz-Standardschriftart" style:family="text">
      <style:text-properties fo:letter-spacing="0.011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31in"/>
    </style:style>
    <style:style style:name="T6003" style:parent-style-name="Absatz-Standardschriftart" style:family="text">
      <style:text-properties fo:letter-spacing="0.013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38in"/>
    </style:style>
    <style:style style:name="T6006" style:parent-style-name="Absatz-Standardschriftart" style:family="text">
      <style:text-properties fo:letter-spacing="0.013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4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25in"/>
    </style:style>
    <style:style style:name="T6011" style:parent-style-name="Absatz-Standardschriftart" style:family="text">
      <style:text-properties fo:letter-spacing="0.013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59in"/>
    </style:style>
    <style:style style:name="T6014" style:parent-style-name="Absatz-Standardschriftart" style:family="text">
      <style:text-properties fo:letter-spacing="0.012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3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52in"/>
    </style:style>
    <style:style style:name="T6019" style:parent-style-name="Absatz-Standardschriftart" style:family="text">
      <style:text-properties fo:letter-spacing="0.012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style:font-name="Times New Roman" fo:letter-spacing="0.0381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27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27in"/>
    </style:style>
    <style:style style:name="T6035" style:parent-style-name="Absatz-Standardschriftart" style:family="text">
      <style:text-properties fo:letter-spacing="0.002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style:font-name="Times New Roman" fo:letter-spacing="0.0409in"/>
    </style:style>
    <style:style style:name="T6040" style:parent-style-name="Absatz-Standardschriftart" style:family="text">
      <style:text-properties fo:letter-spacing="0.0048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62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41in"/>
    </style:style>
    <style:style style:name="T6045" style:parent-style-name="Absatz-Standardschriftart" style:family="text">
      <style:text-properties fo:letter-spacing="0.0006in"/>
    </style:style>
    <style:style style:name="T6046" style:parent-style-name="Absatz-Standardschriftart" style:family="text">
      <style:text-properties fo:letter-spacing="0.003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55in"/>
    </style:style>
    <style:style style:name="T6049" style:parent-style-name="Absatz-Standardschriftart" style:family="text">
      <style:text-properties fo:letter-spacing="0.0048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48in"/>
    </style:style>
    <style:style style:name="T6052" style:parent-style-name="Absatz-Standardschriftart" style:family="text">
      <style:text-properties fo:letter-spacing="0.0041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48in"/>
    </style:style>
    <style:style style:name="T6055" style:parent-style-name="Absatz-Standardschriftart" style:family="text">
      <style:text-properties fo:letter-spacing="0.004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9in"/>
    </style:style>
    <style:style style:name="T6058" style:parent-style-name="Absatz-Standardschriftart" style:family="text">
      <style:text-properties fo:letter-spacing="0.004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style:font-name="Times New Roman" fo:letter-spacing="0.04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2in"/>
    </style:style>
    <style:style style:name="P60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67" style:parent-style-name="Überschrift1" style:family="paragraph">
      <style:paragraph-properties fo:margin-left="1.0715in">
        <style:tab-stops/>
      </style:paragraph-properties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62in"/>
    </style:style>
    <style:style style:name="T6070" style:parent-style-name="Absatz-Standardschriftart" style:family="text">
      <style:text-properties fo:letter-spacing="-0.0048in"/>
    </style:style>
    <style:style style:name="T6071" style:parent-style-name="Absatz-Standardschriftart" style:family="text">
      <style:text-properties fo:letter-spacing="-0.0006in"/>
    </style:style>
    <style:style style:name="P60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73" style:parent-style-name="Textkörper" style:family="paragraph">
      <style:paragraph-properties fo:text-align="justify" fo:margin-right="0.0763in" fo:text-indent="1.0194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38in"/>
    </style:style>
    <style:style style:name="T6076" style:parent-style-name="Absatz-Standardschriftart" style:family="text">
      <style:text-properties fo:letter-spacing="0.014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4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45in"/>
    </style:style>
    <style:style style:name="T6081" style:parent-style-name="Absatz-Standardschriftart" style:family="text">
      <style:text-properties fo:letter-spacing="0.015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5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31in"/>
    </style:style>
    <style:style style:name="T6086" style:parent-style-name="Absatz-Standardschriftart" style:family="text">
      <style:text-properties fo:letter-spacing="0.014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4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style:font-name="Times New Roman" fo:letter-spacing="0.025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47in"/>
    </style:style>
    <style:style style:name="T6093" style:parent-style-name="Absatz-Standardschriftart" style:family="text">
      <style:text-properties fo:letter-spacing="0.034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3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326in"/>
    </style:style>
    <style:style style:name="T6098" style:parent-style-name="Absatz-Standardschriftart" style:family="text">
      <style:text-properties fo:letter-spacing="0.0375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354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32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347in"/>
    </style:style>
    <style:style style:name="T6105" style:parent-style-name="Absatz-Standardschriftart" style:family="text">
      <style:text-properties fo:letter-spacing="0.0333in"/>
    </style:style>
    <style:style style:name="T6106" style:parent-style-name="Absatz-Standardschriftart" style:family="text">
      <style:text-properties fo:letter-spacing="0.0326in"/>
    </style:style>
    <style:style style:name="T6107" style:parent-style-name="Absatz-Standardschriftart" style:family="text">
      <style:text-properties fo:letter-spacing="0.0347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354in"/>
    </style:style>
    <style:style style:name="T6110" style:parent-style-name="Absatz-Standardschriftart" style:family="text">
      <style:text-properties style:font-name="Times New Roman" fo:letter-spacing="0.0354in"/>
    </style:style>
    <style:style style:name="T6111" style:parent-style-name="Absatz-Standardschriftart" style:family="text">
      <style:text-properties fo:letter-spacing="-0.0006in"/>
    </style:style>
    <style:style style:name="P6112" style:parent-style-name="Überschrift1" style:master-page-name="MP23" style:list-style-name="LFO20" style:family="paragraph">
      <style:paragraph-properties fo:break-before="page" fo:line-height="0.1895in">
        <style:tab-stops>
          <style:tab-stop style:type="left" style:position="-0.093in"/>
        </style:tab-stops>
      </style:paragraph-properties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62in"/>
    </style:style>
    <style:style style:name="T6166" style:parent-style-name="Absatz-Standardschriftart" style:family="text">
      <style:text-properties fo:letter-spacing="-0.0048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55in"/>
    </style:style>
    <style:style style:name="T6169" style:parent-style-name="Absatz-Standardschriftart" style:family="text">
      <style:text-properties fo:letter-spacing="-0.0006in"/>
    </style:style>
    <style:style style:name="P6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71" style:parent-style-name="Standard" style:family="paragraph">
      <style:paragraph-properties fo:margin-left="1.0819in">
        <style:tab-stops/>
      </style:paragraph-properties>
    </style:style>
    <style:style style:name="T61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7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7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7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178" style:parent-style-name="Absatz-Standardschriftart" style:family="text">
      <style:text-properties style:font-name="Arial" fo:font-size="12pt" style:font-size-asian="12pt"/>
    </style:style>
    <style:style style:name="T6179" style:parent-style-name="Absatz-Standardschriftart" style:family="text">
      <style:text-properties style:font-name="Arial" fo:letter-spacing="-0.0027in" fo:font-size="12pt" style:font-size-asian="12pt"/>
    </style:style>
    <style:style style:name="T6180" style:parent-style-name="Absatz-Standardschriftart" style:family="text">
      <style:text-properties style:font-name="Arial" fo:font-size="12pt" style:font-size-asian="12pt"/>
    </style:style>
    <style:style style:name="T6181" style:parent-style-name="Absatz-Standardschriftart" style:family="text">
      <style:text-properties style:font-name="Arial" fo:letter-spacing="-0.002in" fo:font-size="12pt" style:font-size-asian="12pt"/>
    </style:style>
    <style:style style:name="T6182" style:parent-style-name="Absatz-Standardschriftart" style:family="text">
      <style:text-properties style:font-name="Arial" fo:letter-spacing="-0.0006in" fo:font-size="12pt" style:font-size-asian="12pt"/>
    </style:style>
    <style:style style:name="T6183" style:parent-style-name="Absatz-Standardschriftart" style:family="text">
      <style:text-properties style:font-name="Arial" fo:letter-spacing="-0.0027in" fo:font-size="12pt" style:font-size-asian="12pt"/>
    </style:style>
    <style:style style:name="T6184" style:parent-style-name="Absatz-Standardschriftart" style:family="text">
      <style:text-properties style:font-name="Arial" fo:font-size="12pt" style:font-size-asian="12pt"/>
    </style:style>
    <style:style style:name="T6185" style:parent-style-name="Absatz-Standardschriftart" style:family="text">
      <style:text-properties style:font-name="Arial" fo:letter-spacing="-0.0027in" fo:font-size="12pt" style:font-size-asian="12pt"/>
    </style:style>
    <style:style style:name="T6186" style:parent-style-name="Absatz-Standardschriftart" style:family="text">
      <style:text-properties style:font-name="Arial" fo:font-size="12pt" style:font-size-asian="12pt"/>
    </style:style>
    <style:style style:name="T6187" style:parent-style-name="Absatz-Standardschriftart" style:family="text">
      <style:text-properties style:font-name="Arial" fo:letter-spacing="-0.002in" fo:font-size="12pt" style:font-size-asian="12pt"/>
    </style:style>
    <style:style style:name="T6188" style:parent-style-name="Absatz-Standardschriftart" style:family="text">
      <style:text-properties style:font-name="Arial" fo:letter-spacing="-0.0006in" fo:font-size="12pt" style:font-size-asian="12pt"/>
    </style:style>
    <style:style style:name="T6189" style:parent-style-name="Absatz-Standardschriftart" style:family="text">
      <style:text-properties style:font-name="Arial" fo:letter-spacing="-0.0027in" fo:font-size="12pt" style:font-size-asian="12pt"/>
    </style:style>
    <style:style style:name="T6190" style:parent-style-name="Absatz-Standardschriftart" style:family="text">
      <style:text-properties style:font-name="Arial" fo:letter-spacing="-0.0006in" fo:font-size="12pt" style:font-size-asian="12pt"/>
    </style:style>
    <style:style style:name="P61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93" style:parent-style-name="Überschrift1" style:family="paragraph">
      <style:paragraph-properties fo:margin-left="1.0819in">
        <style:tab-stops/>
      </style:paragraph-properties>
    </style:style>
    <style:style style:name="T6194" style:parent-style-name="Absatz-Standardschriftart" style:family="text">
      <style:text-properties fo:letter-spacing="-0.0006in"/>
    </style:style>
    <style:style style:name="P6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96" style:parent-style-name="Textkörper" style:family="paragraph">
      <style:paragraph-properties fo:margin-left="1.0819in">
        <style:tab-stops/>
      </style:paragraph-properties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2in"/>
    </style:style>
    <style:style style:name="T6201" style:parent-style-name="Absatz-Standardschriftart" style:family="text">
      <style:text-properties fo:letter-spacing="-0.0006in"/>
    </style:style>
    <style:style style:name="P62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03" style:parent-style-name="Textkörper" style:family="paragraph">
      <style:paragraph-properties fo:text-align="justify" fo:margin-right="0.0743in" fo:text-indent="0.982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in"/>
    </style:style>
    <style:style style:name="T6206" style:parent-style-name="Absatz-Standardschriftart" style:family="text">
      <style:text-properties fo:letter-spacing="0.0041in"/>
    </style:style>
    <style:style style:name="T6207" style:parent-style-name="Absatz-Standardschriftart" style:family="text">
      <style:text-properties fo:letter-spacing="0.0034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41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34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34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34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2in"/>
    </style:style>
    <style:style style:name="T6218" style:parent-style-name="Absatz-Standardschriftart" style:family="text">
      <style:text-properties fo:letter-spacing="0.0013in"/>
    </style:style>
    <style:style style:name="T6219" style:parent-style-name="Absatz-Standardschriftart" style:family="text">
      <style:text-properties style:font-name="Times New Roman" fo:letter-spacing="0.036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27in"/>
    </style:style>
    <style:style style:name="T6222" style:parent-style-name="Absatz-Standardschriftart" style:family="text">
      <style:text-properties fo:letter-spacing="-0.0006in"/>
    </style:style>
    <style:style style:name="P62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224" style:parent-style-name="Überschrift1" style:family="paragraph">
      <style:paragraph-properties fo:margin-left="1.0819in">
        <style:tab-stops/>
      </style:paragraph-properties>
    </style:style>
    <style:style style:name="P6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26" style:parent-style-name="Textkörper" style:family="paragraph">
      <style:paragraph-properties fo:margin-left="1.0812in" fo:margin-right="0.077in">
        <style:tab-stops/>
      </style:paragraph-properties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2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font-weight="bold" style:font-weight-asian="bold" fo:letter-spacing="-0.0006in"/>
    </style:style>
    <style:style style:name="P6235" style:parent-style-name="Textkörper" style:list-style-name="LFO20" style:family="paragraph">
      <style:paragraph-properties fo:text-align="justify" fo:margin-top="0.0006in" fo:line-height="98%" fo:margin-right="0.0798in" fo:text-indent="1.0194in">
        <style:tab-stops>
          <style:tab-stop style:type="left" style:position="1.118in"/>
        </style:tab-stops>
      </style:paragraph-properties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87in"/>
    </style:style>
    <style:style style:name="T6238" style:parent-style-name="Absatz-Standardschriftart" style:family="text">
      <style:text-properties fo:letter-spacing="0.0097in"/>
    </style:style>
    <style:style style:name="T6239" style:parent-style-name="Absatz-Standardschriftart" style:family="text">
      <style:text-properties fo:letter-spacing="0.00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0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9in"/>
    </style:style>
    <style:style style:name="T6244" style:parent-style-name="Absatz-Standardschriftart" style:family="text">
      <style:text-properties fo:letter-spacing="0.0097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94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9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style:font-name="Times New Roman" fo:letter-spacing="0.032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43in"/>
    </style:style>
    <style:style style:name="T6254" style:parent-style-name="Absatz-Standardschriftart" style:family="text">
      <style:text-properties fo:letter-spacing="0.027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43in"/>
    </style:style>
    <style:style style:name="T6257" style:parent-style-name="Absatz-Standardschriftart" style:family="text">
      <style:text-properties fo:letter-spacing="0.023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43in"/>
    </style:style>
    <style:style style:name="T6260" style:parent-style-name="Absatz-Standardschriftart" style:family="text">
      <style:text-properties fo:letter-spacing="0.02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4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5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243in"/>
    </style:style>
    <style:style style:name="T6267" style:parent-style-name="Absatz-Standardschriftart" style:family="text">
      <style:text-properties fo:letter-spacing="0.0243in"/>
    </style:style>
    <style:style style:name="T6268" style:parent-style-name="Absatz-Standardschriftart" style:family="text">
      <style:text-properties fo:letter-spacing="0.0243in"/>
    </style:style>
    <style:style style:name="T6269" style:parent-style-name="Absatz-Standardschriftart" style:family="text">
      <style:text-properties fo:letter-spacing="0.0243in"/>
    </style:style>
    <style:style style:name="T6270" style:parent-style-name="Absatz-Standardschriftart" style:family="text">
      <style:text-properties style:font-name="Times New Roman" fo:letter-spacing="0.031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P6275" style:parent-style-name="Textkörper" style:list-style-name="LFO20" style:family="paragraph">
      <style:paragraph-properties fo:text-align="justify" fo:margin-right="0.0743in" fo:text-indent="0.9833in">
        <style:tab-stops>
          <style:tab-stop style:type="left" style:position="1.0256in"/>
        </style:tab-stops>
      </style:paragraph-properties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22in"/>
    </style:style>
    <style:style style:name="T6278" style:parent-style-name="Absatz-Standardschriftart" style:family="text">
      <style:text-properties fo:letter-spacing="0.0097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11in"/>
    </style:style>
    <style:style style:name="T6281" style:parent-style-name="Absatz-Standardschriftart" style:family="text">
      <style:text-properties fo:letter-spacing="0.011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15in"/>
    </style:style>
    <style:style style:name="T6284" style:parent-style-name="Absatz-Standardschriftart" style:family="text">
      <style:text-properties fo:letter-spacing="0.0111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97in"/>
    </style:style>
    <style:style style:name="T6287" style:parent-style-name="Absatz-Standardschriftart" style:family="text">
      <style:text-properties fo:letter-spacing="0.0111in"/>
    </style:style>
    <style:style style:name="T6288" style:parent-style-name="Absatz-Standardschriftart" style:family="text">
      <style:text-properties style:font-name="Times New Roman" fo:letter-spacing="0.0284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236in"/>
    </style:style>
    <style:style style:name="T6291" style:parent-style-name="Absatz-Standardschriftart" style:family="text">
      <style:text-properties fo:letter-spacing="0.0236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36in"/>
    </style:style>
    <style:style style:name="T6294" style:parent-style-name="Absatz-Standardschriftart" style:family="text">
      <style:text-properties fo:letter-spacing="0.0229in"/>
    </style:style>
    <style:style style:name="T6295" style:parent-style-name="Absatz-Standardschriftart" style:family="text">
      <style:text-properties fo:letter-spacing="0.024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43in"/>
    </style:style>
    <style:style style:name="T6298" style:parent-style-name="Absatz-Standardschriftart" style:family="text">
      <style:text-properties fo:letter-spacing="0.024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29in"/>
    </style:style>
    <style:style style:name="T6301" style:parent-style-name="Absatz-Standardschriftart" style:family="text">
      <style:text-properties fo:letter-spacing="0.0222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2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style:font-name="Times New Roman" fo:letter-spacing="0.0381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2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34in"/>
    </style:style>
    <style:style style:name="T6312" style:parent-style-name="Absatz-Standardschriftart" style:family="text">
      <style:text-properties fo:letter-spacing="-0.0006in"/>
    </style:style>
    <style:style style:name="P6313" style:parent-style-name="Textkörper" style:family="paragraph">
      <style:paragraph-properties fo:text-align="justify" fo:margin-right="0.0736in" fo:text-indent="0.9729in"/>
    </style:style>
    <style:style style:name="T6314" style:parent-style-name="Absatz-Standardschriftart" style:family="text">
      <style:text-properties fo:letter-spacing="0.0215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451in"/>
    </style:style>
    <style:style style:name="T6317" style:parent-style-name="Absatz-Standardschriftart" style:family="text">
      <style:text-properties fo:letter-spacing="0.0215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08in"/>
    </style:style>
    <style:style style:name="T6320" style:parent-style-name="Absatz-Standardschriftart" style:family="text">
      <style:text-properties fo:letter-spacing="0.0208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29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3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22in"/>
    </style:style>
    <style:style style:name="T6327" style:parent-style-name="Absatz-Standardschriftart" style:family="text">
      <style:text-properties fo:letter-spacing="0.0215in"/>
    </style:style>
    <style:style style:name="T6328" style:parent-style-name="Absatz-Standardschriftart" style:family="text">
      <style:text-properties style:font-name="Times New Roman" fo:letter-spacing="0.0326in" style:text-scale="99%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2in"/>
    </style:style>
    <style:style style:name="T6335" style:parent-style-name="Absatz-Standardschriftart" style:family="text">
      <style:text-properties fo:letter-spacing="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44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-0.0013in"/>
    </style:style>
    <style:style style:name="P6342" style:parent-style-name="Textkörper" style:family="paragraph">
      <style:paragraph-properties fo:text-align="justify" fo:margin-right="0.0736in" fo:text-indent="0.9826in"/>
    </style:style>
    <style:style style:name="T6343" style:parent-style-name="Absatz-Standardschriftart" style:family="text">
      <style:text-properties fo:letter-spacing="0.023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2in"/>
    </style:style>
    <style:style style:name="T6346" style:parent-style-name="Absatz-Standardschriftart" style:family="text">
      <style:text-properties fo:letter-spacing="0.024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43in"/>
    </style:style>
    <style:style style:name="T6349" style:parent-style-name="Absatz-Standardschriftart" style:family="text">
      <style:text-properties fo:letter-spacing="0.0243in"/>
    </style:style>
    <style:style style:name="T6350" style:parent-style-name="Absatz-Standardschriftart" style:family="text">
      <style:text-properties fo:letter-spacing="0.02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243in"/>
    </style:style>
    <style:style style:name="T6353" style:parent-style-name="Absatz-Standardschriftart" style:family="text">
      <style:text-properties fo:letter-spacing="0.024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2in"/>
    </style:style>
    <style:style style:name="T6356" style:parent-style-name="Absatz-Standardschriftart" style:family="text">
      <style:text-properties fo:letter-spacing="0.0243in"/>
    </style:style>
    <style:style style:name="T6357" style:parent-style-name="Absatz-Standardschriftart" style:family="text">
      <style:text-properties style:font-name="Times New Roman" fo:letter-spacing="0.0298in" style:text-scale="99%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444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34in"/>
    </style:style>
    <style:style style:name="T6362" style:parent-style-name="Absatz-Standardschriftart" style:family="text">
      <style:text-properties fo:letter-spacing="-0.0013in"/>
    </style:style>
    <style:style style:name="T6363" style:parent-style-name="Absatz-Standardschriftart" style:family="text">
      <style:text-properties fo:letter-spacing="-0.0006in"/>
    </style:style>
    <style:style style:name="P6364" style:parent-style-name="Textkörper" style:family="paragraph">
      <style:paragraph-properties fo:text-align="justify" fo:margin-right="0.0756in" fo:text-indent="0.9826in"/>
    </style:style>
    <style:style style:name="T6365" style:parent-style-name="Absatz-Standardschriftart" style:family="text">
      <style:text-properties fo:letter-spacing="0.001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2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0.001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27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0.0069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2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2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fo:letter-spacing="0.0437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fo:letter-spacing="-0.0027in"/>
    </style:style>
    <style:style style:name="T6389" style:parent-style-name="Absatz-Standardschriftart" style:family="text">
      <style:text-properties fo:letter-spacing="-0.0006in"/>
    </style:style>
    <style:style style:name="P6390" style:parent-style-name="Textkörper" style:family="paragraph">
      <style:paragraph-properties fo:text-align="justify" fo:margin-right="0.0833in" fo:text-indent="0.9826in"/>
    </style:style>
    <style:style style:name="T6391" style:parent-style-name="Absatz-Standardschriftart" style:family="text">
      <style:text-properties fo:letter-spacing="0.0006in"/>
    </style:style>
    <style:style style:name="T6392" style:parent-style-name="Absatz-Standardschriftart" style:family="text">
      <style:text-properties fo:letter-spacing="0.0083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9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9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9in"/>
    </style:style>
    <style:style style:name="T6399" style:parent-style-name="Absatz-Standardschriftart" style:family="text">
      <style:text-properties fo:letter-spacing="0.009in"/>
    </style:style>
    <style:style style:name="T6400" style:parent-style-name="Absatz-Standardschriftart" style:family="text">
      <style:text-properties fo:letter-spacing="0.009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9in"/>
    </style:style>
    <style:style style:name="T6403" style:parent-style-name="Absatz-Standardschriftart" style:family="text">
      <style:text-properties fo:letter-spacing="0.0097in"/>
    </style:style>
    <style:style style:name="T6404" style:parent-style-name="Absatz-Standardschriftart" style:family="text">
      <style:text-properties fo:letter-spacing="0.0097in"/>
    </style:style>
    <style:style style:name="T6405" style:parent-style-name="Absatz-Standardschriftart" style:family="text">
      <style:text-properties fo:letter-spacing="0.009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7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style:font-name="Times New Roman" fo:letter-spacing="0.0243in"/>
    </style:style>
    <style:style style:name="T6410" style:parent-style-name="Absatz-Standardschriftart" style:family="text">
      <style:text-properties fo:letter-spacing="-0.0027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13in"/>
    </style:style>
    <style:style style:name="T6416" style:parent-style-name="Absatz-Standardschriftart" style:family="text">
      <style:text-properties fo:letter-spacing="0.044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27in"/>
    </style:style>
    <style:style style:name="T6419" style:parent-style-name="Absatz-Standardschriftart" style:family="text">
      <style:text-properties fo:letter-spacing="-0.0027in"/>
    </style:style>
    <style:style style:name="T6420" style:parent-style-name="Absatz-Standardschriftart" style:family="text">
      <style:text-properties fo:letter-spacing="-0.0006in"/>
    </style:style>
    <style:style style:name="P6421" style:parent-style-name="Textkörper" style:family="paragraph">
      <style:paragraph-properties fo:text-align="justify" fo:margin-right="0.075in" fo:text-indent="0.9826in"/>
    </style:style>
    <style:style style:name="T6422" style:parent-style-name="Absatz-Standardschriftart" style:family="text">
      <style:text-properties fo:letter-spacing="0.00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9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9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38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8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9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style:font-name="Times New Roman" fo:letter-spacing="0.0354in"/>
    </style:style>
    <style:style style:name="T6440" style:parent-style-name="Absatz-Standardschriftart" style:family="text">
      <style:text-properties fo:letter-spacing="0.0145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4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6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3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52in"/>
    </style:style>
    <style:style style:name="T6449" style:parent-style-name="Absatz-Standardschriftart" style:family="text">
      <style:text-properties fo:letter-spacing="0.0152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7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38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5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5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31in"/>
    </style:style>
    <style:style style:name="T6460" style:parent-style-name="Absatz-Standardschriftart" style:family="text">
      <style:text-properties style:font-name="Times New Roman" fo:letter-spacing="0.0409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in"/>
    </style:style>
    <style:style style:name="T6465" style:parent-style-name="Absatz-Standardschriftart" style:family="text">
      <style:text-properties fo:letter-spacing="-0.0027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34in"/>
    </style:style>
    <style:style style:name="T6468" style:parent-style-name="Absatz-Standardschriftart" style:family="text">
      <style:text-properties fo:letter-spacing="-0.0006in"/>
    </style:style>
    <style:style style:name="P64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70" style:parent-style-name="Überschrift1" style:list-style-name="LFO20" style:family="paragraph">
      <style:paragraph-properties fo:margin-left="1.2368in" fo:text-indent="-0.1486in">
        <style:tab-stops>
          <style:tab-stop style:type="left" style:position="0.0006in"/>
        </style:tab-stops>
      </style:paragraph-properties>
    </style:style>
    <style:style style:name="T64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7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4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7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4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4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79" style:parent-style-name="Standard" style:family="paragraph">
      <style:paragraph-properties fo:margin-top="0.0479in" fo:margin-left="1.0812in" fo:margin-right="0.077in">
        <style:tab-stops/>
      </style:paragraph-properties>
    </style:style>
    <style:style style:name="T64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81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4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8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4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8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4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8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4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8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4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9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4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94" style:parent-style-name="Textkörper" style:family="paragraph">
      <style:paragraph-properties fo:text-align="justify" fo:margin-right="0.075in" fo:text-indent="0.982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97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97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04in"/>
    </style:style>
    <style:style style:name="T6501" style:parent-style-name="Absatz-Standardschriftart" style:family="text">
      <style:text-properties fo:letter-spacing="0.009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9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04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1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04in"/>
    </style:style>
    <style:style style:name="T6510" style:parent-style-name="Absatz-Standardschriftart" style:family="text">
      <style:text-properties fo:letter-spacing="0.010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style:font-name="Times New Roman" fo:letter-spacing="0.0395in"/>
    </style:style>
    <style:style style:name="T6513" style:parent-style-name="Absatz-Standardschriftart" style:family="text">
      <style:text-properties fo:letter-spacing="0.0097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11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9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97in"/>
    </style:style>
    <style:style style:name="T6520" style:parent-style-name="Absatz-Standardschriftart" style:family="text">
      <style:text-properties fo:letter-spacing="0.0076in"/>
    </style:style>
    <style:style style:name="T6521" style:parent-style-name="Absatz-Standardschriftart" style:family="text">
      <style:text-properties fo:letter-spacing="0.009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11in"/>
    </style:style>
    <style:style style:name="T6524" style:parent-style-name="Absatz-Standardschriftart" style:family="text">
      <style:text-properties fo:letter-spacing="0.0104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04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0.0097in"/>
    </style:style>
    <style:style style:name="T6529" style:parent-style-name="Absatz-Standardschriftart" style:family="text">
      <style:text-properties fo:letter-spacing="0.0104in"/>
    </style:style>
    <style:style style:name="T6530" style:parent-style-name="Absatz-Standardschriftart" style:family="text">
      <style:text-properties fo:letter-spacing="-0.0013in"/>
    </style:style>
    <style:style style:name="T6531" style:parent-style-name="Absatz-Standardschriftart" style:family="text">
      <style:text-properties style:font-name="Times New Roman" fo:letter-spacing="0.031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62in"/>
    </style:style>
    <style:style style:name="T6534" style:parent-style-name="Absatz-Standardschriftart" style:family="text">
      <style:text-properties fo:letter-spacing="0.0069in"/>
    </style:style>
    <style:style style:name="T6535" style:parent-style-name="Absatz-Standardschriftart" style:family="text">
      <style:text-properties fo:letter-spacing="0.0069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62in"/>
    </style:style>
    <style:style style:name="T6538" style:parent-style-name="Absatz-Standardschriftart" style:family="text">
      <style:text-properties fo:letter-spacing="0.006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11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6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69in"/>
    </style:style>
    <style:style style:name="T6545" style:parent-style-name="Absatz-Standardschriftart" style:family="text">
      <style:text-properties fo:letter-spacing="0.006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69in"/>
    </style:style>
    <style:style style:name="T6548" style:parent-style-name="Absatz-Standardschriftart" style:family="text">
      <style:text-properties fo:letter-spacing="0.006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style:font-name="Times New Roman" fo:letter-spacing="0.0368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76in"/>
    </style:style>
    <style:style style:name="T6553" style:parent-style-name="Absatz-Standardschriftart" style:family="text">
      <style:text-properties fo:letter-spacing="0.009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8in"/>
    </style:style>
    <style:style style:name="T6556" style:parent-style-name="Absatz-Standardschriftart" style:family="text">
      <style:text-properties fo:letter-spacing="0.0076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8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97in"/>
    </style:style>
    <style:style style:name="T6561" style:parent-style-name="Absatz-Standardschriftart" style:family="text">
      <style:text-properties fo:letter-spacing="0.008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83in"/>
    </style:style>
    <style:style style:name="T6564" style:parent-style-name="Absatz-Standardschriftart" style:family="text">
      <style:text-properties fo:letter-spacing="0.007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83in"/>
    </style:style>
    <style:style style:name="T6567" style:parent-style-name="Absatz-Standardschriftart" style:family="text">
      <style:text-properties fo:letter-spacing="0.006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55in"/>
    </style:style>
    <style:style style:name="T6570" style:parent-style-name="Absatz-Standardschriftart" style:family="text">
      <style:text-properties style:font-name="Times New Roman" fo:letter-spacing="0.0451in"/>
    </style:style>
    <style:style style:name="T6571" style:parent-style-name="Absatz-Standardschriftart" style:family="text">
      <style:text-properties fo:letter-spacing="0.02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7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7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27in"/>
    </style:style>
    <style:style style:name="T6578" style:parent-style-name="Absatz-Standardschriftart" style:family="text">
      <style:text-properties fo:letter-spacing="0.0319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91in"/>
    </style:style>
    <style:style style:name="T6581" style:parent-style-name="Absatz-Standardschriftart" style:family="text">
      <style:text-properties fo:letter-spacing="0.0284in"/>
    </style:style>
    <style:style style:name="T6582" style:parent-style-name="Absatz-Standardschriftart" style:family="text">
      <style:text-properties fo:letter-spacing="0.0277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84in"/>
    </style:style>
    <style:style style:name="T6585" style:parent-style-name="Absatz-Standardschriftart" style:family="text">
      <style:text-properties fo:letter-spacing="0.0277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7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style:font-name="Times New Roman" fo:letter-spacing="0.0395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27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-0.00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0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2in"/>
    </style:style>
    <style:style style:name="T6603" style:parent-style-name="Absatz-Standardschriftart" style:family="text">
      <style:text-properties fo:letter-spacing="-0.0006in"/>
    </style:style>
    <style:style style:name="P6604" style:parent-style-name="Textkörper" style:family="paragraph">
      <style:paragraph-properties fo:text-align="justify" fo:margin-right="0.0791in" fo:text-indent="0.982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0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9in"/>
    </style:style>
    <style:style style:name="T6609" style:parent-style-name="Absatz-Standardschriftart" style:family="text">
      <style:text-properties fo:letter-spacing="0.0097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83in"/>
    </style:style>
    <style:style style:name="T6612" style:parent-style-name="Absatz-Standardschriftart" style:family="text">
      <style:text-properties fo:letter-spacing="0.009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97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9in"/>
    </style:style>
    <style:style style:name="T6617" style:parent-style-name="Absatz-Standardschriftart" style:family="text">
      <style:text-properties style:font-name="Times New Roman" fo:letter-spacing="0.040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2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27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06in"/>
    </style:style>
    <style:style style:name="P6630" style:parent-style-name="Textkörper" style:master-page-name="MP24" style:family="paragraph">
      <style:paragraph-properties fo:break-before="page" fo:margin-right="0.101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368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409in"/>
    </style:style>
    <style:style style:name="T6687" style:parent-style-name="Absatz-Standardschriftart" style:family="text">
      <style:text-properties fo:letter-spacing="0.0381in"/>
    </style:style>
    <style:style style:name="T6688" style:parent-style-name="Absatz-Standardschriftart" style:family="text">
      <style:text-properties fo:letter-spacing="0.038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388in"/>
    </style:style>
    <style:style style:name="T6691" style:parent-style-name="Absatz-Standardschriftart" style:family="text">
      <style:text-properties fo:letter-spacing="0.0375in"/>
    </style:style>
    <style:style style:name="T6692" style:parent-style-name="Absatz-Standardschriftart" style:family="text">
      <style:text-properties fo:letter-spacing="0.0388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381in"/>
    </style:style>
    <style:style style:name="T6695" style:parent-style-name="Absatz-Standardschriftart" style:family="text">
      <style:text-properties fo:letter-spacing="0.036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38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style:font-name="Times New Roman" fo:letter-spacing="0.033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27in"/>
    </style:style>
    <style:style style:name="T6702" style:parent-style-name="Absatz-Standardschriftart" style:family="text">
      <style:text-properties fo:letter-spacing="-0.0027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2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27in"/>
    </style:style>
    <style:style style:name="T6707" style:parent-style-name="Absatz-Standardschriftart" style:family="text">
      <style:text-properties fo:letter-spacing="-0.0027in"/>
    </style:style>
    <style:style style:name="T6708" style:parent-style-name="Absatz-Standardschriftart" style:family="text">
      <style:text-properties fo:letter-spacing="-0.0006in"/>
    </style:style>
    <style:style style:name="P6709" style:parent-style-name="Textkörper" style:family="paragraph">
      <style:paragraph-properties fo:text-align="justify" fo:margin-right="0.0743in" fo:text-indent="0.982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6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9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69in"/>
    </style:style>
    <style:style style:name="T6716" style:parent-style-name="Absatz-Standardschriftart" style:family="text">
      <style:text-properties fo:letter-spacing="0.007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55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69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style:font-name="Times New Roman" fo:letter-spacing="0.0451in"/>
    </style:style>
    <style:style style:name="T6723" style:parent-style-name="Absatz-Standardschriftart" style:family="text">
      <style:text-properties fo:letter-spacing="0.0138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31in"/>
    </style:style>
    <style:style style:name="T6726" style:parent-style-name="Absatz-Standardschriftart" style:family="text">
      <style:text-properties fo:letter-spacing="0.0131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31in"/>
    </style:style>
    <style:style style:name="T6729" style:parent-style-name="Absatz-Standardschriftart" style:family="text">
      <style:text-properties fo:letter-spacing="0.0138in"/>
    </style:style>
    <style:style style:name="T6730" style:parent-style-name="Absatz-Standardschriftart" style:family="text">
      <style:text-properties fo:letter-spacing="0.0131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31in"/>
    </style:style>
    <style:style style:name="T6733" style:parent-style-name="Absatz-Standardschriftart" style:family="text">
      <style:text-properties fo:letter-spacing="0.0131in"/>
    </style:style>
    <style:style style:name="T6734" style:parent-style-name="Absatz-Standardschriftart" style:family="text">
      <style:text-properties fo:letter-spacing="0.0006in"/>
    </style:style>
    <style:style style:name="T6735" style:parent-style-name="Absatz-Standardschriftart" style:family="text">
      <style:text-properties fo:letter-spacing="0.0138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25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38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18in"/>
    </style:style>
    <style:style style:name="T6742" style:parent-style-name="Absatz-Standardschriftart" style:family="text">
      <style:text-properties fo:letter-spacing="0.013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style:font-name="Times New Roman" fo:letter-spacing="0.0354in"/>
    </style:style>
    <style:style style:name="T6745" style:parent-style-name="Absatz-Standardschriftart" style:family="text">
      <style:text-properties fo:letter-spacing="0.0194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0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01in"/>
    </style:style>
    <style:style style:name="T6750" style:parent-style-name="Absatz-Standardschriftart" style:family="text">
      <style:text-properties fo:letter-spacing="0.0201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01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20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01in"/>
    </style:style>
    <style:style style:name="T6757" style:parent-style-name="Absatz-Standardschriftart" style:family="text">
      <style:text-properties fo:letter-spacing="0.0187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8in"/>
    </style:style>
    <style:style style:name="T6760" style:parent-style-name="Absatz-Standardschriftart" style:family="text">
      <style:text-properties fo:letter-spacing="0.0194in"/>
    </style:style>
    <style:style style:name="T6761" style:parent-style-name="Absatz-Standardschriftart" style:family="text">
      <style:text-properties fo:letter-spacing="0.0187in"/>
    </style:style>
    <style:style style:name="T6762" style:parent-style-name="Absatz-Standardschriftart" style:family="text">
      <style:text-properties fo:letter-spacing="0.0187in"/>
    </style:style>
    <style:style style:name="T6763" style:parent-style-name="Absatz-Standardschriftart" style:family="text">
      <style:text-properties fo:letter-spacing="0.018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style:font-name="Times New Roman" fo:letter-spacing="0.031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236in"/>
    </style:style>
    <style:style style:name="T6768" style:parent-style-name="Absatz-Standardschriftart" style:family="text">
      <style:text-properties fo:letter-spacing="0.0243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36in"/>
    </style:style>
    <style:style style:name="T6771" style:parent-style-name="Absatz-Standardschriftart" style:family="text">
      <style:text-properties fo:letter-spacing="0.025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5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25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2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56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style:font-name="Times New Roman" fo:letter-spacing="0.032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2in"/>
    </style:style>
    <style:style style:name="T6788" style:parent-style-name="Absatz-Standardschriftart" style:family="text">
      <style:text-properties fo:letter-spacing="-0.002in"/>
    </style:style>
    <style:style style:name="T6789" style:parent-style-name="Absatz-Standardschriftart" style:family="text">
      <style:text-properties fo:letter-spacing="-0.0006in"/>
    </style:style>
    <style:style style:name="P67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93" style:parent-style-name="Überschrift1" style:family="paragraph">
      <style:paragraph-properties fo:margin-right="0.077in"/>
    </style:style>
    <style:style style:name="T6794" style:parent-style-name="Absatz-Standardschriftart" style:family="text">
      <style:text-properties fo:letter-spacing="-0.008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76in"/>
    </style:style>
    <style:style style:name="T6797" style:parent-style-name="Absatz-Standardschriftart" style:family="text">
      <style:text-properties fo:letter-spacing="-0.0006in"/>
    </style:style>
    <style:style style:name="P67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99" style:parent-style-name="Textkörper" style:family="paragraph">
      <style:paragraph-properties fo:text-align="justify" fo:margin-right="0.075in" fo:text-indent="0.9826in"/>
    </style:style>
    <style:style style:name="T6800" style:parent-style-name="Absatz-Standardschriftart" style:family="text">
      <style:text-properties fo:letter-spacing="0.0152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59in"/>
    </style:style>
    <style:style style:name="T6803" style:parent-style-name="Absatz-Standardschriftart" style:family="text">
      <style:text-properties fo:letter-spacing="0.015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5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59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59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94in"/>
    </style:style>
    <style:style style:name="T6812" style:parent-style-name="Absatz-Standardschriftart" style:family="text">
      <style:text-properties fo:letter-spacing="0.0159in"/>
    </style:style>
    <style:style style:name="T6813" style:parent-style-name="Absatz-Standardschriftart" style:family="text">
      <style:text-properties fo:letter-spacing="0.0173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6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style:font-name="Times New Roman" fo:letter-spacing="0.0326in"/>
    </style:style>
    <style:style style:name="T6818" style:parent-style-name="Absatz-Standardschriftart" style:family="text">
      <style:text-properties fo:letter-spacing="0.0291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0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305in"/>
    </style:style>
    <style:style style:name="T6823" style:parent-style-name="Absatz-Standardschriftart" style:family="text">
      <style:text-properties fo:letter-spacing="0.0298in"/>
    </style:style>
    <style:style style:name="T6824" style:parent-style-name="Absatz-Standardschriftart" style:family="text">
      <style:text-properties fo:letter-spacing="0.0305in"/>
    </style:style>
    <style:style style:name="T6825" style:parent-style-name="Absatz-Standardschriftart" style:family="text">
      <style:text-properties fo:letter-spacing="0.0312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298in"/>
    </style:style>
    <style:style style:name="T6828" style:parent-style-name="Absatz-Standardschriftart" style:family="text">
      <style:text-properties fo:letter-spacing="0.0298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319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305in"/>
    </style:style>
    <style:style style:name="T6833" style:parent-style-name="Absatz-Standardschriftart" style:family="text">
      <style:text-properties fo:letter-spacing="0.029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98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423in"/>
    </style:style>
    <style:style style:name="T6838" style:parent-style-name="Absatz-Standardschriftart" style:family="text">
      <style:text-properties fo:letter-spacing="-0.002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2in"/>
    </style:style>
    <style:style style:name="T6843" style:parent-style-name="Absatz-Standardschriftart" style:family="text">
      <style:text-properties fo:letter-spacing="-0.002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27in"/>
    </style:style>
    <style:style style:name="T6846" style:parent-style-name="Absatz-Standardschriftart" style:family="text">
      <style:text-properties fo:letter-spacing="-0.0006in"/>
    </style:style>
    <style:style style:name="P68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4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849" style:parent-style-name="Textkörper" style:family="paragraph">
      <style:paragraph-properties fo:margin-left="1.0812in" fo:margin-right="0.077in">
        <style:tab-stops/>
      </style:paragraph-properties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2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0.0027in"/>
    </style:style>
    <style:style style:name="T6859" style:parent-style-name="Absatz-Standardschriftart" style:family="text">
      <style:text-properties fo:letter-spacing="-0.0006in"/>
    </style:style>
    <style:style style:name="P68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61" style:parent-style-name="Überschrift1" style:list-style-name="LFO21" style:family="paragraph">
      <style:paragraph-properties fo:text-indent="-0.1479in">
        <style:tab-stops>
          <style:tab-stop style:type="left" style:position="-0.1479in"/>
        </style:tab-stops>
      </style:paragraph-properties>
    </style:style>
    <style:style style:name="T6862" style:parent-style-name="Absatz-Standardschriftart" style:family="text">
      <style:text-properties fo:letter-spacing="0.0416in"/>
    </style:style>
    <style:style style:name="T6863" style:parent-style-name="Absatz-Standardschriftart" style:family="text">
      <style:text-properties fo:letter-spacing="-0.0013in"/>
    </style:style>
    <style:style style:name="T6864" style:parent-style-name="Absatz-Standardschriftart" style:family="text">
      <style:text-properties fo:letter-spacing="-0.0006in"/>
    </style:style>
    <style:style style:name="P6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66" style:parent-style-name="Textkörper" style:family="paragraph">
      <style:paragraph-properties fo:margin-left="1.0812in" fo:margin-right="2.8187in">
        <style:tab-stops/>
      </style:paragraph-properties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1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style:font-name="Times New Roman" fo:letter-spacing="0.0229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-0.0027in"/>
    </style:style>
    <style:style style:name="P6876" style:parent-style-name="Textkörper" style:family="paragraph">
      <style:paragraph-properties fo:line-height="200%" fo:margin-left="1.025in" fo:margin-right="2.0187in" fo:text-indent="0.0562in">
        <style:tab-stops/>
      </style:paragraph-properties>
    </style:style>
    <style:style style:name="TableColumn6878" style:family="table-column">
      <style:table-column-properties style:column-width="1.8409in" style:use-optimal-column-width="false"/>
    </style:style>
    <style:style style:name="TableColumn6879" style:family="table-column">
      <style:table-column-properties style:column-width="0.9243in" style:use-optimal-column-width="false"/>
    </style:style>
    <style:style style:name="Table6877" style:family="table">
      <style:table-properties style:width="2.7652in" fo:margin-left="0in" table:align="left"/>
    </style:style>
    <style:style style:name="TableRow6880" style:family="table-row">
      <style:table-row-properties style:min-row-height="0.1763in" style:use-optimal-row-height="false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line-height="0.1673in" fo:margin-left="0.0381in">
        <style:tab-stops/>
      </style:paragraph-properties>
    </style:style>
    <style:style style:name="T6883" style:parent-style-name="Absatz-Standardschriftart" style:family="text">
      <style:text-properties style:font-name="Arial" fo:letter-spacing="-0.0006in" fo:font-size="12pt" style:font-size-asian="12pt"/>
    </style:style>
    <style:style style:name="T6884" style:parent-style-name="Absatz-Standardschriftart" style:family="text">
      <style:text-properties style:font-name="Arial" fo:letter-spacing="-0.0027in" fo:font-size="12pt" style:font-size-asian="12pt"/>
    </style:style>
    <style:style style:name="T6885" style:parent-style-name="Absatz-Standardschriftart" style:family="text">
      <style:text-properties style:font-name="Arial" fo:font-size="12pt" style:font-size-asian="12pt"/>
    </style:style>
    <style:style style:name="T6886" style:parent-style-name="Absatz-Standardschriftart" style:family="text">
      <style:text-properties style:font-name="Arial" fo:letter-spacing="0.0416in" fo:font-size="12pt" style:font-size-asian="12pt"/>
    </style:style>
    <style:style style:name="T6887" style:parent-style-name="Absatz-Standardschriftart" style:family="text">
      <style:text-properties style:font-name="Arial" fo:letter-spacing="-0.0006in" fo:font-size="12pt" style:font-size-asian="12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line-height="0.1673in" fo:margin-left="0.0402in">
        <style:tab-stops/>
      </style:paragraph-properties>
    </style:style>
    <style:style style:name="T6890" style:parent-style-name="Absatz-Standardschriftart" style:family="text">
      <style:text-properties style:font-name="Arial" fo:letter-spacing="-0.0006in" fo:font-size="12pt" style:font-size-asian="12pt"/>
    </style:style>
    <style:style style:name="TableRow6891" style:family="table-row">
      <style:table-row-properties style:row-height="0.1916in" style:use-optimal-row-height="false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line-height="0.1826in" fo:margin-left="0.0944in">
        <style:tab-stops/>
      </style:paragraph-properties>
    </style:style>
    <style:style style:name="T6894" style:parent-style-name="Absatz-Standardschriftart" style:family="text">
      <style:text-properties style:font-name="Arial" fo:letter-spacing="-0.0006in" fo:font-size="12pt" style:font-size-asian="12pt"/>
    </style:style>
    <style:style style:name="T6895" style:parent-style-name="Absatz-Standardschriftart" style:family="text">
      <style:text-properties style:font-name="Arial" fo:letter-spacing="-0.0062in" fo:font-size="12pt" style:font-size-asian="12pt"/>
    </style:style>
    <style:style style:name="T6896" style:parent-style-name="Absatz-Standardschriftart" style:family="text">
      <style:text-properties style:font-name="Arial" fo:font-size="12pt" style:font-size-asian="12pt"/>
    </style:style>
    <style:style style:name="T6897" style:parent-style-name="Absatz-Standardschriftart" style:family="text">
      <style:text-properties style:font-name="Arial" fo:letter-spacing="-0.0041in" fo:font-size="12pt" style:font-size-asian="12pt"/>
    </style:style>
    <style:style style:name="T6898" style:parent-style-name="Absatz-Standardschriftart" style:family="text">
      <style:text-properties style:font-name="Arial" fo:letter-spacing="-0.0006in" fo:font-size="12pt" style:font-size-asian="12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line-height="0.1826in" fo:margin-left="0.0506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12pt" style:font-size-asian="12pt"/>
    </style:style>
    <style:style style:name="TableRow6902" style:family="table-row">
      <style:table-row-properties style:row-height="0.1916in" style:use-optimal-row-height="false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line-height="0.1826in" fo:margin-left="0.0944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12pt" style:font-size-asian="12pt"/>
    </style:style>
    <style:style style:name="T6906" style:parent-style-name="Absatz-Standardschriftart" style:family="text">
      <style:text-properties style:font-name="Arial" fo:letter-spacing="-0.0062in" fo:font-size="12pt" style:font-size-asian="12pt"/>
    </style:style>
    <style:style style:name="T6907" style:parent-style-name="Absatz-Standardschriftart" style:family="text">
      <style:text-properties style:font-name="Arial" fo:font-size="12pt" style:font-size-asian="12pt"/>
    </style:style>
    <style:style style:name="T6908" style:parent-style-name="Absatz-Standardschriftart" style:family="text">
      <style:text-properties style:font-name="Arial" fo:letter-spacing="-0.0048in" fo:font-size="12pt" style:font-size-asian="12pt"/>
    </style:style>
    <style:style style:name="T6909" style:parent-style-name="Absatz-Standardschriftart" style:family="text">
      <style:text-properties style:font-name="Arial" fo:letter-spacing="-0.0006in" fo:font-size="12pt" style:font-size-asian="12pt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line-height="0.1826in" fo:margin-left="0.1326in">
        <style:tab-stops/>
      </style:paragraph-properties>
    </style:style>
    <style:style style:name="T6912" style:parent-style-name="Absatz-Standardschriftart" style:family="text">
      <style:text-properties style:font-name="Arial" fo:letter-spacing="-0.0006in" fo:font-size="12pt" style:font-size-asian="12pt"/>
    </style:style>
    <style:style style:name="TableRow6913" style:family="table-row">
      <style:table-row-properties style:row-height="0.1763in" style:use-optimal-row-height="false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line-height="0.1763in" fo:margin-left="0.0944in">
        <style:tab-stops/>
      </style:paragraph-properties>
    </style:style>
    <style:style style:name="T6916" style:parent-style-name="Absatz-Standardschriftart" style:family="text">
      <style:text-properties style:font-name="Arial" fo:letter-spacing="-0.0006in" fo:font-size="12pt" style:font-size-asian="12pt"/>
    </style:style>
    <style:style style:name="T6917" style:parent-style-name="Absatz-Standardschriftart" style:family="text">
      <style:text-properties style:font-name="Arial" fo:letter-spacing="-0.0062in" fo:font-size="12pt" style:font-size-asian="12pt"/>
    </style:style>
    <style:style style:name="T6918" style:parent-style-name="Absatz-Standardschriftart" style:family="text">
      <style:text-properties style:font-name="Arial" fo:font-size="12pt" style:font-size-asian="12pt"/>
    </style:style>
    <style:style style:name="T6919" style:parent-style-name="Absatz-Standardschriftart" style:family="text">
      <style:text-properties style:font-name="Arial" fo:letter-spacing="-0.0041in" fo:font-size="12pt" style:font-size-asian="12pt"/>
    </style:style>
    <style:style style:name="T6920" style:parent-style-name="Absatz-Standardschriftart" style:family="text">
      <style:text-properties style:font-name="Arial" fo:letter-spacing="-0.0006in" fo:font-size="12pt" style:font-size-asian="12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line-height="0.1763in" fo:margin-left="0.052in">
        <style:tab-stops/>
      </style:paragraph-properties>
    </style:style>
    <style:style style:name="T6923" style:parent-style-name="Absatz-Standardschriftart" style:family="text">
      <style:text-properties style:font-name="Arial" fo:letter-spacing="-0.0006in" fo:font-size="12pt" style:font-size-asian="12pt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34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style:font-name="Times New Roman" fo:letter-spacing="0.027in" style:text-scale="99%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2in"/>
    </style:style>
    <style:style style:name="T6938" style:parent-style-name="Absatz-Standardschriftart" style:family="text">
      <style:text-properties fo:letter-spacing="-0.0006in"/>
    </style:style>
    <style:style style:name="P6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942" style:parent-style-name="Textkörper" style:family="paragraph">
      <style:paragraph-properties fo:margin-top="0.0479in" fo:margin-left="1.0819in">
        <style:tab-stops/>
      </style:paragraph-properties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3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8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6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950" style:parent-style-name="Textkörper" style:family="paragraph">
      <style:paragraph-properties fo:margin-left="1.6736in">
        <style:tab-stops/>
      </style:paragraph-properties>
    </style:style>
    <style:style style:name="T6951" style:parent-style-name="Absatz-Standardschriftart" style:family="text">
      <style:text-properties fo:letter-spacing="-0.004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381in"/>
    </style:style>
    <style:style style:name="T6954" style:parent-style-name="Absatz-Standardschriftart" style:family="text">
      <style:text-properties fo:letter-spacing="-0.0006in"/>
    </style:style>
    <style:style style:name="P69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56" style:parent-style-name="Textkörper" style:family="paragraph">
      <style:paragraph-properties fo:margin-left="1.0812in" fo:margin-right="0.077in">
        <style:tab-stops/>
      </style:paragraph-properties>
    </style:style>
    <style:style style:name="T6957" style:parent-style-name="Absatz-Standardschriftart" style:family="text">
      <style:text-properties fo:letter-spacing="-0.0006in"/>
    </style:style>
    <style:style style:name="P6958" style:parent-style-name="Textkörper" style:family="paragraph">
      <style:paragraph-properties fo:margin-left="1.0812in" fo:margin-right="0.077in">
        <style:tab-stops>
          <style:tab-stop style:type="left" style:position="1.8895in"/>
        </style:tab-stops>
      </style:paragraph-properties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43in"/>
    </style:style>
    <style:style style:name="T6961" style:parent-style-name="Absatz-Standardschriftart" style:family="text">
      <style:text-properties fo:letter-spacing="0.0409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style:font-name="Times New Roman" fo:letter-spacing="-0.0013in"/>
    </style:style>
    <style:style style:name="P6965" style:parent-style-name="Textkörper" style:family="paragraph">
      <style:paragraph-properties fo:margin-left="1.0812in" fo:margin-right="0.077in">
        <style:tab-stops>
          <style:tab-stop style:type="left" style:position="1.9361in"/>
        </style:tab-stops>
      </style:paragraph-properties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43in"/>
    </style:style>
    <style:style style:name="T6968" style:parent-style-name="Absatz-Standardschriftart" style:family="text">
      <style:text-properties fo:letter-spacing="0.042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4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style:font-name="Times New Roman" fo:letter-spacing="-0.0006in"/>
    </style:style>
    <style:style style:name="T6973" style:parent-style-name="Absatz-Standardschriftart" style:family="text">
      <style:text-properties fo:letter-spacing="-0.0006in"/>
    </style:style>
    <style:style style:name="P6974" style:parent-style-name="Textkörper" style:family="paragraph">
      <style:paragraph-properties fo:margin-left="1.0812in" fo:margin-right="0.077in">
        <style:tab-stops>
          <style:tab-stop style:type="left" style:position="2.0194in"/>
        </style:tab-stops>
      </style:paragraph-properties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437in"/>
    </style:style>
    <style:style style:name="T6977" style:parent-style-name="Absatz-Standardschriftart" style:family="text">
      <style:text-properties fo:letter-spacing="0.0423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42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style:font-name="Times New Roman" fo:letter-spacing="-0.0006in"/>
    </style:style>
    <style:style style:name="T6982" style:parent-style-name="Absatz-Standardschriftart" style:family="text">
      <style:text-properties fo:letter-spacing="-0.0006in"/>
    </style:style>
    <style:style style:name="P6983" style:parent-style-name="Textkörper" style:family="paragraph">
      <style:paragraph-properties fo:margin-left="1.0812in" fo:margin-right="0.077in">
        <style:tab-stops>
          <style:tab-stop style:type="left" style:position="0.8444in"/>
        </style:tab-stops>
      </style:paragraph-properties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444in"/>
    </style:style>
    <style:style style:name="T6986" style:parent-style-name="Absatz-Standardschriftart" style:family="text">
      <style:text-properties style:font-name="Times New Roma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95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444in"/>
    </style:style>
    <style:style style:name="T6991" style:parent-style-name="Absatz-Standardschriftart" style:family="text">
      <style:text-properties fo:letter-spacing="-0.0006in"/>
    </style:style>
    <style:style style:name="P6992" style:parent-style-name="Textkörper" style:family="paragraph">
      <style:paragraph-properties fo:margin-left="1.0812in" fo:margin-right="0.077in">
        <style:tab-stops>
          <style:tab-stop style:type="left" style:position="2.0409in"/>
        </style:tab-stops>
      </style:paragraph-properties>
    </style:style>
    <style:style style:name="T6993" style:parent-style-name="Absatz-Standardschriftart" style:family="text">
      <style:text-properties fo:letter-spacing="-0.001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458in"/>
    </style:style>
    <style:style style:name="T6996" style:parent-style-name="Absatz-Standardschriftart" style:family="text">
      <style:text-properties fo:letter-spacing="0.0444in"/>
    </style:style>
    <style:style style:name="T6997" style:parent-style-name="Absatz-Standardschriftart" style:family="text">
      <style:text-properties fo:letter-spacing="0.0444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444in"/>
    </style:style>
    <style:style style:name="T70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0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0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003" style:parent-style-name="Textkörper" style:family="paragraph">
      <style:paragraph-properties fo:margin-left="1.6833in" fo:margin-right="0.077in">
        <style:tab-stops>
          <style:tab-stop style:type="left" style:position="1.3736in"/>
        </style:tab-stops>
      </style:paragraph-properties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375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style:font-name="Times New Roman" fo:letter-spacing="-0.0006in"/>
    </style:style>
    <style:style style:name="T7008" style:parent-style-name="Absatz-Standardschriftart" style:family="text">
      <style:text-properties fo:letter-spacing="-0.0006in"/>
    </style:style>
    <style:style style:name="P70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10" style:parent-style-name="Textkörper" style:family="paragraph">
      <style:paragraph-properties fo:margin-left="1.0812in" fo:margin-right="0.077in">
        <style:tab-stops/>
      </style:paragraph-properties>
    </style:style>
    <style:style style:name="T7011" style:parent-style-name="Absatz-Standardschriftart" style:family="text">
      <style:text-properties fo:letter-spacing="-0.00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2in"/>
    </style:style>
    <style:style style:name="T7014" style:parent-style-name="Absatz-Standardschriftart" style:family="text">
      <style:text-properties fo:letter-spacing="-0.0006in"/>
    </style:style>
    <style:style style:name="P7015" style:parent-style-name="Textkörper" style:list-style-name="LFO21" style:family="paragraph">
      <style:paragraph-properties fo:margin-right="2.9555in" fo:text-indent="-0.4472in">
        <style:tab-stops>
          <style:tab-stop style:type="left" style:position="-1.7in"/>
        </style:tab-stops>
      </style:paragraph-properties>
    </style:style>
    <style:style style:name="T7016" style:parent-style-name="Absatz-Standardschriftart" style:family="text">
      <style:text-properties fo:letter-spacing="-0.004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36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style:font-name="Times New Roman" fo:letter-spacing="0.018in" style:text-scale="99%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409in"/>
    </style:style>
    <style:style style:name="T7023" style:parent-style-name="Absatz-Standardschriftart" style:family="text">
      <style:text-properties fo:letter-spacing="-0.0006in"/>
    </style:style>
    <style:style style:name="P7024" style:parent-style-name="Textkörper" style:list-style-name="LFO21" style:family="paragraph">
      <style:paragraph-properties fo:margin-left="1.5736in" fo:margin-right="2.1145in" fo:text-indent="-0.4916in">
        <style:tab-stops>
          <style:tab-stop style:type="left" style:position="-0.2965in"/>
        </style:tab-stops>
      </style:paragraph-properties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69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55in"/>
    </style:style>
    <style:style style:name="T7029" style:parent-style-name="Absatz-Standardschriftart" style:family="text">
      <style:text-properties fo:letter-spacing="-0.004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69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style:font-name="Times New Roman" fo:letter-spacing="0.016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48in"/>
    </style:style>
    <style:style style:name="T7036" style:parent-style-name="Absatz-Standardschriftart" style:family="text">
      <style:text-properties fo:letter-spacing="-0.0006in"/>
    </style:style>
    <style:style style:name="P7037" style:parent-style-name="Textkörper" style:master-page-name="MP25" style:list-style-name="LFO21" style:family="paragraph">
      <style:paragraph-properties fo:break-before="page" fo:margin-left="1.5736in" fo:margin-right="1.1958in" fo:text-indent="-0.4916in">
        <style:tab-stops>
          <style:tab-stop style:type="left" style:position="-0.3062in"/>
        </style:tab-stops>
      </style:paragraph-properties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34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395in"/>
    </style:style>
    <style:style style:name="T7093" style:parent-style-name="Absatz-Standardschriftart" style:family="text">
      <style:text-properties fo:letter-spacing="-0.002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2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41in"/>
    </style:style>
    <style:style style:name="T7098" style:parent-style-name="Absatz-Standardschriftart" style:family="text">
      <style:text-properties style:font-name="Times New Roman" fo:letter-spacing="0.0159in" style:text-scale="99%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48in"/>
    </style:style>
    <style:style style:name="T7101" style:parent-style-name="Absatz-Standardschriftart" style:family="text">
      <style:text-properties fo:letter-spacing="-0.0006in"/>
    </style:style>
    <style:style style:name="P7102" style:parent-style-name="Textkörper" style:list-style-name="LFO21" style:family="paragraph">
      <style:paragraph-properties fo:margin-left="1.5736in" fo:margin-right="1.6333in" fo:text-indent="-0.4916in">
        <style:tab-stops>
          <style:tab-stop style:type="left" style:position="-0.2965in"/>
        </style:tab-stops>
      </style:paragraph-properties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9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97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9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style:font-name="Times New Roman" fo:letter-spacing="0.029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48in"/>
    </style:style>
    <style:style style:name="T7113" style:parent-style-name="Absatz-Standardschriftart" style:family="text">
      <style:text-properties fo:letter-spacing="-0.0006in"/>
    </style:style>
    <style:style style:name="P7114" style:parent-style-name="Textkörper" style:list-style-name="LFO21" style:family="paragraph">
      <style:paragraph-properties fo:margin-left="1.6673in" fo:margin-right="1.5937in" fo:text-indent="-0.5854in">
        <style:tab-stops>
          <style:tab-stop style:type="left" style:position="-0.3902in"/>
        </style:tab-stops>
      </style:paragraph-properties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5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375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48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48in"/>
    </style:style>
    <style:style style:name="T7123" style:parent-style-name="Absatz-Standardschriftart" style:family="text">
      <style:text-properties style:font-name-complex="Arial"/>
    </style:style>
    <style:style style:name="T7124" style:parent-style-name="Absatz-Standardschriftart" style:family="text">
      <style:text-properties style:font-name="Times New Roman" style:font-name-asian="Times New Roman" fo:letter-spacing="0.0229in" style:text-scale="99%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41in"/>
    </style:style>
    <style:style style:name="T7127" style:parent-style-name="Absatz-Standardschriftart" style:family="text">
      <style:text-properties fo:letter-spacing="-0.0006in"/>
    </style:style>
    <style:style style:name="P7128" style:parent-style-name="Textkörper" style:list-style-name="LFO21" style:family="paragraph">
      <style:paragraph-properties fo:margin-left="1.7138in" fo:margin-right="2.2444in" fo:text-indent="-0.6319in">
        <style:tab-stops>
          <style:tab-stop style:type="left" style:position="-0.4819in"/>
        </style:tab-stops>
      </style:paragraph-properties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41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27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27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style:font-name="Times New Roman" fo:letter-spacing="0.0145in" style:text-scale="99%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48in"/>
    </style:style>
    <style:style style:name="T7139" style:parent-style-name="Absatz-Standardschriftart" style:family="text">
      <style:text-properties fo:letter-spacing="-0.0006in"/>
    </style:style>
    <style:style style:name="P7140" style:parent-style-name="Textkörper" style:list-style-name="LFO21" style:family="paragraph">
      <style:paragraph-properties fo:margin-left="1.7138in" fo:margin-right="1.9868in" fo:text-indent="-0.6319in">
        <style:tab-stops>
          <style:tab-stop style:type="left" style:position="-0.4381in"/>
        </style:tab-stops>
      </style:paragraph-properties>
    </style:style>
    <style:style style:name="T7141" style:parent-style-name="Absatz-Standardschriftart" style:family="text">
      <style:text-properties fo:letter-spacing="-0.0069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62in"/>
    </style:style>
    <style:style style:name="T7144" style:parent-style-name="Absatz-Standardschriftart" style:family="text">
      <style:text-properties fo:letter-spacing="-0.0062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83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style:font-name="Times New Roman" fo:letter-spacing="0.0159in" style:text-scale="99%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48in"/>
    </style:style>
    <style:style style:name="T7151" style:parent-style-name="Absatz-Standardschriftart" style:family="text">
      <style:text-properties fo:letter-spacing="-0.0006in"/>
    </style:style>
    <style:style style:name="P7152" style:parent-style-name="Textkörper" style:family="paragraph">
      <style:paragraph-properties fo:margin-top="0.0013in" style:line-height-at-least="0.3819in" fo:margin-left="1.0819in" fo:margin-right="3.6861in">
        <style:tab-stops/>
      </style:paragraph-properties>
    </style:style>
    <style:style style:name="T7153" style:parent-style-name="Absatz-Standardschriftart" style:family="text">
      <style:text-properties fo:letter-spacing="-0.0027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fo:letter-spacing="0.018in" style:text-scale="99%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fo:letter-spacing="0.0444in"/>
    </style:style>
    <style:style style:name="T7159" style:parent-style-name="Absatz-Standardschriftart" style:family="text">
      <style:text-properties fo:letter-spacing="-0.0006in"/>
    </style:style>
    <style:style style:name="P7160" style:parent-style-name="Textkörper" style:family="paragraph">
      <style:paragraph-properties fo:margin-left="1.268in">
        <style:tab-stops/>
      </style:paragraph-properties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34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409in"/>
    </style:style>
    <style:style style:name="T7165" style:parent-style-name="Absatz-Standardschriftart" style:family="text">
      <style:text-properties fo:letter-spacing="-0.002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2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402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06in"/>
    </style:style>
    <style:style style:name="T7172" style:parent-style-name="Absatz-Standardschriftart" style:family="text">
      <style:text-properties style:font-name-complex="Arial" fo:letter-spacing="-0.0006in"/>
    </style:style>
    <style:style style:name="T7173" style:parent-style-name="Absatz-Standardschriftart" style:family="text">
      <style:text-properties fo:letter-spacing="-0.0006in"/>
    </style:style>
    <style:style style:name="P7174" style:parent-style-name="Textkörper" style:family="paragraph">
      <style:paragraph-properties fo:margin-left="1.0819in">
        <style:tab-stops/>
      </style:paragraph-properties>
    </style:style>
    <style:style style:name="T7175" style:parent-style-name="Absatz-Standardschriftart" style:family="text">
      <style:text-properties fo:letter-spacing="0.0437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06in"/>
    </style:style>
    <style:style style:name="P7178" style:parent-style-name="Textkörper" style:family="paragraph">
      <style:paragraph-properties fo:margin-left="1.3152in">
        <style:tab-stops/>
      </style:paragraph-properties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381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27in"/>
    </style:style>
    <style:style style:name="T7185" style:parent-style-name="Absatz-Standardschriftart" style:family="text">
      <style:text-properties fo:letter-spacing="-0.0006in"/>
    </style:style>
    <style:style style:name="P718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187" style:parent-style-name="Überschrift1" style:list-style-name="LFO21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7188" style:parent-style-name="Absatz-Standardschriftart" style:family="text">
      <style:text-properties fo:letter-spacing="-0.0034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2in"/>
    </style:style>
    <style:style style:name="T7191" style:parent-style-name="Absatz-Standardschriftart" style:family="text">
      <style:text-properties fo:letter-spacing="-0.0006in"/>
    </style:style>
    <style:style style:name="P7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93" style:parent-style-name="Textkörper" style:family="paragraph">
      <style:paragraph-properties fo:margin-left="1.0812in" fo:margin-right="2.7451in">
        <style:tab-stops/>
      </style:paragraph-properties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1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style:font-name="Times New Roman" fo:letter-spacing="0.0229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P7206" style:parent-style-name="Textkörper" style:family="paragraph">
      <style:paragraph-properties fo:margin-left="1.0812in" fo:margin-right="1.659in">
        <style:tab-stops/>
      </style:paragraph-properties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2in"/>
    </style:style>
    <style:style style:name="T7209" style:parent-style-name="Absatz-Standardschriftart" style:family="text">
      <style:text-properties fo:letter-spacing="-0.00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27in"/>
    </style:style>
    <style:style style:name="T7212" style:parent-style-name="Absatz-Standardschriftart" style:family="text">
      <style:text-properties fo:letter-spacing="-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style:font-name="Times New Roman" fo:letter-spacing="0.0312in" style:text-scale="99%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06in"/>
    </style:style>
    <style:style style:name="P7221" style:parent-style-name="Standard" style:family="paragraph">
      <style:text-properties style:font-name="Arial" style:font-name-asian="Arial" style:font-name-complex="Arial" fo:font-size="1.5pt" style:font-size-asian="1.5pt" style:font-size-complex="1.5pt"/>
    </style:style>
    <style:style style:name="TableColumn7223" style:family="table-column">
      <style:table-column-properties style:column-width="1.5652in" style:use-optimal-column-width="false"/>
    </style:style>
    <style:style style:name="TableColumn7224" style:family="table-column">
      <style:table-column-properties style:column-width="0.375in" style:use-optimal-column-width="false"/>
    </style:style>
    <style:style style:name="TableColumn7225" style:family="table-column">
      <style:table-column-properties style:column-width="0.8527in" style:use-optimal-column-width="false"/>
    </style:style>
    <style:style style:name="Table7222" style:family="table">
      <style:table-properties style:width="2.793in" fo:margin-left="1.0902in" table:align="left"/>
    </style:style>
    <style:style style:name="TableRow7226" style:family="table-row">
      <style:table-row-properties style:min-row-height="0.1763in" style:use-optimal-row-height="false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line-height="0.1673in" fo:margin-left="0.0381in">
        <style:tab-stops/>
      </style:paragraph-properties>
    </style:style>
    <style:style style:name="T7229" style:parent-style-name="Absatz-Standardschriftart" style:family="text">
      <style:text-properties style:font-name="Arial" fo:letter-spacing="-0.0006in" fo:font-size="12pt" style:font-size-asian="12pt"/>
    </style:style>
    <style:style style:name="T7230" style:parent-style-name="Absatz-Standardschriftart" style:family="text">
      <style:text-properties style:font-name="Arial" fo:letter-spacing="-0.0055in" fo:font-size="12pt" style:font-size-asian="12pt"/>
    </style:style>
    <style:style style:name="T7231" style:parent-style-name="Absatz-Standardschriftart" style:family="text">
      <style:text-properties style:font-name="Arial" fo:font-size="12pt" style:font-size-asian="12pt"/>
    </style:style>
    <style:style style:name="T7232" style:parent-style-name="Absatz-Standardschriftart" style:family="text">
      <style:text-properties style:font-name="Arial" fo:letter-spacing="-0.0062in" fo:font-size="12pt" style:font-size-asian="12pt"/>
    </style:style>
    <style:style style:name="T7233" style:parent-style-name="Absatz-Standardschriftart" style:family="text">
      <style:text-properties style:font-name="Arial" fo:letter-spacing="-0.0006in" fo:font-size="12pt" style:font-size-asian="12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line-height="0.1673in" fo:margin-left="0.0458in">
        <style:tab-stops/>
      </style:paragraph-properties>
    </style:style>
    <style:style style:name="T7236" style:parent-style-name="Absatz-Standardschriftart" style:family="text">
      <style:text-properties style:font-name="Arial" fo:letter-spacing="-0.0006in" fo:font-size="12pt" style:font-size-asian="12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line-height="0.1673in" fo:margin-left="0.0694in">
        <style:tab-stops/>
      </style:paragraph-properties>
    </style:style>
    <style:style style:name="T7239" style:parent-style-name="Absatz-Standardschriftart" style:family="text">
      <style:text-properties style:font-name="Arial" fo:font-size="12pt" style:font-size-asian="12pt"/>
    </style:style>
    <style:style style:name="TableRow7240" style:family="table-row">
      <style:table-row-properties style:row-height="0.1916in" style:use-optimal-row-height="false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line-height="0.1826in" fo:margin-left="0.0381in">
        <style:tab-stops/>
      </style:paragraph-properties>
    </style:style>
    <style:style style:name="T7243" style:parent-style-name="Absatz-Standardschriftart" style:family="text">
      <style:text-properties style:font-name="Arial" fo:letter-spacing="-0.0006in" fo:font-size="12pt" style:font-size-asian="12pt"/>
    </style:style>
    <style:style style:name="T7244" style:parent-style-name="Absatz-Standardschriftart" style:family="text">
      <style:text-properties style:font-name="Arial" fo:letter-spacing="-0.0048in" fo:font-size="12pt" style:font-size-asian="12pt"/>
    </style:style>
    <style:style style:name="T7245" style:parent-style-name="Absatz-Standardschriftart" style:family="text">
      <style:text-properties style:font-name="Arial" fo:font-size="12pt" style:font-size-asian="12pt"/>
    </style:style>
    <style:style style:name="T7246" style:parent-style-name="Absatz-Standardschriftart" style:family="text">
      <style:text-properties style:font-name="Arial" fo:letter-spacing="-0.0062in" fo:font-size="12pt" style:font-size-asian="12pt"/>
    </style:style>
    <style:style style:name="T7247" style:parent-style-name="Absatz-Standardschriftart" style:family="text">
      <style:text-properties style:font-name="Arial" fo:letter-spacing="-0.0006in" fo:font-size="12pt" style:font-size-asian="12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line-height="0.1826in" fo:margin-left="0.0909in">
        <style:tab-stops/>
      </style:paragraph-properties>
    </style:style>
    <style:style style:name="T7250" style:parent-style-name="Absatz-Standardschriftart" style:family="text">
      <style:text-properties style:font-name="Arial" fo:letter-spacing="-0.0006in" fo:font-size="12pt" style:font-size-asian="12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line-height="0.1826in" fo:margin-left="0.0687in">
        <style:tab-stops/>
      </style:paragraph-properties>
    </style:style>
    <style:style style:name="T7253" style:parent-style-name="Absatz-Standardschriftart" style:family="text">
      <style:text-properties style:font-name="Arial" fo:letter-spacing="-0.0006in" fo:font-size="12pt" style:font-size-asian="12pt"/>
    </style:style>
    <style:style style:name="TableRow7254" style:family="table-row">
      <style:table-row-properties style:row-height="0.1916in" style:use-optimal-row-height="false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line-height="0.1826in" fo:margin-left="0.0381in">
        <style:tab-stops/>
      </style:paragraph-properties>
    </style:style>
    <style:style style:name="T7257" style:parent-style-name="Absatz-Standardschriftart" style:family="text">
      <style:text-properties style:font-name="Arial" fo:letter-spacing="-0.0006in" fo:font-size="12pt" style:font-size-asian="12pt"/>
    </style:style>
    <style:style style:name="T7258" style:parent-style-name="Absatz-Standardschriftart" style:family="text">
      <style:text-properties style:font-name="Arial" fo:letter-spacing="-0.0048in" fo:font-size="12pt" style:font-size-asian="12pt"/>
    </style:style>
    <style:style style:name="T7259" style:parent-style-name="Absatz-Standardschriftart" style:family="text">
      <style:text-properties style:font-name="Arial" fo:font-size="12pt" style:font-size-asian="12pt"/>
    </style:style>
    <style:style style:name="T7260" style:parent-style-name="Absatz-Standardschriftart" style:family="text">
      <style:text-properties style:font-name="Arial" fo:letter-spacing="-0.0062in" fo:font-size="12pt" style:font-size-asian="12pt"/>
    </style:style>
    <style:style style:name="T7261" style:parent-style-name="Absatz-Standardschriftart" style:family="text">
      <style:text-properties style:font-name="Arial" fo:letter-spacing="-0.0006in" fo:font-size="12pt" style:font-size-asian="12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line-height="0.1826in" fo:margin-left="0.093in">
        <style:tab-stops/>
      </style:paragraph-properties>
    </style:style>
    <style:style style:name="T7264" style:parent-style-name="Absatz-Standardschriftart" style:family="text">
      <style:text-properties style:font-name="Arial" fo:letter-spacing="-0.0006in" fo:font-size="12pt" style:font-size-asian="12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line-height="0.1826in" fo:margin-left="0.0708in">
        <style:tab-stops/>
      </style:paragraph-properties>
    </style:style>
    <style:style style:name="T7267" style:parent-style-name="Absatz-Standardschriftart" style:family="text">
      <style:text-properties style:font-name="Arial" fo:letter-spacing="-0.0006in" fo:font-size="12pt" style:font-size-asian="12pt"/>
    </style:style>
    <style:style style:name="TableRow7268" style:family="table-row">
      <style:table-row-properties style:row-height="0.1763in" style:use-optimal-row-height="false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line-height="0.1763in" fo:margin-left="0.0381in">
        <style:tab-stops/>
      </style:paragraph-properties>
    </style:style>
    <style:style style:name="T7271" style:parent-style-name="Absatz-Standardschriftart" style:family="text">
      <style:text-properties style:font-name="Arial" fo:letter-spacing="-0.0006in" fo:font-size="12pt" style:font-size-asian="12pt"/>
    </style:style>
    <style:style style:name="T7272" style:parent-style-name="Absatz-Standardschriftart" style:family="text">
      <style:text-properties style:font-name="Arial" fo:letter-spacing="-0.0048in" fo:font-size="12pt" style:font-size-asian="12pt"/>
    </style:style>
    <style:style style:name="T7273" style:parent-style-name="Absatz-Standardschriftart" style:family="text">
      <style:text-properties style:font-name="Arial" fo:font-size="12pt" style:font-size-asian="12pt"/>
    </style:style>
    <style:style style:name="T7274" style:parent-style-name="Absatz-Standardschriftart" style:family="text">
      <style:text-properties style:font-name="Arial" fo:letter-spacing="-0.0062in" fo:font-size="12pt" style:font-size-asian="12pt"/>
    </style:style>
    <style:style style:name="T7275" style:parent-style-name="Absatz-Standardschriftart" style:family="text">
      <style:text-properties style:font-name="Arial" fo:letter-spacing="-0.0006in" fo:font-size="12pt" style:font-size-asian="12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line-height="0.1763in" fo:margin-left="0.0909in">
        <style:tab-stops/>
      </style:paragraph-properties>
    </style:style>
    <style:style style:name="T7278" style:parent-style-name="Absatz-Standardschriftart" style:family="text">
      <style:text-properties style:font-name="Arial" fo:letter-spacing="-0.0006in" fo:font-size="12pt" style:font-size-asian="12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line-height="0.1763in" fo:margin-left="0.0687in">
        <style:tab-stops/>
      </style:paragraph-properties>
    </style:style>
    <style:style style:name="T7281" style:parent-style-name="Absatz-Standardschriftart" style:family="text">
      <style:text-properties style:font-name="Arial" fo:letter-spacing="-0.0006in" fo:font-size="12pt" style:font-size-asian="12pt"/>
    </style:style>
    <style:style style:name="P7282" style:parent-style-name="Textkörper" style:family="paragraph">
      <style:paragraph-properties fo:margin-top="0.0062in" fo:margin-left="1.1284in">
        <style:tab-stops>
          <style:tab-stop style:type="left" style:position="1.6201in"/>
          <style:tab-stop style:type="left" style:position="2.0645in"/>
        </style:tab-stops>
      </style:paragraph-properties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48in"/>
    </style:style>
    <style:style style:name="T7285" style:parent-style-name="Absatz-Standardschriftart" style:family="text">
      <style:text-properties fo:letter-spacing="-0.006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style:font-name="Times New Roman" fo:letter-spacing="-0.0006in"/>
    </style:style>
    <style:style style:name="T7288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289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2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291" style:parent-style-name="Überschrift1" style:family="paragraph">
      <style:paragraph-properties fo:text-align="center" fo:margin-left="0in" fo:margin-right="1.1791in">
        <style:tab-stops>
          <style:tab-stop style:type="left" style:position="1.3854in"/>
          <style:tab-stop style:type="left" style:position="1.7381in"/>
        </style:tab-stops>
      </style:paragraph-properties>
    </style:style>
    <style:style style:name="T7292" style:parent-style-name="Absatz-Standardschriftart" style:family="text">
      <style:text-properties fo:letter-spacing="-0.0013in"/>
    </style:style>
    <style:style style:name="T7293" style:parent-style-name="Absatz-Standardschriftart" style:family="text">
      <style:text-properties fo:letter-spacing="-0.0111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style:font-name="Times New Roman" fo:letter-spacing="-0.0006in"/>
    </style:style>
    <style:style style:name="T7296" style:parent-style-name="Absatz-Standardschriftart" style:family="text">
      <style:text-properties fo:letter-spacing="-0.0006in" style:text-scale="95%"/>
    </style:style>
    <style:style style:name="T7297" style:parent-style-name="Absatz-Standardschriftart" style:family="text">
      <style:text-properties style:font-name="Times New Roman" fo:letter-spacing="-0.0006in" style:text-scale="95%"/>
    </style:style>
    <style:style style:name="T7298" style:parent-style-name="Absatz-Standardschriftart" style:family="text">
      <style:text-properties fo:letter-spacing="-0.0006in"/>
    </style:style>
    <style:style style:name="P72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00" style:parent-style-name="Textkörper" style:family="paragraph">
      <style:paragraph-properties fo:margin-left="1.0812in" fo:margin-right="0.077in">
        <style:tab-stops/>
      </style:paragraph-properties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34in"/>
    </style:style>
    <style:style style:name="T7303" style:parent-style-name="Absatz-Standardschriftart" style:family="text">
      <style:text-properties fo:letter-spacing="-0.0006in"/>
    </style:style>
    <style:style style:name="P7304" style:parent-style-name="Textkörper" style:family="paragraph">
      <style:paragraph-properties fo:margin-left="1.1284in">
        <style:tab-stops>
          <style:tab-stop style:type="left" style:position="1.9722in"/>
        </style:tab-stops>
      </style:paragraph-properties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27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2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40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style:font-name="Times New Roman" fo:letter-spacing="-0.0006in"/>
    </style:style>
    <style:style style:name="T7313" style:parent-style-name="Absatz-Standardschriftart" style:family="text">
      <style:text-properties fo:letter-spacing="-0.0006in"/>
    </style:style>
    <style:style style:name="P73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15" style:parent-style-name="Textkörper" style:family="paragraph">
      <style:paragraph-properties fo:margin-left="1.0812in" fo:margin-right="0.077in">
        <style:tab-stops/>
      </style:paragraph-properties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2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444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06in"/>
    </style:style>
    <style:style style:name="P73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23" style:parent-style-name="Textkörper" style:family="paragraph">
      <style:paragraph-properties fo:margin-left="1.2215in" fo:margin-right="1.1909in" fo:text-indent="-0.1402in">
        <style:tab-stops/>
      </style:paragraph-properties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388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416in"/>
    </style:style>
    <style:style style:name="T7328" style:parent-style-name="Absatz-Standardschriftart" style:family="text">
      <style:text-properties fo:letter-spacing="-0.0041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4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style:font-name="Times New Roman" fo:letter-spacing="0.0166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48in"/>
    </style:style>
    <style:style style:name="T7335" style:parent-style-name="Absatz-Standardschriftart" style:family="text">
      <style:text-properties fo:letter-spacing="-0.0006in"/>
    </style:style>
    <style:style style:name="P73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37" style:parent-style-name="Textkörper" style:family="paragraph">
      <style:paragraph-properties fo:margin-left="1.0812in" fo:margin-right="0.077in">
        <style:tab-stops/>
      </style:paragraph-properties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34in"/>
    </style:style>
    <style:style style:name="T7340" style:parent-style-name="Absatz-Standardschriftart" style:family="text">
      <style:text-properties fo:letter-spacing="-0.0006in"/>
    </style:style>
    <style:style style:name="P7341" style:parent-style-name="Textkörper" style:family="paragraph">
      <style:paragraph-properties fo:margin-right="0.0798in" fo:text-indent="0.9826in">
        <style:tab-stops>
          <style:tab-stop style:type="left" style:position="1.984in"/>
          <style:tab-stop style:type="left" style:position="3.3625in"/>
          <style:tab-stop style:type="left" style:position="4.4444in"/>
          <style:tab-stop style:type="left" style:position="4.9354in"/>
          <style:tab-stop style:type="left" style:position="6.0263in"/>
        </style:tab-stops>
      </style:paragraph-properties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style:font-name="Times New Roman" fo:letter-spacing="-0.0006in"/>
    </style:style>
    <style:style style:name="T7344" style:parent-style-name="Absatz-Standardschriftart" style:family="text">
      <style:text-properties fo:letter-spacing="-0.0006in" style:text-scale="95%"/>
    </style:style>
    <style:style style:name="T7345" style:parent-style-name="Absatz-Standardschriftart" style:family="text">
      <style:text-properties style:font-name="Times New Roman" fo:letter-spacing="-0.0006in" style:text-scale="95%"/>
    </style:style>
    <style:style style:name="T7346" style:parent-style-name="Absatz-Standardschriftart" style:family="text">
      <style:text-properties fo:letter-spacing="-0.0006in" style:text-scale="95%"/>
    </style:style>
    <style:style style:name="T7347" style:parent-style-name="Absatz-Standardschriftart" style:family="text">
      <style:text-properties style:font-name="Times New Roman" fo:letter-spacing="-0.0006in" style:text-scale="95%"/>
    </style:style>
    <style:style style:name="T7348" style:parent-style-name="Absatz-Standardschriftart" style:family="text">
      <style:text-properties style:font-name="Times New Roman"/>
    </style:style>
    <style:style style:name="T7349" style:parent-style-name="Absatz-Standardschriftart" style:family="text">
      <style:text-properties fo:letter-spacing="-0.0006in" style:text-scale="95%"/>
    </style:style>
    <style:style style:name="T7350" style:parent-style-name="Absatz-Standardschriftart" style:family="text">
      <style:text-properties style:font-name="Times New Roman" fo:letter-spacing="-0.0006in" style:text-scale="95%"/>
    </style:style>
    <style:style style:name="T7351" style:parent-style-name="Absatz-Standardschriftart" style:family="text">
      <style:text-properties style:font-name="Times New Roman" fo:letter-spacing="0.039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27in"/>
    </style:style>
    <style:style style:name="T7354" style:parent-style-name="Absatz-Standardschriftart" style:family="text">
      <style:text-properties fo:letter-spacing="-0.0006in"/>
    </style:style>
    <style:style style:name="P7355" style:parent-style-name="Textkörper" style:family="paragraph">
      <style:paragraph-properties fo:margin-left="1.0812in" fo:margin-right="0.077in">
        <style:tab-stops/>
      </style:paragraph-properties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8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7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87in"/>
    </style:style>
    <style:style style:name="T7362" style:parent-style-name="Absatz-Standardschriftart" style:family="text">
      <style:text-properties fo:letter-spacing="0.018in"/>
    </style:style>
    <style:style style:name="T7363" style:parent-style-name="Absatz-Standardschriftart" style:family="text">
      <style:text-properties fo:letter-spacing="0.018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59in"/>
    </style:style>
    <style:style style:name="T7366" style:parent-style-name="Absatz-Standardschriftart" style:family="text">
      <style:text-properties fo:letter-spacing="0.018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8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8in"/>
    </style:style>
    <style:style style:name="S26" style:family="section">
      <style:section-properties fo:margin-left="0in" fo:margin-right="0in" style:writing-mode="lr-tb">
        <style:columns fo:column-count="2">
          <style:column style:rel-width="1404*" fo:start-indent="0in" fo:end-indent="0.0138in"/>
          <style:column style:rel-width="7926*" fo:start-indent="0.0138in" fo:end-indent="0in"/>
        </style:columns>
      </style:section-properties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13in"/>
    </style:style>
    <style:style style:name="P7374" style:parent-style-name="Standard" style:family="paragraph">
      <style:paragraph-properties fo:break-before="column"/>
    </style:style>
    <style:style style:name="P7375" style:parent-style-name="Textkörper" style:family="paragraph">
      <style:paragraph-properties fo:margin-left="0.093in">
        <style:tab-stops/>
      </style:paragraph-properties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94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94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20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194in"/>
    </style:style>
    <style:style style:name="T7384" style:parent-style-name="Absatz-Standardschriftart" style:family="text">
      <style:text-properties fo:letter-spacing="0.020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201in"/>
    </style:style>
    <style:style style:name="T7387" style:parent-style-name="Absatz-Standardschriftart" style:family="text">
      <style:text-properties fo:letter-spacing="0.0187in"/>
    </style:style>
    <style:style style:name="T7388" style:parent-style-name="Absatz-Standardschriftart" style:family="text">
      <style:text-properties fo:letter-spacing="0.0194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01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01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187in"/>
    </style:style>
    <style:style style:name="S27" style:family="section">
      <style:section-properties fo:margin-left="0in" fo:margin-right="0in" style:writing-mode="lr-tb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2in"/>
    </style:style>
    <style:style style:name="T7397" style:parent-style-name="Absatz-Standardschriftart" style:family="text">
      <style:text-properties fo:letter-spacing="-0.002in"/>
    </style:style>
    <style:style style:name="T7398" style:parent-style-name="Absatz-Standardschriftart" style:family="text">
      <style:text-properties fo:letter-spacing="-0.0013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458in"/>
    </style:style>
    <style:style style:name="T7401" style:parent-style-name="Absatz-Standardschriftart" style:family="text">
      <style:text-properties fo:letter-spacing="-0.0027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2in"/>
    </style:style>
    <style:style style:name="T7404" style:parent-style-name="Absatz-Standardschriftart" style:family="text">
      <style:text-properties fo:letter-spacing="-0.0006in"/>
    </style:style>
    <style:style style:name="P7405" style:parent-style-name="Textkörper" style:master-page-name="MP28" style:family="paragraph">
      <style:paragraph-properties fo:break-before="page" fo:margin-right="0.1013in" fo:text-indent="0.9826in"/>
    </style:style>
    <style:style style:name="T7457" style:parent-style-name="Absatz-Standardschriftart" style:family="text">
      <style:text-properties fo:letter-spacing="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2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0.002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2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06in"/>
    </style:style>
    <style:style style:name="T7466" style:parent-style-name="Absatz-Standardschriftart" style:family="text">
      <style:text-properties fo:letter-spacing="0.002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2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style:font-name="Times New Roman" fo:letter-spacing="0.0381in"/>
    </style:style>
    <style:style style:name="T7471" style:parent-style-name="Absatz-Standardschriftart" style:family="text">
      <style:text-properties fo:letter-spacing="-0.0027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27in"/>
    </style:style>
    <style:style style:name="T7476" style:parent-style-name="Absatz-Standardschriftart" style:family="text">
      <style:text-properties fo:letter-spacing="-0.0006in"/>
    </style:style>
    <style:style style:name="P74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79" style:parent-style-name="Überschrift1" style:list-style-name="LFO22" style:family="paragraph">
      <style:paragraph-properties fo:text-indent="0.9833in">
        <style:tab-stops>
          <style:tab-stop style:type="left" style:position="2.0645in"/>
        </style:tab-stops>
      </style:paragraph-properties>
    </style:style>
    <style:style style:name="T7480" style:parent-style-name="Absatz-Standardschriftart" style:family="text">
      <style:text-properties style:font-name-complex="Arial"/>
    </style:style>
    <style:style style:name="T7481" style:parent-style-name="Absatz-Standardschriftart" style:family="text">
      <style:text-properties style:font-name-complex="Arial" fo:letter-spacing="-0.0034in"/>
    </style:style>
    <style:style style:name="T7482" style:parent-style-name="Absatz-Standardschriftart" style:family="text">
      <style:text-properties fo:letter-spacing="-0.0013in"/>
    </style:style>
    <style:style style:name="T7483" style:parent-style-name="Absatz-Standardschriftart" style:family="text">
      <style:text-properties fo:letter-spacing="-0.002in"/>
    </style:style>
    <style:style style:name="T7484" style:parent-style-name="Absatz-Standardschriftart" style:family="text">
      <style:text-properties fo:letter-spacing="-0.0006in"/>
    </style:style>
    <style:style style:name="P7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86" style:parent-style-name="Textkörper" style:family="paragraph">
      <style:paragraph-properties fo:margin-left="1.0812in" fo:margin-right="2.7465in">
        <style:tab-stops/>
      </style:paragraph-properties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style:font-name="Times New Roman" fo:letter-spacing="0.0229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2in"/>
    </style:style>
    <style:style style:name="T7497" style:parent-style-name="Absatz-Standardschriftart" style:family="text">
      <style:text-properties fo:letter-spacing="-0.0006in"/>
    </style:style>
    <style:style style:name="P7498" style:parent-style-name="Textkörper" style:family="paragraph">
      <style:paragraph-properties fo:margin-left="1.0812in" fo:margin-right="1.659in">
        <style:tab-stops/>
      </style:paragraph-properties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2in"/>
    </style:style>
    <style:style style:name="T7501" style:parent-style-name="Absatz-Standardschriftart" style:family="text">
      <style:text-properties fo:letter-spacing="-0.002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27in"/>
    </style:style>
    <style:style style:name="T7504" style:parent-style-name="Absatz-Standardschriftart" style:family="text">
      <style:text-properties fo:letter-spacing="-0.002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style:font-name="Times New Roman" fo:letter-spacing="0.0381in" style:text-scale="99%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48in"/>
    </style:style>
    <style:style style:name="T7509" style:parent-style-name="Absatz-Standardschriftart" style:family="text">
      <style:text-properties fo:letter-spacing="-0.0006in"/>
    </style:style>
    <style:style style:name="P7510" style:parent-style-name="Textkörper" style:family="paragraph">
      <style:paragraph-properties fo:margin-left="1.0812in" fo:margin-right="0.077in">
        <style:tab-stops/>
      </style:paragraph-properties>
    </style:style>
    <style:style style:name="T7511" style:parent-style-name="Absatz-Standardschriftart" style:family="text">
      <style:text-properties fo:letter-spacing="-0.002in"/>
    </style:style>
    <style:style style:name="T7512" style:parent-style-name="Absatz-Standardschriftart" style:family="text">
      <style:text-properties fo:letter-spacing="-0.0034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381in"/>
    </style:style>
    <style:style style:name="P7515" style:parent-style-name="Textkörper" style:family="paragraph">
      <style:paragraph-properties fo:margin-left="1.0812in" fo:margin-right="0.077in">
        <style:tab-stops/>
      </style:paragraph-properties>
    </style:style>
    <style:style style:name="T7516" style:parent-style-name="Absatz-Standardschriftart" style:family="text">
      <style:text-properties fo:letter-spacing="-0.0034in"/>
    </style:style>
    <style:style style:name="T7517" style:parent-style-name="Absatz-Standardschriftart" style:family="text">
      <style:text-properties fo:letter-spacing="-0.0034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395in"/>
    </style:style>
    <style:style style:name="T7522" style:parent-style-name="Absatz-Standardschriftart" style:family="text">
      <style:text-properties fo:letter-spacing="-0.0006in"/>
    </style:style>
    <style:style style:name="P7523" style:parent-style-name="Textkörper" style:family="paragraph">
      <style:paragraph-properties fo:margin-left="1.0812in" fo:margin-right="0.077in">
        <style:tab-stops/>
      </style:paragraph-properties>
    </style:style>
    <style:style style:name="T7524" style:parent-style-name="Absatz-Standardschriftart" style:family="text">
      <style:text-properties fo:letter-spacing="-0.0034in"/>
    </style:style>
    <style:style style:name="T7525" style:parent-style-name="Absatz-Standardschriftart" style:family="text">
      <style:text-properties fo:letter-spacing="-0.0013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2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75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531" style:parent-style-name="Überschrift1" style:family="paragraph">
      <style:paragraph-properties fo:text-align="center" fo:margin-left="0in" fo:margin-right="1.7055in">
        <style:tab-stops/>
      </style:paragraph-properties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41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381in"/>
    </style:style>
    <style:style style:name="T7536" style:parent-style-name="Absatz-Standardschriftart" style:family="text">
      <style:text-properties fo:letter-spacing="-0.0006in"/>
    </style:style>
    <style:style style:name="P7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39" style:parent-style-name="Textkörper" style:family="paragraph">
      <style:paragraph-properties fo:line-height="0.1909in" fo:margin-left="1.0812in" fo:margin-right="0.077in">
        <style:tab-stops/>
      </style:paragraph-properties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34in"/>
    </style:style>
    <style:style style:name="T7542" style:parent-style-name="Absatz-Standardschriftart" style:family="text">
      <style:text-properties fo:letter-spacing="-0.0006in"/>
    </style:style>
    <style:style style:name="P7543" style:parent-style-name="Textkörper" style:family="paragraph">
      <style:paragraph-properties fo:line-height="0.1909in" fo:margin-left="1.0812in" fo:margin-right="0.077in">
        <style:tab-stops/>
      </style:paragraph-properties>
    </style:style>
    <style:style style:name="T7544" style:parent-style-name="Absatz-Standardschriftart" style:family="text">
      <style:text-properties fo:letter-spacing="-0.0034in"/>
    </style:style>
    <style:style style:name="T7545" style:parent-style-name="Absatz-Standardschriftart" style:family="text">
      <style:text-properties fo:letter-spacing="-0.0034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381in"/>
    </style:style>
    <style:style style:name="P7548" style:parent-style-name="Textkörper" style:family="paragraph">
      <style:paragraph-properties fo:margin-left="1.0812in" fo:margin-right="0.077in">
        <style:tab-stops/>
      </style:paragraph-properties>
    </style:style>
    <style:style style:name="T7549" style:parent-style-name="Absatz-Standardschriftart" style:family="text">
      <style:text-properties fo:letter-spacing="-0.0041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354in"/>
    </style:style>
    <style:style style:name="T7552" style:parent-style-name="Absatz-Standardschriftart" style:family="text">
      <style:text-properties fo:letter-spacing="-0.0006in"/>
    </style:style>
    <style:style style:name="P7553" style:parent-style-name="Textkörper" style:family="paragraph">
      <style:paragraph-properties fo:margin-left="1.0812in" fo:margin-right="0.077in">
        <style:tab-stops/>
      </style:paragraph-properties>
    </style:style>
    <style:style style:name="T7554" style:parent-style-name="Absatz-Standardschriftart" style:family="text">
      <style:text-properties fo:letter-spacing="-0.0034in"/>
    </style:style>
    <style:style style:name="T7555" style:parent-style-name="Absatz-Standardschriftart" style:family="text">
      <style:text-properties fo:letter-spacing="-0.00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5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75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561" style:parent-style-name="Überschrift1" style:family="paragraph">
      <style:paragraph-properties fo:text-align="center" fo:margin-left="0in" fo:margin-right="1.7069in">
        <style:tab-stops/>
      </style:paragraph-properties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27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48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88in"/>
    </style:style>
    <style:style style:name="T7568" style:parent-style-name="Absatz-Standardschriftart" style:family="text">
      <style:text-properties fo:letter-spacing="-0.0006in"/>
    </style:style>
    <style:style style:name="P7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70" style:parent-style-name="Textkörper" style:family="paragraph">
      <style:paragraph-properties fo:margin-left="1.0819in">
        <style:tab-stops/>
      </style:paragraph-properties>
    </style:style>
    <style:style style:name="T7571" style:parent-style-name="Absatz-Standardschriftart" style:family="text">
      <style:text-properties fo:letter-spacing="-0.00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06in"/>
    </style:style>
    <style:style style:name="P7576" style:parent-style-name="Textkörper" style:list-style-name="LFO23" style:family="paragraph">
      <style:paragraph-properties fo:margin-right="0.2937in" fo:text-indent="-0.2798in">
        <style:tab-stops>
          <style:tab-stop style:type="left" style:position="-1.3937in"/>
        </style:tab-stops>
      </style:paragraph-properties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48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41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4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55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41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6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style:font-name="Times New Roman" fo:letter-spacing="0.0354in" style:text-scale="99%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402in"/>
    </style:style>
    <style:style style:name="T7593" style:parent-style-name="Absatz-Standardschriftart" style:family="text">
      <style:text-properties fo:letter-spacing="-0.0006in"/>
    </style:style>
    <style:style style:name="P7594" style:parent-style-name="Textkörper" style:list-style-name="LFO23" style:family="paragraph">
      <style:paragraph-properties fo:margin-left="1.4069in" fo:margin-right="1.1347in" fo:text-indent="-0.325in">
        <style:tab-stops>
          <style:tab-stop style:type="left" style:position="-0.1756in"/>
        </style:tab-stops>
      </style:paragraph-properties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41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34in"/>
    </style:style>
    <style:style style:name="T7599" style:parent-style-name="Absatz-Standardschriftart" style:family="text">
      <style:text-properties fo:letter-spacing="-0.0034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388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27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style:font-name="Times New Roman" fo:letter-spacing="0.0243in" style:text-scale="99%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48in"/>
    </style:style>
    <style:style style:name="T7608" style:parent-style-name="Absatz-Standardschriftart" style:family="text">
      <style:text-properties fo:letter-spacing="-0.0006in"/>
    </style:style>
    <style:style style:name="P7609" style:parent-style-name="Textkörper" style:list-style-name="LFO23" style:family="paragraph">
      <style:paragraph-properties fo:margin-left="1.4534in" fo:margin-right="2.9097in" fo:text-indent="-0.3715in">
        <style:tab-stops>
          <style:tab-stop style:type="left" style:position="-0.2326in"/>
        </style:tab-stops>
      </style:paragraph-properties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2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395in"/>
    </style:style>
    <style:style style:name="T7614" style:parent-style-name="Absatz-Standardschriftart" style:family="text">
      <style:text-properties fo:letter-spacing="-0.0048in"/>
    </style:style>
    <style:style style:name="T7615" style:parent-style-name="Absatz-Standardschriftart" style:family="text">
      <style:text-properties style:font-name="Times New Roman" fo:letter-spacing="0.0187in" style:text-scale="99%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423in"/>
    </style:style>
    <style:style style:name="T7618" style:parent-style-name="Absatz-Standardschriftart" style:family="text">
      <style:text-properties fo:letter-spacing="-0.0006in"/>
    </style:style>
    <style:style style:name="P7619" style:parent-style-name="Textkörper" style:list-style-name="LFO23" style:family="paragraph">
      <style:paragraph-properties fo:margin-left="1.5006in" fo:margin-right="1.4652in" fo:text-indent="-0.4187in">
        <style:tab-stops>
          <style:tab-stop style:type="left" style:position="-0.2694in"/>
        </style:tab-stops>
      </style:paragraph-properties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4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2in"/>
    </style:style>
    <style:style style:name="T7624" style:parent-style-name="Absatz-Standardschriftart" style:family="text">
      <style:text-properties fo:letter-spacing="-0.0041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402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style:font-name="Times New Roman" fo:letter-spacing="0.0152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409in"/>
    </style:style>
    <style:style style:name="T7631" style:parent-style-name="Absatz-Standardschriftart" style:family="text">
      <style:text-properties fo:letter-spacing="-0.0006in"/>
    </style:style>
    <style:style style:name="P76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33" style:parent-style-name="Textkörper" style:family="paragraph">
      <style:paragraph-properties fo:line-height="200%" fo:margin-left="1.0819in" fo:margin-right="1.3104in">
        <style:tab-stops/>
      </style:paragraph-properties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style:font-name-complex="Arial"/>
    </style:style>
    <style:style style:name="T7636" style:parent-style-name="Absatz-Standardschriftart" style:family="text">
      <style:text-properties style:font-name-complex="Arial" fo:letter-spacing="-0.0013in"/>
    </style:style>
    <style:style style:name="T7637" style:parent-style-name="Absatz-Standardschriftart" style:family="text">
      <style:text-properties fo:letter-spacing="0.045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13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style:font-name="Times New Roman" style:font-name-asian="Times New Roman" fo:letter-spacing="0.0173in" style:text-scale="99%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55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41in"/>
    </style:style>
    <style:style style:name="T7646" style:parent-style-name="Absatz-Standardschriftart" style:family="text">
      <style:text-properties fo:letter-spacing="-0.0048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62in"/>
    </style:style>
    <style:style style:name="T7649" style:parent-style-name="Absatz-Standardschriftart" style:family="text">
      <style:text-properties fo:letter-spacing="-0.0062in"/>
    </style:style>
    <style:style style:name="P7650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7651" style:parent-style-name="Standard" style:list-style-name="LFO24" style:family="paragraph">
      <style:paragraph-properties fo:margin-right="3.077in" fo:text-indent="0in">
        <style:tab-stops>
          <style:tab-stop style:type="left" style:position="-0.8215in"/>
        </style:tab-stops>
      </style:paragraph-properties>
    </style:style>
    <style:style style:name="T76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65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76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56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7657" style:parent-style-name="Absatz-Standardschriftart" style:family="text">
      <style:text-properties style:font-name="Arial" fo:letter-spacing="-0.0006in" fo:font-size="12pt" style:font-size-asian="12pt"/>
    </style:style>
    <style:style style:name="T7658" style:parent-style-name="Absatz-Standardschriftart" style:family="text">
      <style:text-properties style:font-name="Arial" fo:letter-spacing="-0.0027in" fo:font-size="12pt" style:font-size-asian="12pt"/>
    </style:style>
    <style:style style:name="T7659" style:parent-style-name="Absatz-Standardschriftart" style:family="text">
      <style:text-properties style:font-name="Arial" fo:letter-spacing="-0.0006in" fo:font-size="12pt" style:font-size-asian="12pt"/>
    </style:style>
    <style:style style:name="T7660" style:parent-style-name="Absatz-Standardschriftart" style:family="text">
      <style:text-properties style:font-name="Arial" fo:letter-spacing="-0.0013in" fo:font-size="12pt" style:font-size-asian="12pt"/>
    </style:style>
    <style:style style:name="T7661" style:parent-style-name="Absatz-Standardschriftart" style:family="text">
      <style:text-properties style:font-name="Arial" fo:letter-spacing="-0.0006in" fo:font-size="12pt" style:font-size-asian="12pt"/>
    </style:style>
    <style:style style:name="T7662" style:parent-style-name="Absatz-Standardschriftart" style:family="text">
      <style:text-properties style:font-name="Times New Roman" fo:letter-spacing="0.0229in" fo:font-size="12pt" style:font-size-asian="12pt"/>
    </style:style>
    <style:style style:name="T7663" style:parent-style-name="Absatz-Standardschriftart" style:family="text">
      <style:text-properties style:font-name="Arial" fo:letter-spacing="-0.0006in" fo:font-size="12pt" style:font-size-asian="12pt"/>
    </style:style>
    <style:style style:name="T7664" style:parent-style-name="Absatz-Standardschriftart" style:family="text">
      <style:text-properties style:font-name="Arial" fo:font-size="12pt" style:font-size-asian="12pt"/>
    </style:style>
    <style:style style:name="T7665" style:parent-style-name="Absatz-Standardschriftart" style:family="text">
      <style:text-properties style:font-name="Arial" fo:letter-spacing="-0.0006in" fo:font-size="12pt" style:font-size-asian="12pt"/>
    </style:style>
    <style:style style:name="T7666" style:parent-style-name="Absatz-Standardschriftart" style:family="text">
      <style:text-properties style:font-name="Arial" fo:letter-spacing="-0.0013in" fo:font-size="12pt" style:font-size-asian="12pt"/>
    </style:style>
    <style:style style:name="T7667" style:parent-style-name="Absatz-Standardschriftart" style:family="text">
      <style:text-properties style:font-name="Arial" fo:font-size="12pt" style:font-size-asian="12pt"/>
    </style:style>
    <style:style style:name="P7668" style:parent-style-name="Textkörper" style:family="paragraph">
      <style:paragraph-properties fo:margin-left="1.0819in">
        <style:tab-stops/>
      </style:paragraph-properties>
    </style:style>
    <style:style style:name="T7669" style:parent-style-name="Absatz-Standardschriftart" style:family="text">
      <style:text-properties fo:letter-spacing="0.007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62in"/>
    </style:style>
    <style:style style:name="T7672" style:parent-style-name="Absatz-Standardschriftart" style:family="text">
      <style:text-properties fo:letter-spacing="0.0062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38in"/>
    </style:style>
    <style:style style:name="T7675" style:parent-style-name="Absatz-Standardschriftart" style:family="text">
      <style:text-properties fo:letter-spacing="0.0062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55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76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76in"/>
    </style:style>
    <style:style style:name="T7682" style:parent-style-name="Absatz-Standardschriftart" style:family="text">
      <style:text-properties fo:letter-spacing="0.0062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style:font-name-complex="Arial"/>
    </style:style>
    <style:style style:name="T7685" style:parent-style-name="Absatz-Standardschriftart" style:family="text">
      <style:text-properties style:font-name-complex="Arial" fo:letter-spacing="-0.0006in"/>
    </style:style>
    <style:style style:name="T7686" style:parent-style-name="Absatz-Standardschriftart" style:family="text">
      <style:text-properties style:font-name-complex="Arial"/>
    </style:style>
    <style:style style:name="T7687" style:parent-style-name="Absatz-Standardschriftart" style:family="text">
      <style:text-properties style:font-name-complex="Arial" fo:letter-spacing="-0.0006in"/>
    </style:style>
    <style:style style:name="T7688" style:parent-style-name="Absatz-Standardschriftart" style:family="text">
      <style:text-properties style:font-name-complex="Arial"/>
    </style:style>
    <style:style style:name="T7689" style:parent-style-name="Absatz-Standardschriftart" style:family="text">
      <style:text-properties style:font-name-complex="Arial" fo:letter-spacing="-0.0006in"/>
    </style:style>
    <style:style style:name="T7690" style:parent-style-name="Absatz-Standardschriftart" style:family="text">
      <style:text-properties style:font-name-complex="Arial"/>
    </style:style>
    <style:style style:name="T7691" style:parent-style-name="Absatz-Standardschriftart" style:family="text">
      <style:text-properties style:font-name-complex="Arial" fo:letter-spacing="-0.0006in"/>
    </style:style>
    <style:style style:name="T7692" style:parent-style-name="Absatz-Standardschriftart" style:family="text">
      <style:text-properties style:font-name-complex="Arial"/>
    </style:style>
    <style:style style:name="T7693" style:parent-style-name="Absatz-Standardschriftart" style:family="text">
      <style:text-properties style:font-name-complex="Arial" fo:letter-spacing="-0.0006in"/>
    </style:style>
    <style:style style:name="T7694" style:parent-style-name="Absatz-Standardschriftart" style:family="text">
      <style:text-properties style:font-name-complex="Arial" fo:letter-spacing="-0.0013in"/>
    </style:style>
    <style:style style:name="T7695" style:parent-style-name="Absatz-Standardschriftart" style:family="text">
      <style:text-properties style:font-name-complex="Arial" fo:letter-spacing="-0.0006in"/>
    </style:style>
    <style:style style:name="T7696" style:parent-style-name="Absatz-Standardschriftart" style:family="text">
      <style:text-properties style:font-name-complex="Arial"/>
    </style:style>
    <style:style style:name="T7697" style:parent-style-name="Absatz-Standardschriftart" style:family="text">
      <style:text-properties style:font-name-complex="Arial" fo:letter-spacing="-0.0006in"/>
    </style:style>
    <style:style style:name="P7698" style:parent-style-name="Textkörper" style:family="paragraph">
      <style:paragraph-properties fo:line-height="200%" fo:margin-left="1.0819in" fo:margin-right="2.5222in">
        <style:tab-stops/>
      </style:paragraph-properties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1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41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style:font-name="Times New Roman" fo:letter-spacing="0.0298in" style:text-scale="99%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451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437in"/>
    </style:style>
    <style:style style:name="T7713" style:parent-style-name="Absatz-Standardschriftart" style:family="text">
      <style:text-properties fo:letter-spacing="-0.0006in"/>
    </style:style>
    <style:style style:name="P7714" style:parent-style-name="Textkörper" style:master-page-name="MP29" style:family="paragraph">
      <style:paragraph-properties fo:break-before="page" fo:line-height="0.1895in" fo:margin-left="1.0812in" fo:margin-right="0.077in" style:page-number="21">
        <style:tab-stops/>
      </style:paragraph-properties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48in"/>
    </style:style>
    <style:style style:name="T7768" style:parent-style-name="Absatz-Standardschriftart" style:family="text">
      <style:text-properties fo:letter-spacing="-0.0006in"/>
    </style:style>
    <style:style style:name="P77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70" style:parent-style-name="Textkörper" style:family="paragraph">
      <style:paragraph-properties fo:margin-left="1.2215in" fo:text-indent="-0.1402in">
        <style:tab-stops/>
      </style:paragraph-properties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381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48in"/>
    </style:style>
    <style:style style:name="T7775" style:parent-style-name="Absatz-Standardschriftart" style:family="text">
      <style:text-properties fo:letter-spacing="-0.0027in"/>
    </style:style>
    <style:style style:name="T7776" style:parent-style-name="Absatz-Standardschriftart" style:family="text">
      <style:text-properties fo:letter-spacing="-0.0013in"/>
    </style:style>
    <style:style style:name="T7777" style:parent-style-name="Absatz-Standardschriftart" style:family="text">
      <style:text-properties fo:letter-spacing="-0.0034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34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27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395in" style:text-scale="99%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48in"/>
    </style:style>
    <style:style style:name="T7786" style:parent-style-name="Absatz-Standardschriftart" style:family="text">
      <style:text-properties fo:letter-spacing="-0.0006in"/>
    </style:style>
    <style:style style:name="P77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88" style:parent-style-name="Textkörper" style:family="paragraph">
      <style:paragraph-properties fo:margin-left="1.268in" fo:margin-right="1.9006in" fo:text-indent="-0.1868in">
        <style:tab-stops/>
      </style:paragraph-properties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48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62in"/>
    </style:style>
    <style:style style:name="T7793" style:parent-style-name="Absatz-Standardschriftart" style:family="text">
      <style:text-properties fo:letter-spacing="-0.0041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34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style:font-name="Times New Roman" fo:letter-spacing="0.018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48in"/>
    </style:style>
    <style:style style:name="T7800" style:parent-style-name="Absatz-Standardschriftart" style:family="text">
      <style:text-properties fo:letter-spacing="-0.0006in"/>
    </style:style>
    <style:style style:name="P7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02" style:parent-style-name="Textkörper" style:family="paragraph">
      <style:paragraph-properties fo:margin-left="1.0819in">
        <style:tab-stops/>
      </style:paragraph-properties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34in"/>
    </style:style>
    <style:style style:name="T7805" style:parent-style-name="Absatz-Standardschriftart" style:family="text">
      <style:text-properties fo:letter-spacing="-0.0006in"/>
    </style:style>
    <style:style style:name="P7806" style:parent-style-name="Textkörper" style:family="paragraph">
      <style:paragraph-properties fo:margin-left="1.0819in">
        <style:tab-stops/>
      </style:paragraph-properties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388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41in"/>
    </style:style>
    <style:style style:name="T7811" style:parent-style-name="Absatz-Standardschriftart" style:family="text">
      <style:text-properties fo:letter-spacing="-0.0027in"/>
    </style:style>
    <style:style style:name="T7812" style:parent-style-name="Absatz-Standardschriftart" style:family="text">
      <style:text-properties fo:letter-spacing="-0.0013in"/>
    </style:style>
    <style:style style:name="T7813" style:parent-style-name="Absatz-Standardschriftart" style:family="text">
      <style:text-properties fo:letter-spacing="0.040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34in"/>
    </style:style>
    <style:style style:name="T7816" style:parent-style-name="Absatz-Standardschriftart" style:family="text">
      <style:text-properties fo:letter-spacing="-0.0006in"/>
    </style:style>
    <style:style style:name="P78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19" style:parent-style-name="Überschrift1" style:list-style-name="LFO24" style:family="paragraph">
      <style:paragraph-properties fo:margin-left="1.2951in" fo:text-indent="-0.2131in">
        <style:tab-stops>
          <style:tab-stop style:type="left" style:position="0.0006in"/>
        </style:tab-stops>
      </style:paragraph-properties>
    </style:style>
    <style:style style:name="T7820" style:parent-style-name="Absatz-Standardschriftart" style:family="text">
      <style:text-properties fo:letter-spacing="0.0402in"/>
    </style:style>
    <style:style style:name="T7821" style:parent-style-name="Absatz-Standardschriftart" style:family="text">
      <style:text-properties fo:letter-spacing="-0.0006in"/>
    </style:style>
    <style:style style:name="P7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23" style:parent-style-name="Textkörper" style:family="paragraph">
      <style:paragraph-properties fo:margin-left="1.0819in" fo:margin-right="2.7465in">
        <style:tab-stops/>
      </style:paragraph-properties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27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style:font-name="Times New Roman" fo:letter-spacing="0.0229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48in"/>
    </style:style>
    <style:style style:name="P7832" style:parent-style-name="Textkörper" style:family="paragraph">
      <style:paragraph-properties fo:margin-top="0.0041in" fo:line-height="0.1902in" fo:margin-left="1.0819in" fo:margin-right="2.2444in">
        <style:tab-stops/>
      </style:paragraph-properties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437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2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style:font-name="Times New Roman" fo:letter-spacing="0.026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34in"/>
    </style:style>
    <style:style style:name="T7843" style:parent-style-name="Absatz-Standardschriftart" style:family="text">
      <style:text-properties fo:letter-spacing="-0.0006in"/>
    </style:style>
    <style:style style:name="P7844" style:parent-style-name="Textkörper" style:family="paragraph">
      <style:paragraph-properties fo:line-height="0.1888in" fo:margin-left="1.1284in">
        <style:tab-stops>
          <style:tab-stop style:type="left" style:position="1.8777in"/>
        </style:tab-stops>
      </style:paragraph-properties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13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402in"/>
    </style:style>
    <style:style style:name="T7851" style:parent-style-name="Absatz-Standardschriftart" style:family="text">
      <style:text-properties fo:letter-spacing="-0.0013in"/>
    </style:style>
    <style:style style:name="T7852" style:parent-style-name="Absatz-Standardschriftart" style:family="text">
      <style:text-properties style:font-name="Times New Roman" fo:letter-spacing="-0.0013in"/>
    </style:style>
    <style:style style:name="T7853" style:parent-style-name="Absatz-Standardschriftart" style:family="text">
      <style:text-properties fo:letter-spacing="-0.0006in"/>
    </style:style>
    <style:style style:name="P7854" style:parent-style-name="Textkörper" style:family="paragraph">
      <style:paragraph-properties fo:margin-left="1.1284in">
        <style:tab-stops>
          <style:tab-stop style:type="left" style:position="1.4833in"/>
          <style:tab-stop style:type="left" style:position="1.9729in"/>
        </style:tab-stops>
      </style:paragraph-properties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41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34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style:font-name="Times New Roman" fo:letter-spacing="-0.0006in"/>
    </style:style>
    <style:style style:name="T7861" style:parent-style-name="Absatz-Standardschriftart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862" style:parent-style-name="Absatz-Standardschriftart" style:family="text">
      <style:text-properties style:font-name="Times New Roman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8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864" style:parent-style-name="Textkörper" style:family="paragraph">
      <style:paragraph-properties fo:text-align="center" fo:margin-left="0in" fo:margin-right="1.5222in">
        <style:tab-stops>
          <style:tab-stop style:type="left" style:position="1.4631in"/>
          <style:tab-stop style:type="left" style:position="1.8597in"/>
        </style:tab-stops>
      </style:paragraph-properties>
    </style:style>
    <style:style style:name="T7865" style:parent-style-name="Absatz-Standardschriftart" style:family="text">
      <style:text-properties fo:letter-spacing="0.033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style:font-name="Times New Roman" fo:letter-spacing="-0.0006in"/>
    </style:style>
    <style:style style:name="T7868" style:parent-style-name="Absatz-Standardschriftart" style:family="text">
      <style:text-properties fo:letter-spacing="-0.0013in" style:text-scale="95%"/>
    </style:style>
    <style:style style:name="T7869" style:parent-style-name="Absatz-Standardschriftart" style:family="text">
      <style:text-properties style:font-name="Times New Roman" fo:letter-spacing="-0.0013in" style:text-scale="95%"/>
    </style:style>
    <style:style style:name="T7870" style:parent-style-name="Absatz-Standardschriftart" style:family="text">
      <style:text-properties fo:letter-spacing="-0.0006in"/>
    </style:style>
    <style:style style:name="P78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72" style:parent-style-name="Textkörper" style:family="paragraph">
      <style:paragraph-properties fo:margin-left="1.0812in" fo:margin-right="0.077in">
        <style:tab-stops/>
      </style:paragraph-properties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2in"/>
    </style:style>
    <style:style style:name="T7875" style:parent-style-name="Absatz-Standardschriftart" style:family="text">
      <style:text-properties fo:letter-spacing="-0.0006in"/>
    </style:style>
    <style:style style:name="P7876" style:parent-style-name="Textkörper" style:family="paragraph">
      <style:paragraph-properties fo:margin-left="1.1284in">
        <style:tab-stops>
          <style:tab-stop style:type="left" style:position="1.5277in"/>
          <style:tab-stop style:type="left" style:position="1.9243in"/>
        </style:tab-stops>
      </style:paragraph-properties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41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3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style:font-name="Times New Roman" fo:letter-spacing="-0.0006in"/>
    </style:style>
    <style:style style:name="T7883" style:parent-style-name="Absatz-Standardschriftart" style:family="text">
      <style:text-properties fo:letter-spacing="-0.0013in" style:text-scale="95%"/>
    </style:style>
    <style:style style:name="T7884" style:parent-style-name="Absatz-Standardschriftart" style:family="text">
      <style:text-properties style:font-name="Times New Roman" fo:letter-spacing="-0.0013in" style:text-scale="95%"/>
    </style:style>
    <style:style style:name="T7885" style:parent-style-name="Absatz-Standardschriftart" style:family="text">
      <style:text-properties fo:letter-spacing="-0.0006in"/>
    </style:style>
    <style:style style:name="P7886" style:parent-style-name="Textkörper" style:family="paragraph">
      <style:paragraph-properties fo:margin-left="1.1284in">
        <style:tab-stops>
          <style:tab-stop style:type="left" style:position="1.5298in"/>
          <style:tab-stop style:type="left" style:position="2.0194in"/>
        </style:tab-stops>
      </style:paragraph-properties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41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34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style:font-name="Times New Roman" fo:letter-spacing="-0.0006in"/>
    </style:style>
    <style:style style:name="T7893" style:parent-style-name="Absatz-Standardschriftart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894" style:parent-style-name="Absatz-Standardschriftart" style:family="text">
      <style:text-properties style:font-name="Times New Roman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896" style:parent-style-name="Textkörper" style:family="paragraph">
      <style:paragraph-properties fo:text-align="center" fo:margin-left="0in" fo:margin-right="1.3861in">
        <style:tab-stops>
          <style:tab-stop style:type="left" style:position="1.4145in"/>
          <style:tab-stop style:type="left" style:position="1.8138in"/>
        </style:tab-stops>
      </style:paragraph-properties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368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style:font-name="Times New Roman" fo:letter-spacing="-0.0006in"/>
    </style:style>
    <style:style style:name="T7901" style:parent-style-name="Absatz-Standardschriftart" style:family="text">
      <style:text-properties fo:letter-spacing="-0.0006in" style:text-scale="95%"/>
    </style:style>
    <style:style style:name="T7902" style:parent-style-name="Absatz-Standardschriftart" style:family="text">
      <style:text-properties style:font-name="Times New Roman" fo:letter-spacing="-0.0006in" style:text-scale="95%"/>
    </style:style>
    <style:style style:name="T7903" style:parent-style-name="Absatz-Standardschriftart" style:family="text">
      <style:text-properties fo:letter-spacing="-0.0006in"/>
    </style:style>
    <style:style style:name="P79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05" style:parent-style-name="Textkörper" style:family="paragraph">
      <style:paragraph-properties fo:margin-left="1.0812in" fo:margin-right="0.077in">
        <style:tab-stops/>
      </style:paragraph-properties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27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2in"/>
    </style:style>
    <style:style style:name="T7910" style:parent-style-name="Absatz-Standardschriftart" style:family="text">
      <style:text-properties fo:letter-spacing="-0.0006in"/>
    </style:style>
    <style:style style:name="P79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12" style:parent-style-name="Textkörper" style:family="paragraph">
      <style:paragraph-properties fo:margin-left="1.175in" fo:margin-right="3.1298in" fo:text-indent="-0.0937in">
        <style:tab-stops/>
      </style:paragraph-properties>
    </style:style>
    <style:style style:name="T7913" style:parent-style-name="Absatz-Standardschriftart" style:family="text">
      <style:text-properties fo:letter-spacing="-0.0041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55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style:font-name="Times New Roman" fo:letter-spacing="0.0173in" style:text-scale="99%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423in"/>
    </style:style>
    <style:style style:name="T7920" style:parent-style-name="Absatz-Standardschriftart" style:family="text">
      <style:text-properties fo:letter-spacing="-0.0006in"/>
    </style:style>
    <style:style style:name="P79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22" style:parent-style-name="Textkörper" style:family="paragraph">
      <style:paragraph-properties fo:margin-left="1.2215in" fo:margin-right="1.9006in" fo:text-indent="-0.1402in">
        <style:tab-stops/>
      </style:paragraph-properties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62in"/>
    </style:style>
    <style:style style:name="T7925" style:parent-style-name="Absatz-Standardschriftart" style:family="text">
      <style:text-properties fo:letter-spacing="-0.0069in"/>
    </style:style>
    <style:style style:name="T7926" style:parent-style-name="Absatz-Standardschriftart" style:family="text">
      <style:text-properties fo:letter-spacing="-0.0048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69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style:font-name="Times New Roman" fo:letter-spacing="0.0152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423in"/>
    </style:style>
    <style:style style:name="T7933" style:parent-style-name="Absatz-Standardschriftart" style:family="text">
      <style:text-properties fo:letter-spacing="-0.0006in"/>
    </style:style>
    <style:style style:name="P79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35" style:parent-style-name="Textkörper" style:family="paragraph">
      <style:paragraph-properties fo:margin-left="1.2215in" fo:margin-right="1.9006in" fo:text-indent="-0.1402in">
        <style:tab-stops/>
      </style:paragraph-properties>
    </style:style>
    <style:style style:name="T7936" style:parent-style-name="Absatz-Standardschriftart" style:family="text">
      <style:text-properties fo:letter-spacing="0.0409in"/>
    </style:style>
    <style:style style:name="T7937" style:parent-style-name="Absatz-Standardschriftart" style:family="text">
      <style:text-properties fo:letter-spacing="-0.0034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416in"/>
    </style:style>
    <style:style style:name="T7940" style:parent-style-name="Absatz-Standardschriftart" style:family="text">
      <style:text-properties fo:letter-spacing="0.0402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2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style:font-name="Times New Roman" fo:letter-spacing="0.018in" style:text-scale="99%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48in"/>
    </style:style>
    <style:style style:name="T7947" style:parent-style-name="Absatz-Standardschriftart" style:family="text">
      <style:text-properties fo:letter-spacing="-0.0006in"/>
    </style:style>
    <style:style style:name="P79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49" style:parent-style-name="Textkörper" style:family="paragraph">
      <style:paragraph-properties fo:margin-left="1.2215in" fo:margin-right="1.659in" fo:text-indent="-0.1402in">
        <style:tab-stops/>
      </style:paragraph-properties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354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48in"/>
    </style:style>
    <style:style style:name="T7954" style:parent-style-name="Absatz-Standardschriftart" style:family="text">
      <style:text-properties fo:letter-spacing="-0.006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69in"/>
    </style:style>
    <style:style style:name="T7957" style:parent-style-name="Absatz-Standardschriftart" style:family="text">
      <style:text-properties style:font-name="Times New Roman" fo:letter-spacing="0.0187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423in"/>
    </style:style>
    <style:style style:name="T7960" style:parent-style-name="Absatz-Standardschriftart" style:family="text">
      <style:text-properties fo:letter-spacing="-0.0006in"/>
    </style:style>
    <style:style style:name="P79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62" style:parent-style-name="Textkörper" style:family="paragraph">
      <style:paragraph-properties fo:margin-left="1.175in" fo:margin-right="0.6034in" fo:text-indent="-0.0937in">
        <style:tab-stops/>
      </style:paragraph-properties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3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27in"/>
    </style:style>
    <style:style style:name="T7967" style:parent-style-name="Absatz-Standardschriftart" style:family="text">
      <style:text-properties fo:letter-spacing="-0.0048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34in"/>
    </style:style>
    <style:style style:name="T7970" style:parent-style-name="Absatz-Standardschriftart" style:family="text">
      <style:text-properties fo:letter-spacing="-0.0034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3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style:font-name="Times New Roman" fo:letter-spacing="0.0298in" style:text-scale="99%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423in"/>
    </style:style>
    <style:style style:name="T7977" style:parent-style-name="Absatz-Standardschriftart" style:family="text">
      <style:text-properties fo:letter-spacing="-0.0006in"/>
    </style:style>
    <style:style style:name="P79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79" style:parent-style-name="Textkörper" style:family="paragraph">
      <style:paragraph-properties fo:margin-left="1.0819in">
        <style:tab-stops/>
      </style:paragraph-properties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34in"/>
    </style:style>
    <style:style style:name="T7982" style:parent-style-name="Absatz-Standardschriftart" style:family="text">
      <style:text-properties fo:letter-spacing="-0.0006in"/>
    </style:style>
    <style:style style:name="P7983" style:parent-style-name="Textkörper" style:family="paragraph">
      <style:paragraph-properties fo:margin-left="1.0819in">
        <style:tab-stops/>
      </style:paragraph-properties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8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69in"/>
    </style:style>
    <style:style style:name="T7988" style:parent-style-name="Absatz-Standardschriftart" style:family="text">
      <style:text-properties fo:letter-spacing="-0.008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83in"/>
    </style:style>
    <style:style style:name="T7991" style:parent-style-name="Absatz-Standardschriftart" style:family="text">
      <style:text-properties fo:letter-spacing="-0.0006in"/>
    </style:style>
    <style:style style:name="P7992" style:parent-style-name="Überschrift1" style:master-page-name="MP30" style:list-style-name="LFO24" style:family="paragraph">
      <style:paragraph-properties fo:break-before="page" fo:line-height="0.1895in" fo:margin-left="1.3416in" fo:text-indent="-0.2597in">
        <style:tab-stops>
          <style:tab-stop style:type="left" style:position="0.0006in"/>
        </style:tab-stops>
      </style:paragraph-properties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-0.0048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368in"/>
    </style:style>
    <style:style style:name="T8048" style:parent-style-name="Absatz-Standardschriftart" style:family="text">
      <style:text-properties fo:letter-spacing="-0.0006in"/>
    </style:style>
    <style:style style:name="P80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50" style:parent-style-name="Textkörper" style:family="paragraph">
      <style:paragraph-properties fo:margin-left="1.0812in" fo:margin-right="3.6861in">
        <style:tab-stops/>
      </style:paragraph-properties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-0.0013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style:font-name="Times New Roman" fo:letter-spacing="0.0201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2in"/>
    </style:style>
    <style:style style:name="T8057" style:parent-style-name="Absatz-Standardschriftart" style:family="text">
      <style:text-properties fo:letter-spacing="0.0013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13in"/>
    </style:style>
    <style:style style:name="T8060" style:parent-style-name="Absatz-Standardschriftart" style:family="text">
      <style:text-properties fo:letter-spacing="-0.0006in"/>
    </style:style>
    <style:style style:name="P8061" style:parent-style-name="Textkörper" style:family="paragraph">
      <style:paragraph-properties fo:margin-left="1.0812in" fo:margin-right="1.0534in">
        <style:tab-stops/>
      </style:paragraph-properties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13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13in"/>
    </style:style>
    <style:style style:name="T8068" style:parent-style-name="Absatz-Standardschriftart" style:family="text">
      <style:text-properties fo:letter-spacing="-0.002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13in"/>
    </style:style>
    <style:style style:name="T8071" style:parent-style-name="Absatz-Standardschriftart" style:family="text">
      <style:text-properties style:font-name="Times New Roman" fo:letter-spacing="0.0326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06in"/>
    </style:style>
    <style:style style:name="T8074" style:parent-style-name="Absatz-Standardschriftart" style:family="text">
      <style:text-properties fo:font-weight="bold" style:font-weight-asian="bold" fo:letter-spacing="-0.0006in"/>
    </style:style>
    <style:style style:name="T8075" style:parent-style-name="Absatz-Standardschriftart" style:family="text">
      <style:text-properties fo:letter-spacing="-0.0006in"/>
    </style:style>
    <style:style style:name="P80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78" style:parent-style-name="Überschrift1" style:family="paragraph">
      <style:paragraph-properties fo:margin-right="0.077in"/>
    </style:style>
    <style:style style:name="T8079" style:parent-style-name="Absatz-Standardschriftart" style:family="text">
      <style:text-properties fo:letter-spacing="-0.0006in"/>
    </style:style>
    <style:style style:name="P8080" style:parent-style-name="Textkörper" style:family="paragraph">
      <style:paragraph-properties fo:text-align="justify" fo:margin-right="0.0798in" fo:text-indent="0.9826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312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fo:letter-spacing="0.031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291in"/>
    </style:style>
    <style:style style:name="T8087" style:parent-style-name="Absatz-Standardschriftart" style:family="text">
      <style:text-properties fo:letter-spacing="0.0319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312in"/>
    </style:style>
    <style:style style:name="T8090" style:parent-style-name="Absatz-Standardschriftart" style:family="text">
      <style:text-properties fo:letter-spacing="-0.0013in"/>
    </style:style>
    <style:style style:name="T8091" style:parent-style-name="Absatz-Standardschriftart" style:family="text">
      <style:text-properties fo:letter-spacing="0.031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305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312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319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style:font-name="Times New Roman" fo:letter-spacing="0.0465in"/>
    </style:style>
    <style:style style:name="T8100" style:parent-style-name="Absatz-Standardschriftart" style:family="text">
      <style:text-properties fo:letter-spacing="-0.0006in"/>
    </style:style>
    <style:style style:name="P8101" style:parent-style-name="Textkörper" style:family="paragraph">
      <style:paragraph-properties fo:text-align="justify" fo:margin-right="0.075in" fo:text-indent="0.9826in"/>
    </style:style>
    <style:style style:name="T8102" style:parent-style-name="Absatz-Standardschriftart" style:family="text">
      <style:text-properties fo:letter-spacing="0.032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32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312in"/>
    </style:style>
    <style:style style:name="T8107" style:parent-style-name="Absatz-Standardschriftart" style:family="text">
      <style:text-properties fo:letter-spacing="0.032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333in"/>
    </style:style>
    <style:style style:name="T8110" style:parent-style-name="Absatz-Standardschriftart" style:family="text">
      <style:text-properties fo:letter-spacing="0.0326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201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326in"/>
    </style:style>
    <style:style style:name="T8115" style:parent-style-name="Absatz-Standardschriftart" style:family="text">
      <style:text-properties style:font-name="Times New Roman" fo:letter-spacing="0.0298in"/>
    </style:style>
    <style:style style:name="T8116" style:parent-style-name="Absatz-Standardschriftart" style:family="text">
      <style:text-properties fo:letter-spacing="0.0097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9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104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97in"/>
    </style:style>
    <style:style style:name="T8123" style:parent-style-name="Absatz-Standardschriftart" style:family="text">
      <style:text-properties fo:letter-spacing="0.0104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97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97in"/>
    </style:style>
    <style:style style:name="T8128" style:parent-style-name="Absatz-Standardschriftart" style:family="text">
      <style:text-properties fo:letter-spacing="0.0104in"/>
    </style:style>
    <style:style style:name="T8129" style:parent-style-name="Absatz-Standardschriftart" style:family="text">
      <style:text-properties fo:letter-spacing="0.0104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97in"/>
    </style:style>
    <style:style style:name="T8132" style:parent-style-name="Absatz-Standardschriftart" style:family="text">
      <style:text-properties fo:letter-spacing="0.020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04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style:font-name="Times New Roman" fo:letter-spacing="0.0284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2in"/>
    </style:style>
    <style:style style:name="T8144" style:parent-style-name="Absatz-Standardschriftart" style:family="text">
      <style:text-properties fo:letter-spacing="-0.0013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13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style:font-name="Times New Roman" fo:letter-spacing="0.0409in" style:text-scale="99%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2in"/>
    </style:style>
    <style:style style:name="T8151" style:parent-style-name="Absatz-Standardschriftart" style:family="text">
      <style:text-properties fo:letter-spacing="-0.002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-0.001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27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2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13in"/>
    </style:style>
    <style:style style:name="T8161" style:parent-style-name="Absatz-Standardschriftart" style:family="text">
      <style:text-properties fo:font-weight="bold" style:font-weight-asian="bold" fo:letter-spacing="-0.0006in"/>
    </style:style>
    <style:style style:name="P8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63" style:parent-style-name="Überschrift1" style:list-style-name="LFO25" style:family="paragraph">
      <style:paragraph-properties>
        <style:tab-stops>
          <style:tab-stop style:type="left" style:position="-0.1548in"/>
        </style:tab-stops>
      </style:paragraph-properties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48in"/>
    </style:style>
    <style:style style:name="T8166" style:parent-style-name="Absatz-Standardschriftart" style:family="text">
      <style:text-properties fo:letter-spacing="-0.0048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-0.0041in"/>
    </style:style>
    <style:style style:name="T8169" style:parent-style-name="Absatz-Standardschriftart" style:family="text">
      <style:text-properties fo:letter-spacing="-0.0055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48in"/>
    </style:style>
    <style:style style:name="T8172" style:parent-style-name="Absatz-Standardschriftart" style:family="text">
      <style:text-properties fo:letter-spacing="-0.0034in"/>
    </style:style>
    <style:style style:name="P81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174" style:parent-style-name="Textkörper" style:family="paragraph">
      <style:paragraph-properties fo:text-align="justify" fo:margin-right="0.075in" fo:text-indent="0.9826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118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18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31in"/>
    </style:style>
    <style:style style:name="T8181" style:parent-style-name="Absatz-Standardschriftart" style:family="text">
      <style:text-properties fo:letter-spacing="0.0118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111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11in"/>
    </style:style>
    <style:style style:name="T8186" style:parent-style-name="Absatz-Standardschriftart" style:family="text">
      <style:text-properties fo:letter-spacing="0.0118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11in"/>
    </style:style>
    <style:style style:name="T8189" style:parent-style-name="Absatz-Standardschriftart" style:family="text">
      <style:text-properties fo:letter-spacing="-0.0013in"/>
    </style:style>
    <style:style style:name="T8190" style:parent-style-name="Absatz-Standardschriftart" style:family="text">
      <style:text-properties fo:letter-spacing="0.0152in"/>
    </style:style>
    <style:style style:name="T8191" style:parent-style-name="Absatz-Standardschriftart" style:family="text">
      <style:text-properties fo:letter-spacing="0.0111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125in"/>
    </style:style>
    <style:style style:name="T8194" style:parent-style-name="Absatz-Standardschriftart" style:family="text">
      <style:text-properties fo:letter-spacing="0.0118in"/>
    </style:style>
    <style:style style:name="T8195" style:parent-style-name="Absatz-Standardschriftart" style:family="text">
      <style:text-properties style:font-name="Times New Roman" fo:letter-spacing="0.029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13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1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2in"/>
    </style:style>
    <style:style style:name="T8203" style:parent-style-name="Absatz-Standardschriftart" style:family="text">
      <style:text-properties fo:letter-spacing="-0.0006in"/>
    </style:style>
    <style:style style:name="P82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06" style:parent-style-name="Überschrift1" style:list-style-name="LFO25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48in"/>
    </style:style>
    <style:style style:name="T8209" style:parent-style-name="Absatz-Standardschriftart" style:family="text">
      <style:text-properties fo:letter-spacing="-0.0048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34in"/>
    </style:style>
    <style:style style:name="T8212" style:parent-style-name="Absatz-Standardschriftart" style:family="text">
      <style:text-properties fo:letter-spacing="-0.0048in"/>
    </style:style>
    <style:style style:name="T8213" style:parent-style-name="Absatz-Standardschriftart" style:family="text">
      <style:text-properties fo:letter-spacing="-0.0034in"/>
    </style:style>
    <style:style style:name="T8214" style:parent-style-name="Absatz-Standardschriftart" style:family="text">
      <style:text-properties fo:letter-spacing="-0.0048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41in"/>
    </style:style>
    <style:style style:name="T8217" style:parent-style-name="Absatz-Standardschriftart" style:family="text">
      <style:text-properties fo:letter-spacing="-0.0041in"/>
    </style:style>
    <style:style style:name="T8218" style:parent-style-name="Absatz-Standardschriftart" style:family="text">
      <style:text-properties fo:font-weight="normal" style:font-weight-asian="normal"/>
    </style:style>
    <style:style style:name="P82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20" style:parent-style-name="Textkörper" style:family="paragraph">
      <style:paragraph-properties fo:text-align="justify" fo:margin-right="0.0729in" fo:text-indent="0.9826in"/>
    </style:style>
    <style:style style:name="T8221" style:parent-style-name="Absatz-Standardschriftart" style:family="text">
      <style:text-properties fo:letter-spacing="0.0173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8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01in"/>
    </style:style>
    <style:style style:name="T8226" style:parent-style-name="Absatz-Standardschriftart" style:family="text">
      <style:text-properties fo:letter-spacing="0.0187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18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187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18in"/>
    </style:style>
    <style:style style:name="T8233" style:parent-style-name="Absatz-Standardschriftart" style:family="text">
      <style:text-properties fo:letter-spacing="0.0201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87in"/>
    </style:style>
    <style:style style:name="T8236" style:parent-style-name="Absatz-Standardschriftart" style:family="text">
      <style:text-properties style:font-name="Times New Roman" style:font-name-asian="Times New Roman" fo:letter-spacing="0.0395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298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319in"/>
    </style:style>
    <style:style style:name="T8241" style:parent-style-name="Absatz-Standardschriftart" style:family="text">
      <style:text-properties fo:letter-spacing="0.0298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298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305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305in"/>
    </style:style>
    <style:style style:name="T8248" style:parent-style-name="Absatz-Standardschriftart" style:family="text">
      <style:text-properties fo:letter-spacing="0.0312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291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298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style:font-name="Times New Roman" style:font-name-asian="Times New Roman" fo:letter-spacing="0.049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145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159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166in"/>
    </style:style>
    <style:style style:name="T8261" style:parent-style-name="Absatz-Standardschriftart" style:family="text">
      <style:text-properties fo:letter-spacing="0.0152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52in"/>
    </style:style>
    <style:style style:name="T8264" style:parent-style-name="Absatz-Standardschriftart" style:family="text">
      <style:text-properties fo:letter-spacing="0.0145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145in"/>
    </style:style>
    <style:style style:name="T8267" style:parent-style-name="Absatz-Standardschriftart" style:family="text">
      <style:text-properties fo:letter-spacing="0.0159in"/>
    </style:style>
    <style:style style:name="T8268" style:parent-style-name="Absatz-Standardschriftart" style:family="text">
      <style:text-properties fo:letter-spacing="0.0152in"/>
    </style:style>
    <style:style style:name="T8269" style:parent-style-name="Absatz-Standardschriftart" style:family="text">
      <style:text-properties fo:letter-spacing="0.0131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159in"/>
    </style:style>
    <style:style style:name="T8272" style:parent-style-name="Absatz-Standardschriftart" style:family="text">
      <style:text-properties style:font-name="Times New Roman" style:font-name-asian="Times New Roman" fo:letter-spacing="0.0395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319in"/>
    </style:style>
    <style:style style:name="T8275" style:parent-style-name="Absatz-Standardschriftart" style:family="text">
      <style:text-properties fo:letter-spacing="-0.0013in"/>
    </style:style>
    <style:style style:name="T8276" style:parent-style-name="Absatz-Standardschriftart" style:family="text">
      <style:text-properties fo:letter-spacing="0.0319in"/>
    </style:style>
    <style:style style:name="T8277" style:parent-style-name="Absatz-Standardschriftart" style:family="text">
      <style:text-properties style:font-name-complex="Arial" fo:letter-spacing="-0.0006in"/>
    </style:style>
    <style:style style:name="T8278" style:parent-style-name="Absatz-Standardschriftart" style:family="text">
      <style:text-properties style:font-name-complex="Arial" fo:letter-spacing="0.0305in"/>
    </style:style>
    <style:style style:name="T8279" style:parent-style-name="Absatz-Standardschriftart" style:family="text">
      <style:text-properties style:font-name-complex="Arial" fo:letter-spacing="-0.0006in"/>
    </style:style>
    <style:style style:name="T8280" style:parent-style-name="Absatz-Standardschriftart" style:family="text">
      <style:text-properties style:font-name-complex="Arial" fo:letter-spacing="0.0319in"/>
    </style:style>
    <style:style style:name="T8281" style:parent-style-name="Absatz-Standardschriftart" style:family="text">
      <style:text-properties style:font-name-complex="Arial" fo:letter-spacing="-0.0006in"/>
    </style:style>
    <style:style style:name="T8282" style:parent-style-name="Absatz-Standardschriftart" style:family="text">
      <style:text-properties style:font-name-complex="Arial" fo:letter-spacing="0.0319in"/>
    </style:style>
    <style:style style:name="T8283" style:parent-style-name="Absatz-Standardschriftart" style:family="text">
      <style:text-properties style:font-name-complex="Arial" fo:letter-spacing="-0.0006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326in"/>
    </style:style>
    <style:style style:name="T8286" style:parent-style-name="Absatz-Standardschriftart" style:family="text">
      <style:text-properties fo:letter-spacing="0.0298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05in"/>
    </style:style>
    <style:style style:name="T8289" style:parent-style-name="Absatz-Standardschriftart" style:family="text">
      <style:text-properties fo:letter-spacing="0.034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style:font-name="Times New Roman" style:font-name-asian="Times New Roman" fo:letter-spacing="0.0548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291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291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298in"/>
    </style:style>
    <style:style style:name="T8298" style:parent-style-name="Absatz-Standardschriftart" style:family="text">
      <style:text-properties fo:letter-spacing="0.0291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298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0.0291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298in"/>
    </style:style>
    <style:style style:name="T8305" style:parent-style-name="Absatz-Standardschriftart" style:family="text">
      <style:text-properties fo:letter-spacing="0.0291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284in"/>
    </style:style>
    <style:style style:name="T8308" style:parent-style-name="Absatz-Standardschriftart" style:family="text">
      <style:text-properties fo:letter-spacing="0.0291in"/>
    </style:style>
    <style:style style:name="T8309" style:parent-style-name="Absatz-Standardschriftart" style:family="text">
      <style:text-properties style:font-name="Times New Roman" style:font-name-asian="Times New Roman" fo:letter-spacing="0.0493in"/>
    </style:style>
    <style:style style:name="T8310" style:parent-style-name="Absatz-Standardschriftart" style:family="text">
      <style:text-properties fo:letter-spacing="0.0034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48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41in"/>
    </style:style>
    <style:style style:name="T8315" style:parent-style-name="Absatz-Standardschriftart" style:family="text">
      <style:text-properties fo:letter-spacing="0.0027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2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0.0041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34in"/>
    </style:style>
    <style:style style:name="T8322" style:parent-style-name="Absatz-Standardschriftart" style:family="text">
      <style:text-properties fo:letter-spacing="0.0041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48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27in"/>
    </style:style>
    <style:style style:name="T8327" style:parent-style-name="Absatz-Standardschriftart" style:family="text">
      <style:text-properties fo:letter-spacing="0.0048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97in"/>
    </style:style>
    <style:style style:name="T8330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409in"/>
    </style:style>
    <style:style style:name="T8333" style:parent-style-name="Absatz-Standardschriftart" style:family="text">
      <style:text-properties fo:letter-spacing="0.0402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381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402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402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38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437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416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395in"/>
    </style:style>
    <style:style style:name="T8348" style:parent-style-name="Absatz-Standardschriftart" style:family="text">
      <style:text-properties fo:letter-spacing="0.0402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style:font-name="Times New Roman" style:font-name-asian="Times New Roman" fo:letter-spacing="0.0479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13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2in"/>
    </style:style>
    <style:style style:name="T8355" style:parent-style-name="Absatz-Standardschriftart" style:family="text">
      <style:text-properties fo:letter-spacing="-0.0027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27in"/>
    </style:style>
    <style:style style:name="T8358" style:parent-style-name="Absatz-Standardschriftart" style:family="text">
      <style:text-properties fo:letter-spacing="0.002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13in"/>
    </style:style>
    <style:style style:name="T8361" style:parent-style-name="Absatz-Standardschriftart" style:family="text">
      <style:text-properties fo:letter-spacing="-0.0006in"/>
    </style:style>
    <style:style style:name="P8362" style:parent-style-name="Textkörper" style:family="paragraph">
      <style:paragraph-properties fo:text-align="justify" fo:margin-right="0.0736in" fo:text-indent="0.9826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298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291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98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305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305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305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77in"/>
    </style:style>
    <style:style style:name="T8377" style:parent-style-name="Absatz-Standardschriftart" style:family="text">
      <style:text-properties style:font-name="Times New Roman" fo:letter-spacing="0.0395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73in"/>
    </style:style>
    <style:style style:name="T8380" style:parent-style-name="Absatz-Standardschriftart" style:family="text">
      <style:text-properties fo:letter-spacing="0.0159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59in"/>
    </style:style>
    <style:style style:name="T8383" style:parent-style-name="Absatz-Standardschriftart" style:family="text">
      <style:text-properties fo:letter-spacing="0.0187in"/>
    </style:style>
    <style:style style:name="T8384" style:parent-style-name="Absatz-Standardschriftart" style:family="text">
      <style:text-properties fo:letter-spacing="0.0152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173in"/>
    </style:style>
    <style:style style:name="T8387" style:parent-style-name="Absatz-Standardschriftart" style:family="text">
      <style:text-properties fo:letter-spacing="0.0159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145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59in"/>
    </style:style>
    <style:style style:name="T8392" style:parent-style-name="Absatz-Standardschriftart" style:family="text">
      <style:text-properties fo:letter-spacing="0.0166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style:font-name="Times New Roman" fo:letter-spacing="0.0354in" style:text-scale="99%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25in"/>
    </style:style>
    <style:style style:name="T8397" style:parent-style-name="Absatz-Standardschriftart" style:family="text">
      <style:text-properties fo:letter-spacing="0.025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277in"/>
    </style:style>
    <style:style style:name="T8400" style:parent-style-name="Absatz-Standardschriftart" style:family="text">
      <style:text-properties fo:letter-spacing="0.023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256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27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25in"/>
    </style:style>
    <style:style style:name="T8407" style:parent-style-name="Absatz-Standardschriftart" style:family="text">
      <style:text-properties fo:letter-spacing="0.025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24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7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36in"/>
    </style:style>
    <style:style style:name="T8414" style:parent-style-name="Absatz-Standardschriftart" style:family="text">
      <style:text-properties fo:letter-spacing="0.025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style:font-name="Times New Roman" fo:letter-spacing="0.0423in"/>
    </style:style>
    <style:style style:name="T8417" style:parent-style-name="Absatz-Standardschriftart" style:family="text">
      <style:text-properties fo:letter-spacing="0.0444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13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006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458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13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458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2in"/>
    </style:style>
    <style:style style:name="T8431" style:parent-style-name="Absatz-Standardschriftart" style:family="text">
      <style:text-properties fo:letter-spacing="-0.0013in"/>
    </style:style>
    <style:style style:name="T8432" style:parent-style-name="Absatz-Standardschriftart" style:family="text">
      <style:text-properties style:font-name="Times New Roman" fo:letter-spacing="0.0354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2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27in"/>
    </style:style>
    <style:style style:name="T8437" style:parent-style-name="Absatz-Standardschriftart" style:family="text">
      <style:text-properties fo:letter-spacing="-0.0006in"/>
    </style:style>
    <style:style style:name="P84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39" style:parent-style-name="Überschrift1" style:list-style-name="LFO22" style:family="paragraph">
      <style:paragraph-properties fo:text-align="justify" fo:margin-right="0.0784in" fo:text-indent="0.9833in">
        <style:tab-stops>
          <style:tab-stop style:type="left" style:position="2.0354in"/>
        </style:tab-stops>
      </style:paragraph-properties>
    </style:style>
    <style:style style:name="T8440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8441" style:parent-style-name="Absatz-Standardschriftart" style:family="text">
      <style:text-properties style:font-name-complex="Arial" fo:letter-spacing="0.002in" style:text-underline-type="single" style:text-underline-style="solid" style:text-underline-width="bold" style:text-underline-mode="continuous" style:text-underline-color="#000000"/>
    </style:style>
    <style:style style:name="T84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4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4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4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4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4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4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4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4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5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4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4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5" style:parent-style-name="Absatz-Standardschriftart" style:family="text">
      <style:text-properties style:font-name="Times New Roman" style:font-name-asian="Times New Roman" style:text-scale="99%"/>
    </style:style>
    <style:style style:name="T8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5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6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6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6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4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468" style:parent-style-name="Textkörper" style:family="paragraph">
      <style:paragraph-properties fo:text-align="justify" fo:margin-top="0.0479in" fo:margin-right="0.075in" fo:text-indent="0.9826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326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333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333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333in"/>
    </style:style>
    <style:style style:name="T8477" style:parent-style-name="Absatz-Standardschriftart" style:family="text">
      <style:text-properties fo:letter-spacing="0.0326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354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34in"/>
    </style:style>
    <style:style style:name="T8482" style:parent-style-name="Absatz-Standardschriftart" style:family="text">
      <style:text-properties fo:letter-spacing="-0.0013in"/>
    </style:style>
    <style:style style:name="T8483" style:parent-style-name="Absatz-Standardschriftart" style:family="text">
      <style:text-properties fo:letter-spacing="0.0326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326in"/>
    </style:style>
    <style:style style:name="T8486" style:parent-style-name="Absatz-Standardschriftart" style:family="text">
      <style:text-properties fo:letter-spacing="0.0006in"/>
    </style:style>
    <style:style style:name="T8487" style:parent-style-name="Absatz-Standardschriftart" style:family="text">
      <style:text-properties fo:letter-spacing="0.0319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style:font-name="Times New Roman" fo:letter-spacing="0.0312in"/>
    </style:style>
    <style:style style:name="T8490" style:parent-style-name="Absatz-Standardschriftart" style:family="text">
      <style:text-properties fo:letter-spacing="-0.002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13in"/>
    </style:style>
    <style:style style:name="T8493" style:parent-style-name="Absatz-Standardschriftart" style:family="text">
      <style:text-properties fo:letter-spacing="-0.002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-0.0013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1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style:font-name="Times New Roman" fo:letter-spacing="0.0409in" style:text-scale="99%"/>
    </style:style>
    <style:style style:name="T8501" style:parent-style-name="Absatz-Standardschriftart" style:family="text">
      <style:text-properties fo:letter-spacing="-0.0013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-0.0013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06in"/>
    </style:style>
    <style:style style:name="P8506" style:parent-style-name="Standard" style:master-page-name="MP31" style:family="paragraph">
      <style:paragraph-properties fo:break-before="page"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8559" style:parent-style-name="Überschrift1" style:family="paragraph">
      <style:paragraph-properties fo:margin-left="0.0986in">
        <style:tab-stops/>
      </style:paragraph-properties>
    </style:style>
    <style:style style:name="T8560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P8561" style:parent-style-name="Standard" style:list-style-name="LFO26" style:family="paragraph">
      <style:paragraph-properties fo:break-before="column" fo:line-height="0.1895in" fo:text-indent="-0.1666in">
        <style:tab-stops>
          <style:tab-stop style:type="left" style:position="-0.2645in"/>
        </style:tab-stops>
      </style:paragraph-properties>
    </style:style>
    <style:style style:name="T856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4" style:parent-style-name="Absatz-Standardschriftart" style:family="text">
      <style:text-properties style:font-name="Arial" fo:font-weight="bold" style:font-weight-asian="bold" fo:letter-spacing="0.033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7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69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7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7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72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7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74" style:parent-style-name="Absatz-Standardschriftart" style:family="text">
      <style:text-properties style:font-name="Arial" fo:font-weight="bold" style:font-weight-asian="bold" fo:letter-spacing="0.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7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8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208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15in"/>
    </style:style>
    <style:style style:name="T8581" style:parent-style-name="Absatz-Standardschriftart" style:family="text">
      <style:text-properties fo:letter-spacing="0.0215in"/>
    </style:style>
    <style:style style:name="T8582" style:parent-style-name="Absatz-Standardschriftart" style:family="text">
      <style:text-properties fo:letter-spacing="0.0201in"/>
    </style:style>
    <style:style style:name="T8583" style:parent-style-name="Absatz-Standardschriftart" style:family="text">
      <style:text-properties fo:letter-spacing="0.0222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201in"/>
    </style:style>
    <style:style style:name="T8586" style:parent-style-name="Absatz-Standardschriftart" style:family="text">
      <style:text-properties fo:letter-spacing="0.021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25in"/>
    </style:style>
    <style:style style:name="T8589" style:parent-style-name="Absatz-Standardschriftart" style:family="text">
      <style:text-properties fo:letter-spacing="0.0215in"/>
    </style:style>
    <style:style style:name="T8590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13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2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27in"/>
    </style:style>
    <style:style style:name="P8598" style:parent-style-name="Textkörper" style:list-style-name="LFO26" style:family="paragraph">
      <style:paragraph-properties fo:margin-right="0.1013in" fo:text-indent="0.9833in">
        <style:tab-stops>
          <style:tab-stop style:type="left" style:position="1.0826in"/>
        </style:tab-stops>
      </style:paragraph-properties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27in"/>
    </style:style>
    <style:style style:name="T8601" style:parent-style-name="Absatz-Standardschriftart" style:family="text">
      <style:text-properties fo:letter-spacing="0.0263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263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312in"/>
    </style:style>
    <style:style style:name="T8606" style:parent-style-name="Absatz-Standardschriftart" style:family="text">
      <style:text-properties style:font-name-complex="Arial"/>
    </style:style>
    <style:style style:name="T8607" style:parent-style-name="Absatz-Standardschriftart" style:family="text">
      <style:text-properties style:font-name-complex="Arial" fo:letter-spacing="0.027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256in"/>
    </style:style>
    <style:style style:name="T8610" style:parent-style-name="Absatz-Standardschriftart" style:family="text">
      <style:text-properties fo:letter-spacing="0.0284in"/>
    </style:style>
    <style:style style:name="T8611" style:parent-style-name="Absatz-Standardschriftart" style:family="text">
      <style:text-properties style:font-name-complex="Arial"/>
    </style:style>
    <style:style style:name="T8612" style:parent-style-name="Absatz-Standardschriftart" style:family="text">
      <style:text-properties style:font-name-complex="Arial" fo:letter-spacing="0.027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77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27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277in"/>
    </style:style>
    <style:style style:name="T8619" style:parent-style-name="Absatz-Standardschriftart" style:family="text">
      <style:text-properties style:font-name="Times New Roman" style:font-name-asian="Times New Roman" fo:letter-spacing="0.0312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13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27in"/>
    </style:style>
    <style:style style:name="T8624" style:parent-style-name="Absatz-Standardschriftart" style:family="text">
      <style:text-properties fo:letter-spacing="-0.0034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13in"/>
    </style:style>
    <style:style style:name="T8627" style:parent-style-name="Absatz-Standardschriftart" style:family="text">
      <style:text-properties fo:letter-spacing="-0.002in"/>
    </style:style>
    <style:style style:name="T8628" style:parent-style-name="Absatz-Standardschriftart" style:family="text">
      <style:text-properties fo:letter-spacing="0.0437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2in"/>
    </style:style>
    <style:style style:name="T8631" style:parent-style-name="Absatz-Standardschriftart" style:family="text">
      <style:text-properties fo:letter-spacing="-0.0006in"/>
    </style:style>
    <style:style style:name="P8632" style:parent-style-name="Textkörper" style:list-style-name="LFO26" style:family="paragraph">
      <style:paragraph-properties fo:margin-left="1.2298in" fo:text-indent="-0.1479in">
        <style:tab-stops>
          <style:tab-stop style:type="left" style:position="0.0013in"/>
        </style:tab-stops>
      </style:paragraph-properties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333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326in"/>
    </style:style>
    <style:style style:name="T8637" style:parent-style-name="Absatz-Standardschriftart" style:family="text">
      <style:text-properties fo:letter-spacing="0.034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333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34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34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34in"/>
    </style:style>
    <style:style style:name="T8646" style:parent-style-name="Absatz-Standardschriftart" style:family="text">
      <style:text-properties fo:letter-spacing="-0.0006in"/>
    </style:style>
    <style:style style:name="S33" style:family="section">
      <style:section-properties fo:margin-left="0in" fo:margin-right="0in" style:writing-mode="lr-tb">
        <style:columns fo:column-count="2">
          <style:column style:rel-width="1577*" fo:start-indent="0in" fo:end-indent="0.0138in"/>
          <style:column style:rel-width="7753*" fo:start-indent="0.0138in" fo:end-indent="0in"/>
        </style:columns>
      </style:section-properties>
    </style:style>
    <style:style style:name="P8647" style:parent-style-name="Textkörper" style:family="paragraph">
      <style:paragraph-properties fo:line-height="200%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27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style:font-name="Times New Roman" fo:letter-spacing="0.0187in" style:text-scale="99%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-0.002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style:font-name="Times New Roman" fo:letter-spacing="0.0187in" style:text-scale="99%"/>
    </style:style>
    <style:style style:name="P8656" style:parent-style-name="Standard" style:family="paragraph">
      <style:paragraph-properties fo:break-before="column" fo:margin-top="0.0006in"/>
    </style:style>
    <style:style style:name="P8657" style:parent-style-name="Textkörper" style:list-style-name="LFO26" style:family="paragraph">
      <style:paragraph-properties fo:text-align="justify" fo:line-height="200%" fo:margin-left="-0.027in" fo:margin-right="0.075in" fo:text-indent="0in">
        <style:tab-stops>
          <style:tab-stop style:type="left" style:position="0.1493in"/>
        </style:tab-stops>
      </style:paragraph-properties>
    </style:style>
    <style:style style:name="T8658" style:parent-style-name="Absatz-Standardschriftart" style:family="text">
      <style:text-properties fo:letter-spacing="0.0159in"/>
    </style:style>
    <style:style style:name="T8659" style:parent-style-name="Absatz-Standardschriftart" style:family="text">
      <style:text-properties fo:letter-spacing="0.018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166in"/>
    </style:style>
    <style:style style:name="T8662" style:parent-style-name="Absatz-Standardschriftart" style:family="text">
      <style:text-properties fo:letter-spacing="0.0166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18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59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18in"/>
    </style:style>
    <style:style style:name="T8669" style:parent-style-name="Absatz-Standardschriftart" style:family="text">
      <style:text-properties fo:letter-spacing="0.0187in"/>
    </style:style>
    <style:style style:name="T8670" style:parent-style-name="Absatz-Standardschriftart" style:family="text">
      <style:text-properties style:font-name="Times New Roman" fo:letter-spacing="0.0229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125in"/>
    </style:style>
    <style:style style:name="T8673" style:parent-style-name="Absatz-Standardschriftart" style:family="text">
      <style:text-properties fo:letter-spacing="0.0131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18in"/>
    </style:style>
    <style:style style:name="T8676" style:parent-style-name="Absatz-Standardschriftart" style:family="text">
      <style:text-properties fo:letter-spacing="0.0131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31in"/>
    </style:style>
    <style:style style:name="T8679" style:parent-style-name="Absatz-Standardschriftart" style:family="text">
      <style:text-properties fo:letter-spacing="0.0131in"/>
    </style:style>
    <style:style style:name="T8680" style:parent-style-name="Absatz-Standardschriftart" style:family="text">
      <style:text-properties fo:letter-spacing="0.0131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138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131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118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style:font-name="Times New Roman" fo:letter-spacing="0.0229in"/>
    </style:style>
    <style:style style:name="T8689" style:parent-style-name="Absatz-Standardschriftart" style:family="text">
      <style:text-properties fo:letter-spacing="-0.002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34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13in"/>
    </style:style>
    <style:style style:name="T8694" style:parent-style-name="Absatz-Standardschriftart" style:family="text">
      <style:text-properties fo:letter-spacing="-0.002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2in"/>
    </style:style>
    <style:style style:name="T8697" style:parent-style-name="Absatz-Standardschriftart" style:family="text">
      <style:text-properties fo:letter-spacing="-0.0006in"/>
    </style:style>
    <style:style style:name="P8698" style:parent-style-name="Überschrift1" style:family="paragraph">
      <style:paragraph-properties fo:text-align="justify" fo:margin-top="0.0055in" fo:margin-left="-0.027in">
        <style:tab-stops>
          <style:tab-stop style:type="right" style:leader-style="dotted" style:leader-text="." style:position="4.0076in"/>
        </style:tab-stops>
      </style:paragraph-properties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style:font-name="Times New Roman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703" style:parent-style-name="Textkörper" style:family="paragraph">
      <style:paragraph-properties fo:text-align="justify" fo:margin-right="0.0743in" fo:text-indent="0.9826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23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236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43in"/>
    </style:style>
    <style:style style:name="T8710" style:parent-style-name="Absatz-Standardschriftart" style:family="text">
      <style:text-properties fo:letter-spacing="0.027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43in"/>
    </style:style>
    <style:style style:name="T8713" style:parent-style-name="Absatz-Standardschriftart" style:family="text">
      <style:text-properties fo:letter-spacing="0.023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236in"/>
    </style:style>
    <style:style style:name="T8716" style:parent-style-name="Absatz-Standardschriftart" style:family="text">
      <style:text-properties fo:letter-spacing="0.0243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243in"/>
    </style:style>
    <style:style style:name="T8719" style:parent-style-name="Absatz-Standardschriftart" style:family="text">
      <style:text-properties fo:letter-spacing="0.0013in"/>
    </style:style>
    <style:style style:name="T8720" style:parent-style-name="Absatz-Standardschriftart" style:family="text">
      <style:text-properties style:font-name="Times New Roman" fo:letter-spacing="0.0243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2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06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-0.0013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06in"/>
    </style:style>
    <style:style style:name="T8730" style:parent-style-name="Absatz-Standardschriftart" style:family="text">
      <style:text-properties fo:letter-spacing="-0.0006in"/>
    </style:style>
    <style:style style:name="P87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33" style:parent-style-name="Überschrift1" style:family="paragraph">
      <style:paragraph-properties fo:margin-right="0.077in"/>
    </style:style>
    <style:style style:name="T8734" style:parent-style-name="Absatz-Standardschriftart" style:family="text">
      <style:text-properties fo:letter-spacing="-0.0006in"/>
    </style:style>
    <style:style style:name="P8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36" style:parent-style-name="Textkörper" style:family="paragraph">
      <style:paragraph-properties fo:text-align="justify" fo:margin-right="0.0736in" fo:text-indent="0.9263in"/>
    </style:style>
    <style:style style:name="T8737" style:parent-style-name="Absatz-Standardschriftart" style:family="text">
      <style:text-properties fo:letter-spacing="0.0062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62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55in"/>
    </style:style>
    <style:style style:name="T8742" style:parent-style-name="Absatz-Standardschriftart" style:family="text">
      <style:text-properties fo:letter-spacing="0.0041in"/>
    </style:style>
    <style:style style:name="T8743" style:parent-style-name="Absatz-Standardschriftart" style:family="text">
      <style:text-properties fo:letter-spacing="0.0062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69in"/>
    </style:style>
    <style:style style:name="T8746" style:parent-style-name="Absatz-Standardschriftart" style:family="text">
      <style:text-properties fo:letter-spacing="0.0041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55in"/>
    </style:style>
    <style:style style:name="T8749" style:parent-style-name="Absatz-Standardschriftart" style:family="text">
      <style:text-properties fo:letter-spacing="0.0062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62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62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style:font-name="Times New Roman" fo:letter-spacing="0.0368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381in"/>
    </style:style>
    <style:style style:name="T8758" style:parent-style-name="Absatz-Standardschriftart" style:family="text">
      <style:text-properties fo:letter-spacing="0.0361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395in"/>
    </style:style>
    <style:style style:name="T8761" style:parent-style-name="Absatz-Standardschriftart" style:family="text">
      <style:text-properties fo:letter-spacing="-0.0013in"/>
    </style:style>
    <style:style style:name="T8762" style:parent-style-name="Absatz-Standardschriftart" style:family="text">
      <style:text-properties fo:letter-spacing="0.0375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395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375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395in"/>
    </style:style>
    <style:style style:name="T8769" style:parent-style-name="Absatz-Standardschriftart" style:family="text">
      <style:text-properties fo:letter-spacing="-0.0013in"/>
    </style:style>
    <style:style style:name="T8770" style:parent-style-name="Absatz-Standardschriftart" style:family="text">
      <style:text-properties fo:letter-spacing="0.0381in"/>
    </style:style>
    <style:style style:name="T8771" style:parent-style-name="Absatz-Standardschriftart" style:family="text">
      <style:text-properties fo:letter-spacing="0.0361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368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style:font-name="Times New Roman" fo:letter-spacing="0.0354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291in"/>
    </style:style>
    <style:style style:name="T8778" style:parent-style-name="Absatz-Standardschriftart" style:family="text">
      <style:text-properties fo:letter-spacing="0.0305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312in"/>
    </style:style>
    <style:style style:name="T8781" style:parent-style-name="Absatz-Standardschriftart" style:family="text">
      <style:text-properties fo:letter-spacing="0.0312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291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298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305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298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312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style:font-name="Times New Roman" fo:letter-spacing="0.0437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13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13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2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02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02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02in"/>
    </style:style>
    <style:style style:name="T8806" style:parent-style-name="Absatz-Standardschriftart" style:family="text">
      <style:text-properties fo:letter-spacing="0.0006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style:font-name="Times New Roman" fo:letter-spacing="0.0395in"/>
    </style:style>
    <style:style style:name="P8809" style:parent-style-name="Textkörper" style:family="paragraph">
      <style:paragraph-properties fo:text-align="justify" fo:margin-right="0.0743in" fo:text-indent="0.9826in"/>
    </style:style>
    <style:style style:name="T8810" style:parent-style-name="Absatz-Standardschriftart" style:family="text">
      <style:text-properties fo:letter-spacing="0.02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77in"/>
    </style:style>
    <style:style style:name="T8813" style:parent-style-name="Absatz-Standardschriftart" style:family="text">
      <style:text-properties fo:letter-spacing="0.026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298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7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77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291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style:font-name="Times New Roman" fo:letter-spacing="0.0437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27in"/>
    </style:style>
    <style:style style:name="T8826" style:parent-style-name="Absatz-Standardschriftart" style:family="text">
      <style:text-properties fo:letter-spacing="0.0034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2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02in"/>
    </style:style>
    <style:style style:name="T8831" style:parent-style-name="Absatz-Standardschriftart" style:family="text">
      <style:text-properties fo:letter-spacing="0.0034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41in"/>
    </style:style>
    <style:style style:name="T8834" style:parent-style-name="Absatz-Standardschriftart" style:family="text">
      <style:text-properties fo:letter-spacing="0.0034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2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2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27in"/>
    </style:style>
    <style:style style:name="T8841" style:parent-style-name="Absatz-Standardschriftart" style:family="text">
      <style:text-properties fo:letter-spacing="0.0027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69in"/>
    </style:style>
    <style:style style:name="T8844" style:parent-style-name="Absatz-Standardschriftart" style:family="text">
      <style:text-properties fo:letter-spacing="-0.0013in"/>
    </style:style>
    <style:style style:name="T8845" style:parent-style-name="Absatz-Standardschriftart" style:family="text">
      <style:text-properties fo:letter-spacing="0.0027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2in"/>
    </style:style>
    <style:style style:name="T8848" style:parent-style-name="Absatz-Standardschriftart" style:family="text">
      <style:text-properties style:font-name="Times New Roman" fo:letter-spacing="0.052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13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13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2in"/>
    </style:style>
    <style:style style:name="T8858" style:parent-style-name="Absatz-Standardschriftart" style:family="text">
      <style:text-properties fo:letter-spacing="-0.0027in"/>
    </style:style>
    <style:style style:name="T8859" style:parent-style-name="Absatz-Standardschriftart" style:family="text">
      <style:text-properties fo:letter-spacing="-0.0006in"/>
    </style:style>
    <style:style style:name="P8860" style:parent-style-name="Textkörper" style:family="paragraph">
      <style:paragraph-properties fo:text-align="justify" fo:margin-right="0.075in" fo:text-indent="0.9826in"/>
    </style:style>
    <style:style style:name="T8861" style:parent-style-name="Absatz-Standardschriftart" style:family="text">
      <style:text-properties fo:letter-spacing="0.0013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02in"/>
    </style:style>
    <style:style style:name="T8864" style:parent-style-name="Absatz-Standardschriftart" style:family="text">
      <style:text-properties fo:letter-spacing="0.002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0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013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62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02in"/>
    </style:style>
    <style:style style:name="T8873" style:parent-style-name="Absatz-Standardschriftart" style:family="text">
      <style:text-properties fo:letter-spacing="0.0013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style:font-name="Times New Roman" fo:letter-spacing="0.027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055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076in"/>
    </style:style>
    <style:style style:name="T8880" style:parent-style-name="Absatz-Standardschriftart" style:family="text">
      <style:text-properties fo:letter-spacing="0.0083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076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76in"/>
    </style:style>
    <style:style style:name="T8885" style:parent-style-name="Absatz-Standardschriftart" style:family="text">
      <style:text-properties fo:letter-spacing="0.0069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83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111in"/>
    </style:style>
    <style:style style:name="T8890" style:parent-style-name="Absatz-Standardschriftart" style:family="text">
      <style:text-properties fo:letter-spacing="0.0076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83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style:font-name="Times New Roman" fo:letter-spacing="0.0479in"/>
    </style:style>
    <style:style style:name="T8895" style:parent-style-name="Absatz-Standardschriftart" style:family="text">
      <style:text-properties fo:letter-spacing="0.0381in"/>
    </style:style>
    <style:style style:name="T8896" style:parent-style-name="Absatz-Standardschriftart" style:family="text">
      <style:text-properties fo:letter-spacing="0.0381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388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381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388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416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381in"/>
    </style:style>
    <style:style style:name="T8907" style:parent-style-name="Absatz-Standardschriftart" style:family="text">
      <style:text-properties fo:letter-spacing="0.0388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402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381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style:font-name="Times New Roman" fo:letter-spacing="0.0395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55in"/>
    </style:style>
    <style:style style:name="P8916" style:parent-style-name="Textkörper" style:family="paragraph">
      <style:paragraph-properties fo:text-align="center" fo:margin-left="1.9555in" fo:margin-right="1.9361in">
        <style:tab-stops/>
      </style:paragraph-properties>
    </style:style>
    <style:style style:name="T8917" style:parent-style-name="Absatz-Standardschriftart" style:family="text">
      <style:text-properties fo:letter-spacing="-0.0006in"/>
    </style:style>
    <style:style style:name="P89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20" style:parent-style-name="Textkörper" style:family="paragraph">
      <style:paragraph-properties fo:text-align="center" fo:margin-left="1.9576in" fo:margin-right="1.9361in">
        <style:tab-stops/>
      </style:paragraph-properties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06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06in"/>
    </style:style>
    <style:style style:name="T8926" style:parent-style-name="Absatz-Standardschriftart" style:family="text">
      <style:text-properties fo:letter-spacing="-0.001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13in"/>
    </style:style>
    <style:style style:name="P89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33" style:parent-style-name="Textkörper" style:family="paragraph">
      <style:paragraph-properties fo:text-align="center" fo:margin-left="1.9555in" fo:margin-right="1.9361in">
        <style:tab-stops/>
      </style:paragraph-properties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2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style:font-name-complex="Arial"/>
    </style:style>
    <style:style style:name="T8938" style:parent-style-name="Absatz-Standardschriftart" style:family="text">
      <style:text-properties style:font-name-complex="Arial" fo:letter-spacing="-0.0013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34in"/>
    </style:style>
    <style:style style:name="T8941" style:parent-style-name="Absatz-Standardschriftart" style:family="text">
      <style:text-properties fo:letter-spacing="-0.0006in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A</text:span><text:span text:style-name="T68"><text:s/></text:span><text:span text:style-name="T69">INSTRUÇÃO</text:span><text:span text:style-name="T70"><text:s/></text:span><text:span text:style-name="T71">NORMATIVA</text:span><text:span text:style-name="T72"><text:s/></text:span><text:span text:style-name="T73">Nº</text:span><text:span text:style-name="T74"><text:s/></text:span><text:span text:style-name="T75">24,</text:span><text:span text:style-name="T76"><text:s/></text:span><text:span text:style-name="T77">DE</text:span><text:span text:style-name="T78"><text:s/></text:span><text:span text:style-name="T79">17</text:span><text:span text:style-name="T80"><text:s/></text:span><text:span text:style-name="T81">DE</text:span><text:span text:style-name="T82"><text:s/></text:span><text:span text:style-name="T83">NOVEMBRO</text:span><text:span text:style-name="T84"><text:s/></text:span><text:span text:style-name="T85">DE</text:span><text:span text:style-name="T86"><text:s/></text:span><text:span text:style-name="T87">2015,</text:span><text:span text:style-name="T88"><text:s/></text:span><text:span text:style-name="T89">DA</text:span><text:span text:style-name="T90"><text:s/></text:span><text:span text:style-name="T91">CONTROLADORIA</text:span><text:span text:style-name="T92"><text:s/></text:span><text:span text:style-name="T93">GERAL</text:span><text:span text:style-name="T94"><text:s/></text:span><text:span text:style-name="T95">DA</text:span><text:span text:style-name="T96"><text:s/></text:span><text:span text:style-name="T97">UNIÃO</text:span><text:span text:style-name="T98"><text:s/></text:span><text:span text:style-name="T99">–</text:span><text:span text:style-name="T100"><text:s/></text:span><text:span text:style-name="T101">CGU,</text:span><text:span text:style-name="T102"><text:s/></text:span><text:span text:style-name="T103">ESTABELECE</text:span><text:span text:style-name="T104"><text:s/></text:span><text:span text:style-name="T105">NO</text:span><text:span text:style-name="T106"><text:s/></text:span><text:span text:style-name="T107">ARTIGO</text:span><text:span text:style-name="T108"><text:s/></text:span><text:span text:style-name="T109">19</text:span><text:span text:style-name="T110"><text:s/></text:span><text:span text:style-name="T111">QUE</text:span><text:span text:style-name="T112"><text:s/></text:span><text:span text:style-name="T113">O</text:span><text:span text:style-name="T114"><text:s/></text:span><text:span text:style-name="T115">RAINT</text:span><text:span text:style-name="T116">-</text:span><text:span text:style-name="T117"><text:s/></text:span><text:span text:style-name="T118">RELATORIO</text:span><text:span text:style-name="T119"><text:s/></text:span><text:span text:style-name="T120">ANUAL</text:span><text:span text:style-name="T121"><text:s/></text:span><text:span text:style-name="T122">DE</text:span><text:span text:style-name="T123"><text:s/></text:span><text:span text:style-name="T124">ATIVIDADES</text:span><text:span text:style-name="T125"><text:s/></text:span><text:span text:style-name="T126">DA</text:span><text:span text:style-name="T127"><text:s/></text:span><text:span text:style-name="T128">AUDITORIA</text:span><text:span text:style-name="T129"><text:s/></text:span><text:span text:style-name="T130">INTERNA</text:span><text:span text:style-name="T131"><text:s/></text:span><text:span text:style-name="T132">DEVERÁ</text:span><text:span text:style-name="T133"><text:s/></text:span><text:span text:style-name="T134">SER</text:span><text:span text:style-name="T135"><text:s/></text:span><text:span text:style-name="T136">PUBLICADO</text:span><text:span text:style-name="T137"><text:s/></text:span><text:span text:style-name="T138">NA</text:span><text:span text:style-name="T139"><text:s/></text:span><text:span text:style-name="T140">PÁGINA</text:span><text:span text:style-name="T141"><text:s/></text:span><text:span text:style-name="T142">DA</text:span><text:span text:style-name="T143"><text:s/></text:span><text:span text:style-name="T144">INTERNET</text:span><text:span text:style-name="T145"><text:s/></text:span><text:span text:style-name="T146">DA</text:span><text:span text:style-name="T147"><text:s/></text:span><text:span text:style-name="T148">ENTIDADE</text:span><text:span text:style-name="T149"><text:s/></text:span><text:span text:style-name="T150">EM</text:span><text:span text:style-name="T151"><text:s/></text:span><text:span text:style-name="T152">LOCAL</text:span><text:span text:style-name="T153"><text:s/></text:span><text:span text:style-name="T154">DE</text:span><text:span text:style-name="T155"><text:s/></text:span><text:span text:style-name="T156">FACIL</text:span><text:span text:style-name="T157"><text:s/></text:span><text:span text:style-name="T158">ACESSO</text:span><text:span text:style-name="T159"><text:s/></text:span><text:span text:style-name="T160">PELOS</text:span><text:span text:style-name="T161"><text:s/></text:span><text:span text:style-name="T162">ÓRGÃOS</text:span><text:span text:style-name="T163"><text:s/></text:span><text:span text:style-name="T164">E</text:span><text:span text:style-name="T165"><text:s/></text:span><text:span text:style-name="T166">CIDADÃOS</text:span><text:span text:style-name="T167"><text:s/></text:span><text:span text:style-name="T168">INTERESSADOS,</text:span><text:span text:style-name="T169"><text:s/></text:span><text:span text:style-name="T170">EXCETO</text:span><text:span text:style-name="T171"><text:s/></text:span><text:span text:style-name="T172">QUANTO</text:span><text:span text:style-name="T173"><text:s/></text:span><text:span text:style-name="T174">ÀS</text:span><text:span text:style-name="T175"><text:s/></text:span><text:span text:style-name="T176">INFORMAÇÕES</text:span><text:span text:style-name="T177"><text:s/></text:span><text:span text:style-name="T178">DE</text:span><text:span text:style-name="T179"><text:s/></text:span><text:span text:style-name="T180">NATUREZA</text:span><text:span text:style-name="T181"><text:s/></text:span><text:span text:style-name="T182">SIGILOSA</text:span><text:span text:style-name="T183"><text:s/></text:span><text:span text:style-name="T184">OU</text:span><text:span text:style-name="T185"><text:s/></text:span><text:span text:style-name="T186">PESSOAL.</text:span><text:span text:style-name="T187"><text:s/></text:span><text:span text:style-name="T188">NO</text:span><text:span text:style-name="T189"><text:s/></text:span><text:span text:style-name="T190">ATENDIMENTO</text:span><text:span text:style-name="T191"><text:s/></text:span><text:span text:style-name="T192">DESSE</text:span><text:span text:style-name="T193"><text:s/></text:span><text:span text:style-name="T194">DISPOSITIVO</text:span><text:span text:style-name="T195"><text:s/></text:span><text:span text:style-name="T196">O</text:span><text:span text:style-name="T197"><text:s/></text:span><text:span text:style-name="T198">SESCOOP/PR</text:span><text:span text:style-name="T199"><text:s/></text:span><text:span text:style-name="T200">ESTÁ</text:span><text:span text:style-name="T201"><text:s/></text:span><text:span text:style-name="T202">DISPONIBILIZANDO</text:span><text:span text:style-name="T203"><text:s/></text:span><text:span text:style-name="T204">REFERIDO</text:span><text:span text:style-name="T205"><text:s/></text:span><text:span text:style-name="T206">DOCUMENTO</text:span><text:span text:style-name="T207"><text:s/></text:span><text:span text:style-name="T208">EM</text:span><text:span text:style-name="T209"><text:s/></text:span><text:span text:style-name="T210">SEU</text:span><text:span text:style-name="T211"><text:s/></text:span><text:span text:style-name="T212">PORTAL.</text:span></text:p>
      <text:p text:style-name="P213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R</text:span><text:span text:style-name="T281"><text:tab/></text:span><text:span text:style-name="T282">A</text:span><text:span text:style-name="T283"><text:tab/></text:span><text:span text:style-name="T284"><text:tab/></text:span><text:span text:style-name="T285">I</text:span><text:span text:style-name="T286"><text:tab/></text:span><text:span text:style-name="T287"><text:tab/></text:span><text:span text:style-name="T288">N</text:span><text:span text:style-name="T289"><text:tab/></text:span><text:span text:style-name="T290"><text:tab/></text:span><text:span text:style-name="T291">T</text:span><text:span text:style-name="T292"><text:s/></text:span><text:span text:style-name="T293">2</text:span><text:span text:style-name="T294"><text:tab/></text:span><text:span text:style-name="T295">0</text:span><text:span text:style-name="T296"><text:tab/></text:span><text:span text:style-name="T297">1</text:span><text:span text:style-name="T298"><text:tab/></text:span><text:span text:style-name="T299">5</text:span></text:p>
      <text:p text:style-name="P300"/>
      <text:p text:style-name="P353"/>
      <text:p text:style-name="P354"><text:span text:style-name="T355">RELATÓRIO</text:span><text:span text:style-name="T356"><text:s/></text:span><text:span text:style-name="T357">ANUAL</text:span><text:span text:style-name="T358"><text:s/>DE</text:span><text:span text:style-name="T359"><text:s/></text:span><text:span text:style-name="T360">ATIVIDADES</text:span><text:span text:style-name="T361"><text:s/></text:span><text:span text:style-name="T362">DE</text:span><text:span text:style-name="T363"><text:s/></text:span><text:span text:style-name="T364">AUDITORIA</text:span><text:span text:style-name="T365"><text:s/></text:span><text:span text:style-name="T366">INTERNA</text:span></text:p>
      <text:p text:style-name="P367"/>
      <text:p text:style-name="P368"><text:span text:style-name="T369">RAINT</text:span><text:span text:style-name="T370"><text:s/></text:span><text:span text:style-name="T371">- 2015</text:span></text:p>
      <text:p text:style-name="P372"/>
      <text:p text:style-name="P373"><text:span text:style-name="T374">Objetivando</text:span><text:span text:style-name="T375"><text:s/></text:span>o<text:span text:style-name="T376"><text:s/></text:span><text:span text:style-name="T377">atendimento</text:span><text:span text:style-name="T378"><text:s/></text:span>das<text:span text:style-name="T379"><text:s/></text:span><text:span text:style-name="T380">disposições</text:span><text:span text:style-name="T381"><text:s/></text:span>do<text:span text:style-name="T382"><text:s/></text:span><text:span text:style-name="T383">Decreto</text:span><text:span text:style-name="T384"><text:s/></text:span>nº<text:span text:style-name="T385"><text:s/></text:span><text:span text:style-name="T386">3.591/2000</text:span><text:span text:style-name="T387"><text:s/></text:span><text:span text:style-name="T388">artigos</text:span><text:span text:style-name="T389"><text:s/></text:span>14<text:span text:style-name="T390"><text:s/></text:span>e<text:span text:style-name="T391"><text:s/></text:span>15<text:span text:style-name="T392"><text:s/></text:span>e<text:span text:style-name="T393"><text:s/></text:span><text:span text:style-name="T394">respectivos</text:span><text:span text:style-name="T395"><text:s/></text:span>parágrafos;<text:span text:style-name="T396"><text:s/></text:span>da<text:span text:style-name="T397"><text:s/></text:span>IN<text:span text:style-name="T398"><text:s/></text:span>SFC<text:span text:style-name="T399"><text:s/></text:span>01/2001,<text:span text:style-name="T400"><text:s/></text:span><text:span text:style-name="T401">Capitulo</text:span><text:span text:style-name="T402"><text:s/></text:span>V,<text:span text:style-name="T403"><text:s/></text:span><text:span text:style-name="T404">Seção</text:span><text:span text:style-name="T405"><text:s/></text:span><text:span text:style-name="T406">I,</text:span><text:span text:style-name="T407"><text:s/></text:span><text:span text:style-name="T408">item</text:span><text:span text:style-name="T409"><text:s/></text:span><text:span text:style-name="T410">II</text:span><text:span text:style-name="T411"><text:s/></text:span>e<text:span text:style-name="T412"><text:s/></text:span><text:span text:style-name="T413">Capitulo</text:span><text:span text:style-name="T414"><text:s/></text:span><text:span text:style-name="T415">X,</text:span><text:span text:style-name="T416"><text:s/></text:span><text:span text:style-name="T417">Seção</text:span><text:span text:style-name="T418"><text:s/></text:span><text:span text:style-name="T419">I,</text:span><text:span text:style-name="T420"><text:s/></text:span><text:span text:style-name="T421">item</text:span><text:span text:style-name="T422"><text:s/></text:span><text:span text:style-name="T423">13</text:span><text:span text:style-name="T424"><text:s/></text:span><text:span text:style-name="T425">letra</text:span><text:span text:style-name="T426"><text:s/></text:span><text:span text:style-name="T427">“j”</text:span><text:span text:style-name="T428">;</text:span><text:span text:style-name="T429"><text:s/></text:span>da<text:span text:style-name="T430"><text:s/></text:span><text:span text:style-name="T431">Instrução</text:span><text:span text:style-name="T432"><text:s/></text:span><text:span text:style-name="T433">Normativa</text:span><text:span text:style-name="T434"><text:s/></text:span><text:span text:style-name="T435">CGU</text:span><text:span text:style-name="T436"><text:s/></text:span>nº<text:span text:style-name="T437"><text:s/></text:span>24,<text:span text:style-name="T438"><text:s/></text:span>de<text:span text:style-name="T439"><text:s/></text:span><text:span text:style-name="T440">17/11/2015,</text:span><text:span text:style-name="T441"><text:s/></text:span><text:span text:style-name="T442">Capitulo</text:span><text:span text:style-name="T443"><text:s/></text:span><text:span text:style-name="T444">III,</text:span><text:span text:style-name="T445"><text:s/></text:span><text:span text:style-name="T446">artigos</text:span><text:span text:style-name="T447"><text:s/></text:span>14<text:span text:style-name="T448"><text:s/></text:span>e<text:span text:style-name="T449"><text:s/></text:span>15,<text:span text:style-name="T450"><text:s/></text:span>é<text:span text:style-name="T451"><text:s/></text:span><text:span text:style-name="T452">apresentado</text:span><text:span text:style-name="T453"><text:s/></text:span>o<text:span text:style-name="T454"><text:s/></text:span><text:span text:style-name="T455">presente</text:span><text:span text:style-name="T456"><text:s/></text:span><text:span text:style-name="T457">Relatório</text:span><text:span text:style-name="T458"><text:s/></text:span><text:span text:style-name="T459">de</text:span><text:span text:style-name="T460"><text:s/></text:span><text:span text:style-name="T461">Atividades</text:span><text:span text:style-name="T462"><text:s/></text:span><text:span text:style-name="T463">da</text:span><text:span text:style-name="T464"><text:s/></text:span><text:span text:style-name="T465">Auditoria</text:span><text:span text:style-name="T466"><text:s/></text:span><text:span text:style-name="T467">Interna</text:span><text:s/><text:span text:style-name="T468">–</text:span><text:span text:style-name="T469"><text:s/></text:span><text:span text:style-name="T470">RAINT 2015.</text:span></text:p>
      <text:p text:style-name="P471">O<text:span text:style-name="T472"><text:s/></text:span><text:span text:style-name="T473">relatório</text:span><text:span text:style-name="T474"><text:s/></text:span><text:span text:style-name="T475">abrange</text:span><text:span text:style-name="T476"><text:s/></text:span>as<text:span text:style-name="T477"><text:s/></text:span><text:span text:style-name="T478">atividades</text:span><text:span text:style-name="T479"><text:s/></text:span>da<text:span text:style-name="T480"><text:s/></text:span><text:span text:style-name="T481">Auditoria</text:span><text:span text:style-name="T482"><text:s/></text:span>Interna<text:span text:style-name="T483"><text:s/></text:span>no<text:span text:style-name="T484"><text:s/></text:span><text:span text:style-name="T485">Serviço</text:span><text:span text:style-name="T486"><text:s/></text:span><text:span text:style-name="T487">Nacional</text:span><text:span text:style-name="T488"><text:s/></text:span>de<text:span text:style-name="T489"><text:s/></text:span><text:span text:style-name="T490">Aprendizagem</text:span><text:span text:style-name="T491"><text:s/></text:span><text:span text:style-name="T492">do</text:span><text:span text:style-name="T493"><text:s/></text:span><text:span text:style-name="T494">Cooperativismo</text:span><text:span text:style-name="T495"><text:s/></text:span><text:span text:style-name="T496">–</text:span><text:span text:style-name="T497"><text:s/></text:span><text:span text:style-name="T498">SESCOOP/PR</text:span><text:span text:style-name="T499"><text:s/></text:span><text:span text:style-name="T500">levadas</text:span><text:span text:style-name="T501"><text:s/></text:span>a<text:span text:style-name="T502"><text:s/></text:span><text:span text:style-name="T503">efeito</text:span><text:span text:style-name="T504"><text:s/></text:span><text:span text:style-name="T505">no</text:span><text:span text:style-name="T506"><text:s/></text:span><text:span text:style-name="T507">exercício<text:s/></text:span>social<text:span text:style-name="T508"><text:s/></text:span>de<text:span text:style-name="T509"><text:s/></text:span>2015.</text:p>
      <text:p text:style-name="P510"/>
      <text:h text:style-name="P511" text:outline-level="1"><text:span text:style-name="T512">I</text:span><text:span text:style-name="T513"><text:s/></text:span><text:span text:style-name="T514">–</text:span><text:span text:style-name="T515"><text:s/></text:span><text:span text:style-name="T516">Opinião</text:span><text:span text:style-name="T517"><text:s/></text:span><text:span text:style-name="T518">quanto</text:span><text:span text:style-name="T519"><text:s/></text:span><text:span text:style-name="T520">à</text:span><text:span text:style-name="T521"><text:s/></text:span><text:span text:style-name="T522">implementação</text:span><text:span text:style-name="T523"><text:s/></text:span><text:span text:style-name="T524">e/ou</text:span><text:span text:style-name="T525"><text:s/></text:span><text:span text:style-name="T526">cumprimento</text:span><text:span text:style-name="T527"><text:s/></text:span><text:span text:style-name="T528">pela</text:span><text:span text:style-name="T529"><text:s/></text:span><text:s/><text:span text:style-name="T530">entidade,</text:span><text:span text:style-name="T531"><text:s/></text:span><text:span text:style-name="T532">ao</text:span><text:span text:style-name="T533"><text:s/></text:span><text:span text:style-name="T534">longo</text:span><text:span text:style-name="T535"><text:s/></text:span><text:span text:style-name="T536">do</text:span><text:span text:style-name="T537"><text:s/></text:span><text:span text:style-name="T538">exercício,</text:span><text:span text:style-name="T539"><text:s/></text:span><text:span text:style-name="T540">de</text:span><text:span text:style-name="T541"><text:s/></text:span><text:span text:style-name="T542">recomendações</text:span><text:span text:style-name="T543"><text:s/></text:span><text:span text:style-name="T544">efetuadas</text:span><text:span text:style-name="T545"><text:s/></text:span><text:span text:style-name="T546">pelos</text:span><text:span text:style-name="T547"><text:s/></text:span><text:span text:style-name="T548">órgãos</text:span><text:span text:style-name="T549"><text:s/></text:span><text:span text:style-name="T550">de</text:span><text:span text:style-name="T551"><text:s/></text:span><text:s/><text:span text:style-name="T552">controle</text:span><text:span text:style-name="T553"><text:s/></text:span><text:span text:style-name="T554">e</text:span><text:span text:style-name="T555"><text:s/></text:span><text:span text:style-name="T556">de</text:span><text:span text:style-name="T557"><text:s/></text:span><text:span text:style-name="T558">acompanhamento</text:span><text:span text:style-name="T559"><text:s/></text:span><text:span text:style-name="T560">da</text:span><text:span text:style-name="T561"><text:s/></text:span><text:span text:style-name="T562">entidade:</text:span></text:h>
      <text:p text:style-name="P563"/>
      <text:p text:style-name="P564"/>
      <text:list text:style-name="LFO1" text:continue-numbering="true">
        <text:list-item>
          <text:p text:style-name="P565"><text:span text:style-name="T566">Das</text:span><text:span text:style-name="T567"><text:s/></text:span><text:span text:style-name="T568">recomendações</text:span><text:span text:style-name="T569"><text:s/></text:span><text:span text:style-name="T570">dos</text:span><text:span text:style-name="T571"><text:s/></text:span><text:span text:style-name="T572">Órgãos</text:span><text:span text:style-name="T573"><text:s/></text:span><text:span text:style-name="T574">de</text:span><text:span text:style-name="T575"><text:s/></text:span><text:span text:style-name="T576">Controle</text:span><text:span text:style-name="T577"><text:s/></text:span><text:span text:style-name="T578">Interno</text:span><text:span text:style-name="T579"><text:s/></text:span><text:span text:style-name="T580">do</text:span><text:span text:style-name="T581"><text:s/></text:span><text:span text:style-name="T582">Poder</text:span><text:span text:style-name="T583"><text:s/></text:span><text:span text:style-name="T584">Executivo</text:span><text:span text:style-name="T585"><text:s/></text:span><text:span text:style-name="T586">Federal</text:span><text:span text:style-name="T587"><text:s/></text:span><text:span text:style-name="T588">e</text:span><text:span text:style-name="T589"><text:s/></text:span><text:span text:style-name="T590">do</text:span><text:span text:style-name="T591"><text:s/></text:span><text:span text:style-name="T592">Tribunal</text:span><text:span text:style-name="T593"><text:s/></text:span><text:span text:style-name="T594">de</text:span><text:span text:style-name="T595"><text:s/></text:span><text:span text:style-name="T596">Contas</text:span><text:span text:style-name="T597"><text:s/></text:span><text:span text:style-name="T598">da</text:span><text:span text:style-name="T599"><text:s/></text:span><text:span text:style-name="T600">União:</text:span></text:p>
        </text:list-item>
      </text:list>
      <text:p text:style-name="P601"/>
      <text:p text:style-name="P602"><text:span text:style-name="T603">No</text:span><text:span text:style-name="T604"><text:s/></text:span><text:span text:style-name="T605">exercício</text:span><text:span text:style-name="T606"><text:s/></text:span>social<text:span text:style-name="T607"><text:s/></text:span>de<text:span text:style-name="T608"><text:s/></text:span><text:span text:style-name="T609">2015</text:span><text:span text:style-name="T610"><text:s/></text:span><text:span text:style-name="T611">não</text:span><text:span text:style-name="T612"><text:s/></text:span><text:span text:style-name="T613">houve</text:span><text:span text:style-name="T614"><text:s/></text:span><text:span text:style-name="T615">recomendações</text:span><text:span text:style-name="T616"><text:s/></text:span><text:span text:style-name="T617">do</text:span><text:span text:style-name="T618"><text:s/></text:span><text:span text:style-name="T619">Tribunal</text:span><text:span text:style-name="T620"><text:s/></text:span>de<text:span text:style-name="T621"><text:s/></text:span>Contas<text:span text:style-name="T622"><text:s/></text:span>da<text:s/><text:span text:style-name="T623">União-TCU</text:span><text:span text:style-name="T624"><text:s/></text:span>ou<text:span text:style-name="T625"><text:s/></text:span>a<text:span text:style-name="T626"><text:s/></text:span><text:span text:style-name="T627">Controladoria</text:span><text:span text:style-name="T628"><text:s/></text:span><text:span text:style-name="T629">Geral</text:span><text:span text:style-name="T630"><text:s/></text:span>da<text:span text:style-name="T631"><text:s/>União-CGU/PR.</text:span></text:p>
      <text:p text:style-name="P632"/>
      <text:list text:style-name="LFO1" text:continue-numbering="true">
        <text:list-item>
          <text:p text:style-name="P633"><text:span text:style-name="T634">Das</text:span><text:s/><text:span text:style-name="T635"><text:s/></text:span><text:span text:style-name="T636">recomendações</text:span><text:s/><text:span text:style-name="T637"><text:s/></text:span><text:span text:style-name="T638">formuladas</text:span><text:s/><text:span text:style-name="T639"><text:s/></text:span><text:span text:style-name="T640">pela</text:span><text:s/><text:span text:style-name="T641"><text:s/></text:span>própria<text:s/><text:span text:style-name="T642"><text:s/></text:span><text:span text:style-name="T643">unidade</text:span><text:s/><text:span text:style-name="T644"><text:s/></text:span>de<text:span text:style-name="T645"><text:s/></text:span><text:span text:style-name="T646">auditoria</text:span><text:span text:style-name="T647"><text:s/></text:span><text:span text:style-name="T648">interna.</text:span></text:p>
        </text:list-item>
      </text:list>
      <text:p text:style-name="P649"/>
      <text:p text:style-name="P650"/>
      <text:p text:style-name="P651"/>
      <text:p text:style-name="P652"><text:span text:style-name="T653">1-<text:s/></text:span><text:span text:style-name="T654"><text:s/></text:span><text:span text:style-name="T655">Relatório</text:span><text:span text:style-name="T656"><text:s/></text:span><text:span text:style-name="T657">de</text:span><text:span text:style-name="T658"><text:s/>Auditoria</text:span><text:span text:style-name="T659"><text:s/></text:span><text:span text:style-name="T660">Interna</text:span><text:span text:style-name="T661"><text:s/></text:span><text:span text:style-name="T662">nº</text:span><text:span text:style-name="T663"><text:s/></text:span><text:span text:style-name="T664">01/2015</text:span><text:span text:style-name="T665"><text:s/></text:span><text:span text:style-name="T666">Área</text:span><text:span text:style-name="T667"><text:s/></text:span><text:span text:style-name="T668">verificada:</text:span><text:span text:style-name="T669"><text:s/></text:span><text:span text:style-name="T670">Segurança</text:span><text:span text:style-name="T671"><text:s/></text:span><text:span text:style-name="T672">do</text:span><text:span text:style-name="T673"><text:s/></text:span><text:span text:style-name="T674">Trabalho</text:span><text:span text:style-name="T675"><text:s/></text:span><text:span text:style-name="T676">-</text:span><text:span text:style-name="T677"><text:s/></text:span><text:span text:style-name="T678">CIPA</text:span><text:span text:style-name="T679"><text:s/></text:span><text:span text:style-name="T680">Recomendações:</text:span></text:p>
      <text:p text:style-name="P681">a-<text:s/><text:span text:style-name="T682"><text:s/></text:span><text:span text:style-name="T683">adotar providencias</text:span><text:span text:style-name="T684"><text:s/></text:span>de<text:span text:style-name="T685"><text:s/></text:span><text:span text:style-name="T686">obrigação</text:span><text:span text:style-name="T687"><text:s/></text:span>do<text:span text:style-name="T688"><text:s/></text:span><text:span text:style-name="T689">empregador para</text:span><text:span text:style-name="T690"><text:s/></text:span><text:span text:style-name="T691">constituição</text:span><text:span text:style-name="T692"><text:s/></text:span>e<text:span text:style-name="T693"><text:s/></text:span><text:span text:style-name="T694">implementação</text:span><text:span text:style-name="T695"><text:s/></text:span><text:span text:style-name="T696">da</text:span><text:span text:style-name="T697"><text:s/></text:span><text:span text:style-name="T698">CIPA.</text:span></text:p>
      <text:p text:style-name="P699"><text:span text:style-name="T700">b-promover</text:span><text:s/><text:span text:style-name="T701"><text:s/></text:span>o<text:s/><text:span text:style-name="T702"><text:s/></text:span><text:span text:style-name="T703">treinamento</text:span><text:s/><text:span text:style-name="T704"><text:s/></text:span><text:span text:style-name="T705">dos</text:span><text:s/><text:span text:style-name="T706"><text:s/></text:span><text:span text:style-name="T707">componentes</text:span><text:s/><text:span text:style-name="T708"><text:s/></text:span><text:span text:style-name="T709">da</text:span><text:s/><text:span text:style-name="T710"><text:s/></text:span><text:span text:style-name="T711">direção</text:span><text:s/><text:span text:style-name="T712"><text:s/></text:span><text:span text:style-name="T713">da</text:span><text:s/><text:span text:style-name="T714"><text:s/></text:span><text:span text:style-name="T715">CIPA,</text:span><text:span text:style-name="T716"><text:s/></text:span><text:span text:style-name="T717">titulares</text:span><text:span text:style-name="T718"><text:s/></text:span>e<text:span text:style-name="T719"><text:s/></text:span><text:span text:style-name="T720">suplentes.</text:span></text:p>
      <text:soft-page-break/>
      <text:h text:style-name="P721" text:outline-level="1"><text:span text:style-name="T773">Providencias</text:span><text:span text:style-name="T774"><text:s/></text:span><text:span text:style-name="T775">adotadas</text:span><text:span text:style-name="T776">:</text:span></text:h>
      <text:p text:style-name="P777"/>
      <text:p text:style-name="P778"><text:span text:style-name="T779">a-constituída</text:span><text:span text:style-name="T780"><text:s/></text:span>a<text:span text:style-name="T781"><text:s/></text:span><text:span text:style-name="T782">Comissão</text:span><text:span text:style-name="T783"><text:s/></text:span><text:span text:style-name="T784">Interna</text:span><text:s text:c="2"/><text:span text:style-name="T785">de</text:span><text:span text:style-name="T786"><text:s/></text:span><text:span text:style-name="T787">Prevenção</text:span><text:span text:style-name="T788"><text:s/></text:span>de<text:span text:style-name="T789"><text:s/></text:span><text:span text:style-name="T790">Acidentes,</text:span><text:span text:style-name="T791"><text:s/></text:span>com<text:span text:style-name="T792"><text:s/></text:span><text:span text:style-name="T793">eleição</text:span><text:span text:style-name="T794"><text:s/></text:span>dos<text:span text:style-name="T795"><text:s/></text:span><text:span text:style-name="T796">representantes</text:span><text:span text:style-name="T797"><text:s/></text:span>dos<text:span text:style-name="T798"><text:s/></text:span><text:span text:style-name="T799">empregados.</text:span></text:p>
      <text:p text:style-name="P800"><text:span text:style-name="T801">b-realizado treinamento</text:span><text:span text:style-name="T802"><text:s/></text:span><text:span text:style-name="T803">dos componentes</text:span><text:span text:style-name="T804"><text:s/></text:span><text:span text:style-name="T805">de</text:span><text:s/><text:span text:style-name="T806">direção.</text:span><text:span text:style-name="T807"><text:s/></text:span><text:span text:style-name="T808">c-</text:span><text:span text:style-name="T809">realizado</text:span><text:span text:style-name="T810"><text:s/>curso de</text:span><text:span text:style-name="T811"><text:s/></text:span><text:span text:style-name="T812">“Dimensionamento<text:s/></text:span><text:span text:style-name="T813">de</text:span><text:span text:style-name="T814"><text:s/></text:span><text:span text:style-name="T815">Riscos”.</text:span></text:p>
      <text:p text:style-name="P816"/>
      <text:p text:style-name="P817"/>
      <text:p text:style-name="P818"/>
      <text:h text:style-name="P819" text:outline-level="1">2-<text:span text:style-name="T820"><text:s/></text:span><text:span text:style-name="T821">Relatório</text:span><text:span text:style-name="T822"><text:s/></text:span>de<text:span text:style-name="T823"><text:s/>Auditoria</text:span><text:span text:style-name="T824"><text:s/></text:span><text:span text:style-name="T825">Interna</text:span><text:span text:style-name="T826"><text:s/></text:span>nº<text:span text:style-name="T827"><text:s/></text:span><text:span text:style-name="T828">02/2015.</text:span></text:h>
      <text:p text:style-name="P829"/>
      <text:p text:style-name="P830"><text:span text:style-name="T831">Área</text:span><text:span text:style-name="T832"><text:s/></text:span><text:span text:style-name="T833"><text:s/></text:span><text:span text:style-name="T834">verificada:</text:span><text:span text:style-name="T835"><text:s/></text:span><text:span text:style-name="T836"><text:s/></text:span><text:span text:style-name="T837">licitações</text:span><text:span text:style-name="T838"><text:s/></text:span><text:span text:style-name="T839"><text:s/></text:span><text:span text:style-name="T840">e<text:s/></text:span><text:span text:style-name="T841"><text:s/></text:span><text:span text:style-name="T842">contratos</text:span><text:span text:style-name="T843">,</text:span><text:span text:style-name="T844"><text:s/></text:span><text:span text:style-name="T845"><text:s/></text:span><text:span text:style-name="T846">e</text:span><text:span text:style-name="T847"><text:tab/></text:span><text:span text:style-name="T848">de</text:span><text:span text:style-name="T849"><text:tab/></text:span><text:span text:style-name="T850">processos</text:span><text:span text:style-name="T851"><text:s/></text:span><text:span text:style-name="T852"><text:s/></text:span><text:span text:style-name="T853">de</text:span><text:span text:style-name="T854"><text:s/></text:span><text:span text:style-name="T855">dispensa</text:span><text:span text:style-name="T856"><text:s/></text:span><text:span text:style-name="T857">e</text:span><text:span text:style-name="T858"><text:s/></text:span><text:span text:style-name="T859">de</text:span><text:span text:style-name="T860"><text:s/></text:span><text:span text:style-name="T861">inexigibilidade</text:span><text:span text:style-name="T862">.</text:span></text:p>
      <text:p text:style-name="P863"/>
      <text:h text:style-name="P864" text:outline-level="1"><text:span text:style-name="T865">Recomendações:</text:span></text:h>
      <text:p text:style-name="P866"/>
      <text:p text:style-name="P867"><text:span text:style-name="T868">Nas</text:span><text:span text:style-name="T869"><text:s/></text:span><text:span text:style-name="T870">verificações</text:span><text:span text:style-name="T871"><text:s/></text:span><text:span text:style-name="T872">realizadas</text:span><text:span text:style-name="T873"><text:s/></text:span>foram<text:span text:style-name="T874"><text:s/></text:span><text:span text:style-name="T875">constatados</text:span><text:span text:style-name="T876"><text:s/></text:span><text:span text:style-name="T877">adequados</text:span><text:span text:style-name="T878"><text:s/></text:span><text:span text:style-name="T879">procedimentos,</text:span><text:span text:style-name="T880"><text:s/></text:span><text:span text:style-name="T881">tanto</text:span><text:span text:style-name="T882"><text:s/></text:span>no<text:span text:style-name="T883"><text:s/></text:span><text:span text:style-name="T884">processo</text:span><text:span text:style-name="T885"><text:s/></text:span><text:span text:style-name="T886">licitatório</text:span><text:span text:style-name="T887"><text:s/></text:span><text:span text:style-name="T888">quanto</text:span><text:span text:style-name="T889"><text:s/></text:span>nos<text:span text:style-name="T890"><text:s/></text:span>processos<text:span text:style-name="T891"><text:s/></text:span>de<text:span text:style-name="T892"><text:s/></text:span><text:span text:style-name="T893">dispensa</text:span><text:span text:style-name="T894"><text:s/></text:span>e<text:span text:style-name="T895"><text:s/></text:span>de<text:span text:style-name="T896"><text:s/></text:span><text:span text:style-name="T897">inexigibilidade</text:span><text:span text:style-name="T898"><text:s/></text:span><text:span text:style-name="T899">quanto</text:span><text:span text:style-name="T900"><text:s/></text:span>aos<text:span text:style-name="T901"><text:s/></text:span><text:span text:style-name="T902">eventos</text:span><text:span text:style-name="T903"><text:s/></text:span><text:span text:style-name="T904">realizados</text:span><text:span text:style-name="T905"><text:s/></text:span>no<text:span text:style-name="T906"><text:s/></text:span><text:span text:style-name="T907">primeiro</text:span><text:span text:style-name="T908"><text:s/></text:span><text:span text:style-name="T909">trimestre</text:span><text:span text:style-name="T910"><text:s/></text:span>de<text:span text:style-name="T911"><text:s/></text:span><text:span text:style-name="T912">2015,</text:span><text:span text:style-name="T913"><text:s/></text:span><text:span text:style-name="T914">com</text:span><text:span text:style-name="T915"><text:s/></text:span><text:span text:style-name="T916">atendimento</text:span><text:span text:style-name="T917"><text:s/></text:span><text:span text:style-name="T918">das</text:span><text:span text:style-name="T919"><text:s/></text:span><text:span text:style-name="T920">normas</text:span><text:span text:style-name="T921"><text:s/></text:span><text:span text:style-name="T922">internas</text:span><text:span text:style-name="T923"><text:s/></text:span>e<text:span text:style-name="T924"><text:s/></text:span><text:span text:style-name="T925">dispositivos legais</text:span><text:span text:style-name="T926"><text:s/></text:span><text:span text:style-name="T927">vigentes.</text:span><text:span text:style-name="T928"><text:s/></text:span><text:span text:style-name="T929">Sem</text:span><text:s/><text:span text:style-name="T930">recomendação.</text:span></text:p>
      <text:p text:style-name="P931"/>
      <text:p text:style-name="P932"><text:span text:style-name="T933">Providencias</text:span><text:span text:style-name="T934"><text:s/></text:span><text:span text:style-name="T935">adotadas</text:span><text:span text:style-name="T936">:</text:span><text:span text:style-name="T937"><text:s/></text:span><text:span text:style-name="T938">Desnecessárias.</text:span></text:p>
      <text:p text:style-name="P939"/>
      <text:p text:style-name="P940"/>
      <text:h text:style-name="P941" text:outline-level="1">3-<text:span text:style-name="T942"><text:s/></text:span><text:span text:style-name="T943">Relatório</text:span><text:span text:style-name="T944"><text:s/></text:span>de<text:span text:style-name="T945"><text:s/></text:span><text:span text:style-name="T946">Auditoria</text:span><text:span text:style-name="T947"><text:s/></text:span><text:span text:style-name="T948">Interna</text:span><text:span text:style-name="T949"><text:s/></text:span>nº<text:span text:style-name="T950"><text:s/></text:span>03/2015</text:h>
      <text:p text:style-name="P951"/>
      <text:p text:style-name="P952"><text:span text:style-name="T953">Área</text:span><text:span text:style-name="T954"><text:s/></text:span><text:span text:style-name="T955">verificada:</text:span><text:span text:style-name="T956"><text:s/></text:span><text:span text:style-name="T957">Gestão</text:span><text:span text:style-name="T958"><text:s/></text:span><text:span text:style-name="T959">Patrimonial.</text:span><text:span text:style-name="T960"><text:s/></text:span><text:span text:style-name="T961">Recomendação:</text:span></text:p>
      <text:p text:style-name="P962"><text:span text:style-name="T963">Realização</text:span><text:span text:style-name="T964"><text:s/></text:span>de<text:span text:style-name="T965"><text:s/></text:span><text:span text:style-name="T966">inventário</text:span><text:span text:style-name="T967"><text:s/></text:span>de<text:span text:style-name="T968"><text:s/></text:span><text:span text:style-name="T969">gestão,</text:span><text:span text:style-name="T970"><text:s/></text:span><text:span text:style-name="T971">com</text:span><text:span text:style-name="T972"><text:s/></text:span><text:span text:style-name="T973">revisão</text:span><text:span text:style-name="T974"><text:s/></text:span>e<text:span text:style-name="T975"><text:s/></text:span>atualização<text:span text:style-name="T976"><text:s/></text:span>de<text:span text:style-name="T977"><text:s/></text:span>todos<text:span text:style-name="T978"><text:s/></text:span>os<text:span text:style-name="T979"><text:s/></text:span><text:span text:style-name="T980">Termos</text:span><text:span text:style-name="T981"><text:s/></text:span>de<text:span text:style-name="T982"><text:s/></text:span><text:span text:style-name="T983">Responsabilidade</text:span><text:span text:style-name="T984"><text:s/></text:span>e<text:span text:style-name="T985"><text:s/></text:span>com<text:span text:style-name="T986"><text:s/></text:span><text:span text:style-name="T987">uma</text:span><text:span text:style-name="T988"><text:s/></text:span><text:span text:style-name="T989">avaliação</text:span><text:span text:style-name="T990"><text:s/></text:span>do<text:span text:style-name="T991"><text:s/></text:span><text:span text:style-name="T992">estado</text:span><text:span text:style-name="T993"><text:s/></text:span><text:span text:style-name="T994">de</text:span><text:span text:style-name="T995"><text:s/></text:span><text:span text:style-name="T996">conservação</text:span><text:span text:style-name="T997"><text:s/></text:span>dos<text:span text:style-name="T998"><text:s/></text:span>bens<text:span text:style-name="T999"><text:s/></text:span>da<text:span text:style-name="T1000"><text:s/>Entidade.</text:span></text:p>
      <text:p text:style-name="P1001"/>
      <text:h text:style-name="P1002" text:outline-level="1"><text:span text:style-name="T1003">Providencias</text:span><text:span text:style-name="T1004"><text:s/></text:span><text:span text:style-name="T1005">adotadas</text:span><text:span text:style-name="T1006">:</text:span></text:h>
      <text:p text:style-name="P1007"/>
      <text:p text:style-name="P1008"><text:span text:style-name="T1009">Realizado</text:span><text:span text:style-name="T1010"><text:s/></text:span><text:span text:style-name="T1011">inventário</text:span><text:span text:style-name="T1012"><text:s/></text:span><text:span text:style-name="T1013">completo</text:span><text:span text:style-name="T1014"><text:s/></text:span>de<text:span text:style-name="T1015"><text:s/></text:span><text:span text:style-name="T1016">gestão</text:span><text:span text:style-name="T1017"><text:s/></text:span><text:span text:style-name="T1018">abrangendo:</text:span><text:span text:style-name="T1019"><text:s/></text:span><text:span text:style-name="T1020">revisão</text:span><text:span text:style-name="T1021"><text:s/></text:span>e<text:span text:style-name="T1022"><text:s/></text:span><text:span text:style-name="T1023">atualização</text:span><text:span text:style-name="T1024"><text:s/></text:span>de<text:span text:style-name="T1025"><text:s/>todos os</text:span><text:span text:style-name="T1026"><text:s/></text:span><text:span text:style-name="T1027">Termos</text:span><text:span text:style-name="T1028"><text:s/></text:span>de<text:span text:style-name="T1029"><text:s/>Responsabilidade; ajustes</text:span><text:span text:style-name="T1030"><text:s/></text:span>de<text:span text:style-name="T1031"><text:s/></text:span>Termos<text:span text:style-name="T1032"><text:s/></text:span>em<text:span text:style-name="T1033"><text:s/></text:span><text:span text:style-name="T1034">relação</text:span><text:span text:style-name="T1035"><text:s/></text:span>aos<text:span text:style-name="T1036"><text:s/></text:span><text:span text:style-name="T1037">novos</text:span><text:span text:style-name="T1038"><text:s/></text:span><text:span text:style-name="T1039">empregados;</text:span><text:span text:style-name="T1040"><text:s/></text:span><text:span text:style-name="T1041">elaboração</text:span><text:span text:style-name="T1042"><text:s/></text:span>de<text:span text:style-name="T1043"><text:s/></text:span><text:span text:style-name="T1044">relação</text:span><text:span text:style-name="T1045"><text:s/></text:span>de<text:span text:style-name="T1046"><text:s/></text:span><text:span text:style-name="T1047">bens</text:span><text:span text:style-name="T1048"><text:s/></text:span><text:span text:style-name="T1049">danificados,</text:span><text:span text:style-name="T1050"><text:s/></text:span><text:span text:style-name="T1051">bem</text:span><text:span text:style-name="T1052"><text:s/></text:span><text:span text:style-name="T1053">como</text:span><text:span text:style-name="T1054"><text:s/></text:span>a<text:span text:style-name="T1055"><text:s/></text:span><text:span text:style-name="T1056">atualização</text:span><text:span text:style-name="T1057"><text:s/></text:span>dos<text:span text:style-name="T1058"><text:s/></text:span><text:span text:style-name="T1059">registros</text:span><text:s/><text:span text:style-name="T1060">patrimoniais</text:span><text:span text:style-name="T1061"><text:s/></text:span>no<text:span text:style-name="T1062"><text:s/></text:span><text:span text:style-name="T1063">sistema</text:span><text:span text:style-name="T1064"><text:s/></text:span><text:span text:style-name="T1065">Zeus.</text:span></text:p>
      <text:soft-page-break/>
      <text:list text:style-name="LFO2" text:continue-numbering="true">
        <text:list-item>
          <text:p text:style-name="P1066"><text:span text:style-name="T1118">Relatório</text:span><text:span text:style-name="T1119"><text:s/></text:span>de<text:span text:style-name="T1120"><text:s/></text:span><text:span text:style-name="T1121">Auditoria</text:span><text:span text:style-name="T1122"><text:s/></text:span><text:span text:style-name="T1123">Interna</text:span><text:span text:style-name="T1124"><text:s/></text:span>nº<text:span text:style-name="T1125"><text:s/></text:span>04/2015<text:span text:style-name="T1126"><text:s/></text:span><text:span text:style-name="T1127">Área:</text:span><text:span text:style-name="T1128"><text:s/></text:span><text:span text:style-name="T1129">Controles</text:span><text:span text:style-name="T1130"><text:s/></text:span>de<text:span text:style-name="T1131"><text:s/></text:span>Gestão<text:span text:style-name="T1132"><text:s/></text:span><text:span text:style-name="T1133">Recomendações:</text:span></text:p>
          <text:list text:continue-numbering="true">
            <text:list-item>
              <text:p text:style-name="P1134">no<text:span text:style-name="T1135"><text:s/></text:span><text:span text:style-name="T1136">atendimento</text:span><text:s/><text:span text:style-name="T1137">do Regimento</text:span><text:span text:style-name="T1138"><text:s/></text:span><text:span text:style-name="T1139">Interno</text:span><text:span text:style-name="T1140"><text:s/></text:span>do<text:span text:style-name="T1141"><text:s/>Conselho</text:span><text:span text:style-name="T1142"><text:s/></text:span>Fiscal<text:span text:style-name="T1143"><text:s/></text:span><text:span text:style-name="T1144">proceder</text:span><text:span text:style-name="T1145"><text:s/></text:span>a<text:span text:style-name="T1146"><text:s/>escolha</text:span><text:s/><text:span text:style-name="T1147">do</text:span><text:s/><text:span text:style-name="T1148">Presidente desse</text:span><text:s/><text:span text:style-name="T1149">colegiado.</text:span></text:p>
            </text:list-item>
            <text:list-item>
              <text:p text:style-name="P1150"><text:span text:style-name="T1151">atualizar</text:span><text:span text:style-name="T1152"><text:s/></text:span>no<text:span text:style-name="T1153"><text:s/></text:span><text:span text:style-name="T1154">portal</text:span><text:span text:style-name="T1155"><text:s/></text:span><text:span text:style-name="T1156">da</text:span><text:span text:style-name="T1157"><text:s/></text:span><text:span text:style-name="T1158">Entidade</text:span><text:span text:style-name="T1159"><text:s/></text:span>a<text:span text:style-name="T1160"><text:s/></text:span><text:span text:style-name="T1161">execução</text:span><text:span text:style-name="T1162"><text:s/></text:span><text:span text:style-name="T1163">orçamentária</text:span><text:span text:style-name="T1164"><text:s/></text:span>e<text:span text:style-name="T1165"><text:s/></text:span>a<text:span text:style-name="T1166"><text:s/></text:span><text:span text:style-name="T1167">relação</text:span><text:span text:style-name="T1168"><text:s/></text:span>dos<text:span text:style-name="T1169"><text:s/></text:span><text:span text:style-name="T1170">processos</text:span><text:span text:style-name="T1171"><text:s/></text:span>de<text:span text:style-name="T1172"><text:s/></text:span><text:span text:style-name="T1173">dispensa</text:span><text:span text:style-name="T1174"><text:s/></text:span>do<text:span text:style-name="T1175"><text:s/></text:span><text:span text:style-name="T1176">primeiro</text:span><text:span text:style-name="T1177"><text:s/></text:span><text:span text:style-name="T1178">trimestre</text:span><text:span text:style-name="T1179"><text:s/></text:span>de<text:span text:style-name="T1180"><text:s/></text:span><text:span text:style-name="T1181">2015,</text:span><text:span text:style-name="T1182"><text:s/></text:span>no<text:span text:style-name="T1183"><text:s/></text:span><text:span text:style-name="T1184">atendimento</text:span><text:span text:style-name="T1185"><text:s/></text:span>de<text:span text:style-name="T1186"><text:s/></text:span><text:span text:style-name="T1187">acórdão do</text:span><text:span text:style-name="T1188"><text:s/></text:span><text:span text:style-name="T1189">TCU.</text:span></text:p>
            </text:list-item>
          </text:list>
        </text:list-item>
      </text:list>
      <text:p text:style-name="P1190"/>
      <text:h text:style-name="P1191" text:outline-level="1"><text:span text:style-name="T1192">Providencias</text:span><text:span text:style-name="T1193"><text:s/></text:span><text:span text:style-name="T1194">adotadas:</text:span></text:h>
      <text:p text:style-name="P1195"/>
      <text:list text:style-name="LFO3" text:continue-numbering="true">
        <text:list-item>
          <text:p text:style-name="P1196">na<text:s/><text:span text:style-name="T1197"><text:s/></text:span>2ª<text:s/><text:span text:style-name="T1198"><text:s/></text:span><text:span text:style-name="T1199">reunião</text:span><text:s/><text:span text:style-name="T1200"><text:s/></text:span><text:span text:style-name="T1201">ordinária</text:span><text:s/><text:span text:style-name="T1202"><text:s/></text:span>do<text:s/><text:span text:style-name="T1203"><text:s/></text:span><text:span text:style-name="T1204">Conselho</text:span><text:s/><text:span text:style-name="T1205"><text:s/></text:span><text:span text:style-name="T1206">Fiscal</text:span><text:s/><text:span text:style-name="T1207"><text:s/></text:span>foi<text:s/><text:span text:style-name="T1208"><text:s/></text:span><text:span text:style-name="T1209">escolhido</text:span><text:s/><text:span text:style-name="T1210"><text:s/></text:span>o<text:s/><text:span text:style-name="T1211"><text:s/></text:span><text:span text:style-name="T1212">seu</text:span><text:span text:style-name="T1213"><text:s/></text:span><text:span text:style-name="T1214">Presidente</text:span><text:span text:style-name="T1215"><text:s/></text:span><text:span text:style-name="T1216">para</text:span><text:span text:style-name="T1217"><text:s/></text:span>o<text:span text:style-name="T1218"><text:s/>mandato</text:span><text:span text:style-name="T1219"><text:s/></text:span>de<text:span text:style-name="T1220"><text:s/></text:span><text:span text:style-name="T1221">um</text:span><text:s/><text:span text:style-name="T1222">ano,<text:s/></text:span><text:span text:style-name="T1223">conforme ata</text:span><text:span text:style-name="T1224"><text:s/></text:span>de<text:span text:style-name="T1225"><text:s/></text:span><text:span text:style-name="T1226">15/06/2015.</text:span></text:p>
        </text:list-item>
        <text:list-item>
          <text:p text:style-name="P1227"><text:span text:style-name="T1228">procedida</text:span><text:span text:style-name="T1229"><text:s/></text:span><text:span text:style-name="T1230">a<text:s/></text:span><text:span text:style-name="T1231">disponibilização</text:span><text:span text:style-name="T1232"><text:s/></text:span><text:span text:style-name="T1233">das<text:s/></text:span><text:span text:style-name="T1234">informações</text:span><text:span text:style-name="T1235"><text:s/></text:span><text:span text:style-name="T1236">5-</text:span><text:span text:style-name="T1237"><text:s/></text:span><text:span text:style-name="T1238">Relatório</text:span><text:span text:style-name="T1239"><text:s/></text:span><text:span text:style-name="T1240">de</text:span><text:span text:style-name="T1241"><text:s/></text:span><text:span text:style-name="T1242">Auditoria</text:span><text:span text:style-name="T1243"><text:s/></text:span><text:span text:style-name="T1244">Interna</text:span><text:span text:style-name="T1245"><text:s/></text:span><text:span text:style-name="T1246">nº</text:span><text:span text:style-name="T1247"><text:s/></text:span><text:span text:style-name="T1248">05/2015</text:span><text:span text:style-name="T1249"><text:s/></text:span><text:span text:style-name="T1250">Área:</text:span><text:span text:style-name="T1251"><text:s/></text:span><text:span text:style-name="T1252">Gestão</text:span><text:span text:style-name="T1253"><text:s/></text:span><text:span text:style-name="T1254">de</text:span><text:span text:style-name="T1255"><text:s/></text:span><text:span text:style-name="T1256">Pessoas:</text:span></text:p>
        </text:list-item>
      </text:list>
      <text:h text:style-name="P1257" text:outline-level="1"><text:span text:style-name="T1258">Recomendações:</text:span></text:h>
      <text:p text:style-name="P1259"/>
      <text:list text:style-name="LFO4" text:continue-numbering="true">
        <text:list-item>
          <text:p text:style-name="P1260"><text:span text:style-name="T1261">ultimar</text:span><text:span text:style-name="T1262"><text:s/></text:span>a<text:span text:style-name="T1263"><text:s/></text:span><text:span text:style-name="T1264">realização</text:span><text:span text:style-name="T1265"><text:s/></text:span>de<text:span text:style-name="T1266"><text:s/></text:span><text:span text:style-name="T1267">exame</text:span><text:span text:style-name="T1268"><text:s/></text:span><text:span text:style-name="T1269">periódico</text:span><text:span text:style-name="T1270"><text:s/></text:span><text:span text:style-name="T1271">faltante,</text:span><text:span text:style-name="T1272"><text:s/></text:span><text:span text:style-name="T1273">bem</text:span><text:span text:style-name="T1274"><text:s/></text:span><text:span text:style-name="T1275">como</text:span><text:span text:style-name="T1276"><text:s/></text:span><text:span text:style-name="T1277">atualizar</text:span><text:span text:style-name="T1278"><text:s/></text:span>a<text:span text:style-name="T1279"><text:s/>respectiva</text:span><text:s/><text:span text:style-name="T1280">planilha.</text:span></text:p>
        </text:list-item>
        <text:list-item>
          <text:p text:style-name="P1281"><text:span text:style-name="T1282">manter</text:span><text:span text:style-name="T1283"><text:s/></text:span>a<text:span text:style-name="T1284"><text:s/></text:span><text:span text:style-name="T1285">afixação</text:span><text:span text:style-name="T1286"><text:s/></text:span><text:span text:style-name="T1287">da</text:span><text:span text:style-name="T1288"><text:s/></text:span><text:span text:style-name="T1289">GPS</text:span><text:span text:style-name="T1290"><text:s/></text:span><text:span text:style-name="T1291">no</text:span><text:span text:style-name="T1292"><text:s/></text:span><text:span text:style-name="T1293">quadro</text:span><text:span text:style-name="T1294"><text:s/></text:span>de<text:span text:style-name="T1295"><text:s/></text:span><text:span text:style-name="T1296">horário</text:span><text:span text:style-name="T1297"><text:s/></text:span>,<text:span text:style-name="T1298"><text:s/></text:span><text:span text:style-name="T1299">de</text:span><text:span text:style-name="T1300"><text:s/></text:span>forma<text:span text:style-name="T1301"><text:s/></text:span><text:span text:style-name="T1302">mensal,</text:span><text:span text:style-name="T1303"><text:s/></text:span>tão<text:span text:style-name="T1304"><text:s/>logo realizado<text:s/></text:span>o<text:span text:style-name="T1305"><text:s/>recolhimento.</text:span></text:p>
        </text:list-item>
      </text:list>
      <text:p text:style-name="P1306"><text:span text:style-name="T1307">c-efetuar</text:span><text:span text:style-name="T1308"><text:s/></text:span>a<text:span text:style-name="T1309"><text:s/></text:span><text:span text:style-name="T1310">atualização<text:s/></text:span>do<text:span text:style-name="T1311"><text:s/></text:span><text:span text:style-name="T1312">PCMSO</text:span><text:span text:style-name="T1313"><text:s/></text:span>e<text:span text:style-name="T1314"><text:s/></text:span><text:span text:style-name="T1315">PPRA</text:span><text:span text:style-name="T1316"><text:s/></text:span><text:span text:style-name="T1317">em</text:span><text:s/><text:span text:style-name="T1318">2015.</text:span></text:p>
      <text:list text:style-name="LFO5" text:continue-numbering="true">
        <text:list-item>
          <text:p text:style-name="P1319"><text:span text:style-name="T1320">atentar</text:span><text:s/><text:span text:style-name="T1321"><text:s/></text:span>para<text:s/><text:span text:style-name="T1322"><text:s/></text:span>a<text:s/><text:span text:style-name="T1323"><text:s/></text:span><text:span text:style-name="T1324">necessidade</text:span><text:s/><text:span text:style-name="T1325"><text:s/></text:span>de<text:s/><text:span text:style-name="T1326"><text:s/></text:span><text:span text:style-name="T1327">chancela</text:span><text:s/><text:span text:style-name="T1328"><text:s/></text:span>dos<text:s/><text:span text:style-name="T1329"><text:s/></text:span><text:span text:style-name="T1330">empregados</text:span><text:span text:style-name="T1331"><text:tab/></text:span>nos<text:span text:style-name="T1332"><text:s/></text:span>cartões<text:span text:style-name="T1333"><text:s/></text:span>de<text:span text:style-name="T1334"><text:s/></text:span><text:span text:style-name="T1335">serviço</text:span><text:span text:style-name="T1336"><text:s/>externo.</text:span></text:p>
        </text:list-item>
        <text:list-item>
          <text:p text:style-name="P1337"><text:span text:style-name="T1338">revisar</text:span><text:s/><text:span text:style-name="T1339"><text:s/></text:span>os<text:s/><text:span text:style-name="T1340"><text:s/></text:span><text:span text:style-name="T1341">cartões</text:span><text:s/><text:span text:style-name="T1342"><text:s/></text:span><text:span text:style-name="T1343">externos</text:span><text:s/><text:span text:style-name="T1344"><text:s/></text:span><text:span text:style-name="T1345">comparando</text:span><text:s/><text:span text:style-name="T1346"><text:s/></text:span><text:span text:style-name="T1347">suas</text:span><text:s/><text:span text:style-name="T1348"><text:s/></text:span><text:span text:style-name="T1349">anotações</text:span><text:s/><text:span text:style-name="T1350"><text:s/></text:span>com<text:span text:style-name="T1351"><text:s/></text:span><text:span text:style-name="T1352">horários</text:span><text:span text:style-name="T1353"><text:s/></text:span><text:span text:style-name="T1354">de</text:span><text:span text:style-name="T1355"><text:s/></text:span><text:span text:style-name="T1356">postos</text:span><text:span text:style-name="T1357"><text:s/></text:span>de<text:span text:style-name="T1358"><text:s/>pedágio</text:span><text:span text:style-name="T1359"><text:s/></text:span><text:span text:style-name="T1360">objetivando</text:span><text:s/><text:span text:style-name="T1361">confirmar<text:s/></text:span>sua<text:span text:style-name="T1362"><text:s/>veracidade.</text:span></text:p>
        </text:list-item>
        <text:list-item>
          <text:p text:style-name="P1363"><text:span text:style-name="T1364">efetuar</text:span><text:span text:style-name="T1365"><text:s/></text:span>o<text:span text:style-name="T1366"><text:s/></text:span><text:span text:style-name="T1367">pagamento</text:span><text:span text:style-name="T1368"><text:s/></text:span>das<text:span text:style-name="T1369"><text:s/></text:span><text:span text:style-name="T1370">eventuais</text:span><text:span text:style-name="T1371"><text:s/></text:span><text:span text:style-name="T1372">horas</text:span><text:span text:style-name="T1373"><text:s/></text:span><text:span text:style-name="T1374">excedentes</text:span><text:span text:style-name="T1375"><text:s/></text:span>de<text:span text:style-name="T1376"><text:s/></text:span>dez<text:span text:style-name="T1377"><text:s/></text:span><text:span text:style-name="T1378">diárias,</text:span><text:span text:style-name="T1379"><text:s/></text:span>como<text:span text:style-name="T1380"><text:s/></text:span><text:span text:style-name="T1381">extras</text:span><text:span text:style-name="T1382"><text:s/></text:span><text:span text:style-name="T1383">conforme Súmula</text:span><text:span text:style-name="T1384"><text:s/></text:span>85<text:span text:style-name="T1385"><text:s/></text:span><text:span text:style-name="T1386">do</text:span><text:span text:style-name="T1387"><text:s/></text:span>TST.</text:p>
        </text:list-item>
      </text:list>
      <text:p text:style-name="P1388"/>
      <text:h text:style-name="P1389" text:outline-level="1"><text:span text:style-name="T1390">Providencias</text:span><text:span text:style-name="T1391"><text:s/></text:span><text:span text:style-name="T1392">adotadas</text:span><text:span text:style-name="T1393">:</text:span></text:h>
      <text:p text:style-name="P1394"/>
      <text:p text:style-name="P1395"><text:span text:style-name="T1396">a-realizada</text:span><text:span text:style-name="T1397"><text:s/></text:span><text:span text:style-name="T1398">atualização<text:s/></text:span><text:span text:style-name="T1399">dos</text:span><text:span text:style-name="T1400"><text:s/></text:span><text:span text:style-name="T1401">exames</text:span><text:span text:style-name="T1402"><text:s/></text:span><text:span text:style-name="T1403">faltantes.</text:span></text:p>
      <text:p text:style-name="P1404"><text:span text:style-name="T1405">b-em</text:span><text:span text:style-name="T1406"><text:s/></text:span>função<text:span text:style-name="T1407"><text:s/></text:span><text:span text:style-name="T1408">de</text:span><text:span text:style-name="T1409"><text:s/></text:span><text:span text:style-name="T1410">acordo</text:span><text:span text:style-name="T1411"><text:s/></text:span><text:span text:style-name="T1412">verbal</text:span><text:span text:style-name="T1413"><text:s/></text:span><text:span text:style-name="T1414">com</text:span><text:span text:style-name="T1415"><text:s/></text:span>o<text:span text:style-name="T1416"><text:s/></text:span><text:span text:style-name="T1417">sindicato</text:span><text:span text:style-name="T1418"><text:s/></text:span><text:span text:style-name="T1419">representativo</text:span><text:span text:style-name="T1420"><text:s/></text:span>as<text:span text:style-name="T1421"><text:s/></text:span><text:span text:style-name="T1422">guias</text:span><text:span text:style-name="T1423"><text:s/></text:span>estão<text:span text:style-name="T1424"><text:s/></text:span><text:span text:style-name="T1425">sendo</text:span><text:span text:style-name="T1426"><text:s/></text:span><text:span text:style-name="T1427">entregues</text:span><text:span text:style-name="T1428"><text:s/></text:span>de<text:span text:style-name="T1429"><text:s/></text:span><text:span text:style-name="T1430">forma</text:span><text:span text:style-name="T1431"><text:s/></text:span><text:span text:style-name="T1432">trimestral.</text:span></text:p>
      <text:p text:style-name="P1433"><text:span text:style-name="T1434">c-realizada</text:span><text:span text:style-name="T1435"><text:s/></text:span>a<text:span text:style-name="T1436"><text:s/>validação</text:span><text:span text:style-name="T1437"><text:s/></text:span>e<text:span text:style-name="T1438"><text:s/>atualização do PCMSO</text:span><text:span text:style-name="T1439"><text:s/></text:span>e<text:span text:style-name="T1440"><text:s/></text:span><text:span text:style-name="T1441">PPRA.</text:span><text:span text:style-name="T1442"><text:s/></text:span><text:span text:style-name="T1443">d-efetuadas</text:span><text:span text:style-name="T1444"><text:s/></text:span><text:span text:style-name="T1445">revisões</text:span><text:span text:style-name="T1446"><text:s/></text:span>e<text:span text:style-name="T1447"><text:s/></text:span><text:span text:style-name="T1448">correções;</text:span></text:p>
      <text:p text:style-name="P1449"><text:span text:style-name="T1450">e-adotados</text:span><text:span text:style-name="T1451"><text:s/></text:span><text:span text:style-name="T1452">procedimentos</text:span><text:span text:style-name="T1453"><text:s/></text:span><text:span text:style-name="T1454">necessários na área.</text:span></text:p>
      <text:p text:style-name="P1455"><text:span text:style-name="T1456">f-instituída</text:span><text:span text:style-name="T1457"><text:s/></text:span><text:span text:style-name="T1458">planilha</text:span><text:span text:style-name="T1459"><text:s/></text:span><text:span text:style-name="T1460">eletrônica</text:span><text:span text:style-name="T1461"><text:s/></text:span><text:span text:style-name="T1462">integrada</text:span><text:span text:style-name="T1463"><text:s/></text:span><text:span text:style-name="T1464">com</text:span><text:span text:style-name="T1465"><text:s/></text:span>o<text:span text:style-name="T1466"><text:s/></text:span><text:span text:style-name="T1467">sistema</text:span><text:s/><text:span text:style-name="T1468"><text:s/></text:span><text:span text:style-name="T1469">ponto</text:span><text:span text:style-name="T1470"><text:s/></text:span>para<text:span text:style-name="T1471"><text:s/></text:span><text:span text:style-name="T1472">um</text:span><text:span text:style-name="T1473"><text:s/></text:span><text:soft-page-break/><text:span text:style-name="T1474">melhor</text:span><text:span text:style-name="T1475"><text:s/></text:span><text:span text:style-name="T1476">acompanhamento</text:span><text:span text:style-name="T1477"><text:s/></text:span>das<text:span text:style-name="T1478"><text:s/></text:span><text:span text:style-name="T1479">jornadas</text:span><text:s text:c="2"/>e<text:span text:style-name="T1480"><text:s/></text:span><text:span text:style-name="T1481">racionalização do</text:span><text:s/><text:span text:style-name="T1482">planejamento.</text:span></text:p>
      <text:p text:style-name="P1483"/>
      <text:h text:style-name="P1535" text:outline-level="1">6-<text:span text:style-name="T1536"><text:s/></text:span><text:span text:style-name="T1537">Relatório</text:span><text:span text:style-name="T1538"><text:s/></text:span>de<text:span text:style-name="T1539"><text:s/></text:span><text:span text:style-name="T1540">Auditoria</text:span><text:span text:style-name="T1541"><text:s/></text:span><text:span text:style-name="T1542">Interna</text:span><text:span text:style-name="T1543"><text:s/></text:span>nº<text:span text:style-name="T1544"><text:s/></text:span><text:span text:style-name="T1545">06/2015</text:span><text:span text:style-name="T1546"><text:s/></text:span><text:span text:style-name="T1547">Área:</text:span><text:span text:style-name="T1548"><text:s/></text:span><text:span text:style-name="T1549">Recursos</text:span><text:span text:style-name="T1550"><text:s/></text:span><text:span text:style-name="T1551">Exigíveis:</text:span><text:span text:style-name="T1552"><text:s/></text:span>Tributos<text:span text:style-name="T1553"><text:s/></text:span><text:span text:style-name="T1554">Contribuições</text:span><text:span text:style-name="T1555">.</text:span><text:span text:style-name="T1556"><text:s/></text:span><text:span text:style-name="T1557">Recomendação:</text:span></text:h>
      <text:p text:style-name="P1558">Sem<text:span text:style-name="T1559"><text:s/></text:span><text:span text:style-name="T1560">recomendação.</text:span><text:span text:style-name="T1561"><text:s/></text:span><text:span text:style-name="T1562">Com</text:span><text:span text:style-name="T1563"><text:s/></text:span>a<text:span text:style-name="T1564"><text:s/></text:span><text:span text:style-name="T1565">conclusão</text:span><text:span text:style-name="T1566"><text:s/></text:span><text:span text:style-name="T1567">de</text:span><text:span text:style-name="T1568"><text:s/></text:span><text:span text:style-name="T1569">que</text:span><text:span text:style-name="T1570"><text:s/></text:span>a<text:span text:style-name="T1571"><text:s/></text:span>área<text:span text:style-name="T1572"><text:s/></text:span>é<text:span text:style-name="T1573"><text:s/></text:span><text:span text:style-name="T1574">objeto</text:span><text:span text:style-name="T1575"><text:s/></text:span>de<text:span text:style-name="T1576"><text:s/></text:span><text:span text:style-name="T1577">corretos</text:span><text:span text:style-name="T1578"><text:s/></text:span><text:span text:style-name="T1579">procedimentos,</text:span><text:span text:style-name="T1580"><text:s/></text:span><text:span text:style-name="T1581">via</text:span><text:span text:style-name="T1582"><text:s/></text:span><text:span text:style-name="T1583">utilização</text:span><text:span text:style-name="T1584"><text:s/></text:span>de<text:span text:style-name="T1585"><text:s/></text:span><text:span text:style-name="T1586">controles</text:span><text:span text:style-name="T1587"><text:s/></text:span><text:span text:style-name="T1588">internos</text:span><text:span text:style-name="T1589"><text:s/></text:span><text:span text:style-name="T1590">de</text:span><text:span text:style-name="T1591"><text:s/></text:span><text:span text:style-name="T1592">verificação</text:span><text:span text:style-name="T1593"><text:s/></text:span><text:span text:style-name="T1594">que</text:span><text:span text:style-name="T1595"><text:s/></text:span><text:span text:style-name="T1596">permitem</text:span><text:span text:style-name="T1597"><text:s/></text:span><text:span text:style-name="T1598">detectar</text:span><text:span text:style-name="T1599"><text:s/></text:span>e<text:span text:style-name="T1600"><text:s/></text:span><text:span text:style-name="T1601">corrigir</text:span><text:span text:style-name="T1602"><text:s/></text:span><text:span text:style-name="T1603">tempestivamente</text:span><text:span text:style-name="T1604"><text:s/></text:span><text:span text:style-name="T1605">eventuais</text:span><text:span text:style-name="T1606"><text:s/></text:span>falhas<text:span text:style-name="T1607"><text:s/></text:span><text:span text:style-name="T1608">na</text:span><text:span text:style-name="T1609"><text:s/></text:span><text:span text:style-name="T1610">administração</text:span><text:span text:style-name="T1611"><text:s/></text:span>dos<text:span text:style-name="T1612"><text:s/></text:span>recursos<text:span text:style-name="T1613"><text:s/></text:span><text:span text:style-name="T1614">exigíveis</text:span><text:span text:style-name="T1615"><text:s/></text:span>da<text:span text:style-name="T1616"><text:s/></text:span>Entidade,<text:span text:style-name="T1617"><text:s/></text:span><text:span text:style-name="T1618">por</text:span><text:span text:style-name="T1619"><text:s/></text:span><text:span text:style-name="T1620">desnecessárias,</text:span><text:span text:style-name="T1621"><text:s/></text:span>não<text:span text:style-name="T1622"><text:s/></text:span><text:span text:style-name="T1623">houve</text:span><text:span text:style-name="T1624"><text:s/></text:span><text:span text:style-name="T1625">recomendações</text:span><text:span text:style-name="T1626"><text:s/></text:span><text:span text:style-name="T1627">da</text:span><text:span text:style-name="T1628"><text:s/></text:span><text:span text:style-name="T1629">auditoria interna</text:span><text:span text:style-name="T1630"><text:s/></text:span><text:span text:style-name="T1631">no</text:span><text:s/><text:span text:style-name="T1632">presente relatório.</text:span></text:p>
      <text:p text:style-name="P1633"><text:span text:style-name="T1634">Em</text:span><text:span text:style-name="T1635"><text:s/></text:span><text:span text:style-name="T1636">decorrência</text:span><text:span text:style-name="T1637"><text:s/></text:span>do<text:span text:style-name="T1638"><text:s/></text:span><text:span text:style-name="T1639">trabalho</text:span><text:span text:style-name="T1640"><text:s/></text:span><text:span text:style-name="T1641">foi</text:span><text:span text:style-name="T1642"><text:s/></text:span><text:span text:style-name="T1643">sugerido,</text:span><text:span text:style-name="T1644"><text:s/></text:span><text:span text:style-name="T1645">apenas,</text:span><text:span text:style-name="T1646"><text:s/></text:span><text:span text:style-name="T1647">que</text:span><text:span text:style-name="T1648"><text:s/></text:span><text:span text:style-name="T1649">seja</text:span><text:span text:style-name="T1650"><text:s/></text:span><text:span text:style-name="T1651">estudada</text:span><text:span text:style-name="T1652"><text:s/></text:span>a<text:span text:style-name="T1653"><text:s/></text:span><text:span text:style-name="T1654">conveniência</text:span><text:span text:style-name="T1655"><text:s/></text:span>de<text:span text:style-name="T1656"><text:s/></text:span><text:span text:style-name="T1657">buscar</text:span><text:span text:style-name="T1658"><text:s/></text:span>no<text:span text:style-name="T1659"><text:s/></text:span><text:span text:style-name="T1660">judiciário</text:span><text:span text:style-name="T1661"><text:s/></text:span>a<text:span text:style-name="T1662"><text:s/></text:span><text:span text:style-name="T1663">devolução</text:span><text:span text:style-name="T1664"><text:s/></text:span>das<text:span text:style-name="T1665"><text:s/></text:span><text:span text:style-name="T1666">contribuições</text:span><text:span text:style-name="T1667"><text:s/></text:span>de<text:span text:style-name="T1668"><text:s/></text:span><text:span text:style-name="T1669">15%</text:span><text:span text:style-name="T1670"><text:s/></text:span><text:span text:style-name="T1671">recolhidas</text:span><text:span text:style-name="T1672"><text:s/></text:span>sobre<text:span text:style-name="T1673"><text:s/></text:span>o<text:span text:style-name="T1674"><text:s/></text:span><text:span text:style-name="T1675">pagamento</text:span><text:span text:style-name="T1676"><text:s/></text:span>de<text:span text:style-name="T1677"><text:s/></text:span><text:span text:style-name="T1678">cooperativas</text:span><text:span text:style-name="T1679"><text:s/></text:span>de<text:span text:style-name="T1680"><text:s/></text:span><text:span text:style-name="T1681">trabalho,</text:span><text:span text:style-name="T1682"><text:s/></text:span>face<text:span text:style-name="T1683"><text:s/></text:span>à<text:span text:style-name="T1684"><text:s/></text:span><text:span text:style-name="T1685">decisão</text:span><text:span text:style-name="T1686"><text:s/></text:span>do<text:span text:style-name="T1687"><text:s/></text:span><text:span text:style-name="T1688">STF</text:span><text:span text:style-name="T1689"><text:s/></text:span><text:span text:style-name="T1690">que</text:span><text:s/><text:span text:style-name="T1691">considerou</text:span><text:span text:style-name="T1692"><text:s/></text:span>tais<text:span text:style-name="T1693"><text:s/></text:span><text:span text:style-name="T1694">contribuições</text:span><text:span text:style-name="T1695"><text:s/></text:span><text:span text:style-name="T1696">como</text:span><text:span text:style-name="T1697"><text:s/></text:span><text:span text:style-name="T1698">inconstitucionais.</text:span></text:p>
      <text:p text:style-name="P1699"/>
      <text:h text:style-name="P1700" text:outline-level="1"><text:span text:style-name="T1701">Providencias</text:span><text:span text:style-name="T1702"><text:s/></text:span><text:span text:style-name="T1703">adotadas:</text:span></text:h>
      <text:p text:style-name="P1704"/>
      <text:p text:style-name="P1705">Em<text:span text:style-name="T1706"><text:s/></text:span><text:span text:style-name="T1707">relação</text:span><text:span text:style-name="T1708"><text:s/></text:span>à<text:span text:style-name="T1709"><text:s/></text:span><text:span text:style-name="T1710">possível</text:span><text:span text:style-name="T1711"><text:s/></text:span><text:span text:style-name="T1712">devolução</text:span><text:span text:style-name="T1713"><text:s/></text:span><text:span text:style-name="T1714">das</text:span><text:span text:style-name="T1715"><text:s/></text:span><text:span text:style-name="T1716">contribuições</text:span><text:span text:style-name="T1717"><text:s/></text:span>recolhidas<text:span text:style-name="T1718"><text:s/></text:span><text:span text:style-name="T1719">sobre</text:span><text:span text:style-name="T1720"><text:s/></text:span>os<text:span text:style-name="T1721"><text:s/></text:span><text:span text:style-name="T1722">pagamentos</text:span><text:span text:style-name="T1723"><text:s/></text:span>à<text:span text:style-name="T1724"><text:s/></text:span><text:span text:style-name="T1725">cooperativas</text:span><text:span text:style-name="T1726"><text:s/></text:span>de<text:span text:style-name="T1727"><text:s/></text:span><text:span text:style-name="T1728">trabalho</text:span><text:span text:style-name="T1729"><text:s/></text:span>a<text:span text:style-name="T1730"><text:s/></text:span><text:span text:style-name="T1731">matéria</text:span><text:span text:style-name="T1732"><text:s/></text:span>foi<text:span text:style-name="T1733"><text:s/></text:span><text:span text:style-name="T1734">encaminhada</text:span><text:span text:style-name="T1735"><text:s/></text:span>à<text:span text:style-name="T1736"><text:s/></text:span>área<text:span text:style-name="T1737"><text:s/></text:span><text:span text:style-name="T1738">jurídica</text:span><text:span text:style-name="T1739"><text:s/></text:span>para<text:span text:style-name="T1740"><text:s/></text:span><text:span text:style-name="T1741">estudos</text:span><text:span text:style-name="T1742"><text:s/></text:span>e<text:span text:style-name="T1743"><text:s/>procedimentos<text:s/></text:span>a<text:span text:style-name="T1744"><text:s/></text:span><text:span text:style-name="T1745">serem</text:span><text:span text:style-name="T1746"><text:s/></text:span><text:span text:style-name="T1747">adotados.</text:span></text:p>
      <text:p text:style-name="P1748"/>
      <text:p text:style-name="P1749"/>
      <text:p text:style-name="P1750"/>
      <text:p text:style-name="P1751"/>
      <text:list text:style-name="LFO6" text:continue-numbering="true">
        <text:list-item>
          <text:p text:style-name="P1752"><text:span text:style-name="T1753">Relatório</text:span><text:span text:style-name="T1754"><text:s/></text:span>de<text:span text:style-name="T1755"><text:s/></text:span><text:span text:style-name="T1756">Auditoria</text:span><text:span text:style-name="T1757"><text:s/></text:span><text:span text:style-name="T1758">Interna</text:span><text:span text:style-name="T1759"><text:s/></text:span>nº<text:span text:style-name="T1760"><text:s/></text:span><text:span text:style-name="T1761">07/2015</text:span></text:p>
        </text:list-item>
      </text:list>
      <text:p text:style-name="P1762"/>
      <text:p text:style-name="P1763"><text:span text:style-name="T1764">Área:</text:span><text:span text:style-name="T1765"><text:s/></text:span><text:span text:style-name="T1766">projetos</text:span><text:span text:style-name="T1767"><text:s/></text:span><text:span text:style-name="T1768">centralizados</text:span><text:span text:style-name="T1769"><text:s/></text:span><text:span text:style-name="T1770">e</text:span><text:span text:style-name="T1771"><text:s/></text:span><text:span text:style-name="T1772">descentralizados</text:span><text:span text:style-name="T1773"><text:s/></text:span><text:span text:style-name="T1774">com</text:span><text:span text:style-name="T1775"><text:s/></text:span><text:span text:style-name="T1776">especial</text:span><text:span text:style-name="T1777"><text:s/></text:span><text:span text:style-name="T1778">atenção</text:span><text:span text:style-name="T1779"><text:s/></text:span><text:span text:style-name="T1780">para</text:span><text:span text:style-name="T1781"><text:s/></text:span><text:span text:style-name="T1782">os</text:span><text:span text:style-name="T1783"><text:s/></text:span><text:span text:style-name="T1784">processos</text:span><text:span text:style-name="T1785"><text:s/></text:span><text:span text:style-name="T1786">de</text:span><text:span text:style-name="T1787"><text:s/></text:span><text:span text:style-name="T1788">dispensa</text:span><text:span text:style-name="T1789"><text:s/></text:span><text:span text:style-name="T1790">e</text:span><text:span text:style-name="T1791"><text:s/></text:span><text:span text:style-name="T1792">de</text:span><text:span text:style-name="T1793"><text:s/></text:span><text:span text:style-name="T1794">inexigibilidade</text:span><text:span text:style-name="T1795"><text:s/></text:span><text:span text:style-name="T1796">de</text:span><text:span text:style-name="T1797"><text:s/></text:span><text:span text:style-name="T1798">licitação.</text:span></text:p>
      <text:p text:style-name="P1799"/>
      <text:h text:style-name="P1800" text:outline-level="1"><text:span text:style-name="T1801">Recomendações:</text:span></text:h>
      <text:p text:style-name="P1802"/>
      <text:p text:style-name="P1803"><text:span text:style-name="T1804">Não</text:span><text:span text:style-name="T1805"><text:s/></text:span><text:span text:style-name="T1806">houve.</text:span><text:span text:style-name="T1807"><text:s/></text:span><text:span text:style-name="T1808">Nos</text:span><text:span text:style-name="T1809"><text:s/></text:span><text:span text:style-name="T1810">exames</text:span><text:span text:style-name="T1811"><text:s/></text:span>dos<text:span text:style-name="T1812"><text:s/></text:span><text:span text:style-name="T1813">processos</text:span><text:span text:style-name="T1814"><text:s/></text:span><text:span text:style-name="T1815">relativos</text:span><text:span text:style-name="T1816"><text:s/></text:span>à<text:span text:style-name="T1817"><text:s/></text:span><text:span text:style-name="T1818">realização</text:span><text:span text:style-name="T1819"><text:s/></text:span><text:span text:style-name="T1820">de</text:span><text:span text:style-name="T1821"><text:s/></text:span><text:span text:style-name="T1822">eventos,</text:span><text:span text:style-name="T1823"><text:s/></text:span><text:span text:style-name="T1824">centralizados</text:span><text:span text:style-name="T1825"><text:s/></text:span>e<text:span text:style-name="T1826"><text:s/></text:span><text:span text:style-name="T1827">descentralizados,</text:span><text:span text:style-name="T1828"><text:s/></text:span><text:span text:style-name="T1829">assim</text:span><text:span text:style-name="T1830"><text:s/></text:span><text:span text:style-name="T1831">como</text:span><text:span text:style-name="T1832"><text:s/></text:span>na<text:span text:style-name="T1833"><text:s/></text:span><text:span text:style-name="T1834">análise</text:span><text:span text:style-name="T1835"><text:s/></text:span><text:span text:style-name="T1836">dos</text:span><text:span text:style-name="T1837"><text:s/></text:span><text:span text:style-name="T1838">processos</text:span><text:span text:style-name="T1839"><text:s/></text:span><text:span text:style-name="T1840">de</text:span><text:span text:style-name="T1841"><text:s/></text:span><text:span text:style-name="T1842">dispensa</text:span><text:span text:style-name="T1843"><text:s/></text:span>e<text:span text:style-name="T1844"><text:s/></text:span>de<text:span text:style-name="T1845"><text:s/></text:span><text:span text:style-name="T1846">inexigibilidade</text:span><text:span text:style-name="T1847"><text:s/></text:span>a<text:span text:style-name="T1848"><text:s/></text:span><text:span text:style-name="T1849">Auditoria</text:span><text:span text:style-name="T1850"><text:s/></text:span><text:span text:style-name="T1851">Interna</text:span><text:span text:style-name="T1852"><text:s/></text:span>concluiu<text:span text:style-name="T1853"><text:s/></text:span><text:span text:style-name="T1854">por</text:span><text:s/><text:span text:style-name="T1855">corretos</text:span><text:span text:style-name="T1856"><text:s/></text:span><text:span text:style-name="T1857">procedimentos</text:span><text:span text:style-name="T1858"><text:s/></text:span>sem<text:span text:style-name="T1859"><text:s/></text:span>a<text:s/><text:span text:style-name="T1860">necessidade</text:span><text:span text:style-name="T1861"><text:s/></text:span>de<text:span text:style-name="T1862"><text:s/></text:span><text:span text:style-name="T1863">recomendações.</text:span></text:p>
      <text:p text:style-name="P1864"/>
      <text:p text:style-name="P1865"><text:span text:style-name="T1866">Providencias</text:span><text:span text:style-name="T1867">:</text:span><text:span text:style-name="T1868"><text:s/></text:span><text:span text:style-name="T1869">Desnecessárias.</text:span></text:p>
      <text:soft-page-break/>
      <text:list text:style-name="LFO6" text:continue-numbering="true">
        <text:list-item>
          <text:p text:style-name="P1870"><text:span text:style-name="T1922">Relatório</text:span><text:span text:style-name="T1923"><text:s/></text:span>de<text:span text:style-name="T1924"><text:s/></text:span><text:span text:style-name="T1925">Auditoria</text:span><text:span text:style-name="T1926"><text:s/></text:span><text:span text:style-name="T1927">Interna</text:span><text:span text:style-name="T1928"><text:s/></text:span>nº<text:span text:style-name="T1929"><text:s/></text:span>08/2015</text:p>
        </text:list-item>
      </text:list>
      <text:p text:style-name="P1930"/>
      <text:p text:style-name="P1931"><text:span text:style-name="T1932">Área</text:span><text:span text:style-name="T1933">:</text:span><text:span text:style-name="T1934"><text:s/></text:span><text:span text:style-name="T1935">Execução</text:span><text:span text:style-name="T1936"><text:s/></text:span><text:span text:style-name="T1937">Orçamentária</text:span></text:p>
      <text:p text:style-name="P1938"/>
      <text:p text:style-name="P1939"/>
      <text:p text:style-name="P1940"><text:span text:style-name="T1941">Recomendação:</text:span></text:p>
      <text:p text:style-name="P1942"/>
      <text:p text:style-name="P1943">Incremento<text:span text:style-name="T1944"><text:s/></text:span><text:span text:style-name="T1945">de</text:span><text:span text:style-name="T1946"><text:s/></text:span>ações<text:span text:style-name="T1947"><text:s/></text:span>de<text:span text:style-name="T1948"><text:s/></text:span><text:span text:style-name="T1949">execução</text:span><text:span text:style-name="T1950"><text:s/></text:span><text:span text:style-name="T1951">orçamentária</text:span><text:span text:style-name="T1952"><text:s/></text:span>no<text:span text:style-name="T1953"><text:s/></text:span><text:span text:style-name="T1954">quarto</text:span><text:span text:style-name="T1955"><text:s/></text:span>trimestre<text:span text:style-name="T1956"><text:s/></text:span><text:span text:style-name="T1957">do</text:span><text:span text:style-name="T1958"><text:s/></text:span><text:span text:style-name="T1959">exercício,</text:span><text:span text:style-name="T1960"><text:s/></text:span>na<text:span text:style-name="T1961"><text:s/></text:span><text:span text:style-name="T1962">busca</text:span><text:span text:style-name="T1963"><text:s/></text:span><text:span text:style-name="T1964">de</text:span><text:span text:style-name="T1965"><text:s/></text:span><text:span text:style-name="T1966">uma</text:span><text:span text:style-name="T1967"><text:s/></text:span><text:span text:style-name="T1968">realização</text:span><text:span text:style-name="T1969"><text:s/></text:span><text:span text:style-name="T1970">mais</text:span><text:span text:style-name="T1971"><text:s/></text:span><text:span text:style-name="T1972">próxima</text:span><text:span text:style-name="T1973"><text:s/></text:span>dos<text:span text:style-name="T1974"><text:s/></text:span><text:span text:style-name="T1975">valores</text:span><text:span text:style-name="T1976"><text:s/></text:span><text:span text:style-name="T1977">fixados</text:span><text:span text:style-name="T1978"><text:s/></text:span><text:span text:style-name="T1979">para</text:span><text:span text:style-name="T1980"><text:s/></text:span>o<text:span text:style-name="T1981"><text:s/></text:span><text:span text:style-name="T1982">exercício.</text:span></text:p>
      <text:p text:style-name="P1983"><text:span text:style-name="T1984">Na</text:span><text:span text:style-name="T1985"><text:s/></text:span><text:span text:style-name="T1986">análise</text:span><text:span text:style-name="T1987"><text:s/></text:span><text:span text:style-name="T1988">realizada</text:span><text:span text:style-name="T1989"><text:s/></text:span>foram<text:span text:style-name="T1990"><text:s/></text:span><text:span text:style-name="T1991">constatados</text:span><text:span text:style-name="T1992"><text:s/></text:span><text:span text:style-name="T1993">adequados</text:span><text:span text:style-name="T1994"><text:s/></text:span><text:span text:style-name="T1995">procedimentos</text:span><text:span text:style-name="T1996"><text:s/></text:span>na<text:span text:style-name="T1997"><text:s/></text:span><text:span text:style-name="T1998">aplicação</text:span><text:span text:style-name="T1999"><text:s/></text:span>dos<text:span text:style-name="T2000"><text:s/></text:span><text:span text:style-name="T2001">normativos</text:span><text:span text:style-name="T2002"><text:s/></text:span><text:span text:style-name="T2003">correspondentes</text:span><text:span text:style-name="T2004"><text:s/></text:span>nos<text:span text:style-name="T2005"><text:s/></text:span><text:span text:style-name="T2006">desembolsos</text:span><text:span text:style-name="T2007"><text:s/></text:span><text:span text:style-name="T2008">realizados,</text:span><text:span text:style-name="T2009"><text:s/></text:span><text:span text:style-name="T2010">sendo</text:span><text:span text:style-name="T2011"><text:s/></text:span><text:span text:style-name="T2012">que</text:span><text:span text:style-name="T2013"><text:s/></text:span>os<text:span text:style-name="T2014"><text:s/></text:span><text:span text:style-name="T2015">resultados</text:span><text:span text:style-name="T2016"><text:s/></text:span>de<text:span text:style-name="T2017"><text:s/></text:span><text:span text:style-name="T2018">execução</text:span><text:span text:style-name="T2019"><text:s/></text:span><text:span text:style-name="T2020">orçamentária,</text:span><text:span text:style-name="T2021"><text:s/></text:span>à<text:span text:style-name="T2022"><text:s/></text:span><text:span text:style-name="T2023">época</text:span><text:span text:style-name="T2024"><text:s/></text:span>dos<text:span text:style-name="T2025"><text:s/></text:span><text:span text:style-name="T2026">trabalhos,</text:span><text:span text:style-name="T2027"><text:s/></text:span>se<text:span text:style-name="T2028"><text:s/></text:span><text:span text:style-name="T2029">apresentaram</text:span><text:span text:style-name="T2030"><text:s/></text:span>com<text:span text:style-name="T2031"><text:s/></text:span><text:span text:style-name="T2032">perspectiva</text:span><text:span text:style-name="T2033"><text:s/></text:span>de<text:span text:style-name="T2034"><text:s/></text:span><text:span text:style-name="T2035">algum</text:span><text:span text:style-name="T2036"><text:s/></text:span><text:span text:style-name="T2037">grau</text:span><text:span text:style-name="T2038"><text:s/></text:span>de<text:span text:style-name="T2039"><text:s/></text:span><text:span text:style-name="T2040">dificuldade</text:span><text:span text:style-name="T2041"><text:s/></text:span><text:span text:style-name="T2042">para</text:span><text:span text:style-name="T2043"><text:s/></text:span>a<text:span text:style-name="T2044"><text:s/></text:span><text:span text:style-name="T2045">sua</text:span><text:span text:style-name="T2046"><text:s/></text:span>realização<text:span text:style-name="T2047"><text:s/></text:span><text:span text:style-name="T2048">plena</text:span><text:span text:style-name="T2049"><text:s/></text:span><text:span text:style-name="T2050">ao</text:span><text:span text:style-name="T2051"><text:s/></text:span><text:span text:style-name="T2052">final</text:span><text:span text:style-name="T2053"><text:s/></text:span>do<text:span text:style-name="T2054"><text:s/></text:span><text:span text:style-name="T2055">exercício.</text:span><text:span text:style-name="T2056"><text:s/></text:span>A<text:span text:style-name="T2057"><text:s/></text:span>eventual<text:span text:style-name="T2058"><text:s/></text:span><text:span text:style-name="T2059">ocorrência</text:span><text:span text:style-name="T2060"><text:s/></text:span>desse<text:span text:style-name="T2061"><text:s/></text:span>fato<text:span text:style-name="T2062"><text:s/></text:span><text:span text:style-name="T2063">deverá</text:span><text:span text:style-name="T2064"><text:s/></text:span><text:span text:style-name="T2065">merecer</text:span><text:span text:style-name="T2066"><text:s/></text:span><text:span text:style-name="T2067">justificativa</text:span><text:span text:style-name="T2068"><text:s/></text:span><text:span text:style-name="T2069">no</text:span><text:span text:style-name="T2070"><text:s/></text:span><text:span text:style-name="T2071">relatório de<text:s/></text:span><text:span text:style-name="T2072">gestão da</text:span><text:span text:style-name="T2073"><text:s/></text:span><text:span text:style-name="T2074">entidade.</text:span></text:p>
      <text:p text:style-name="P2075"/>
      <text:p text:style-name="P2076"/>
      <text:h text:style-name="P2077" text:outline-level="1"><text:span text:style-name="T2078">Providencias</text:span><text:span text:style-name="T2079"><text:s/></text:span>:</text:h>
      <text:p text:style-name="P2080"/>
      <text:p text:style-name="P2081">Buscar<text:span text:style-name="T2082"><text:s/></text:span>o<text:span text:style-name="T2083"><text:s/></text:span><text:span text:style-name="T2084">cumprimento</text:span><text:s/>das<text:span text:style-name="T2085"><text:s/></text:span><text:span text:style-name="T2086">metas</text:span><text:s/><text:span text:style-name="T2087">do</text:span><text:s/><text:span text:style-name="T2088">planejamento</text:span><text:span text:style-name="T2089"><text:s/></text:span><text:span text:style-name="T2090">anual.</text:span></text:p>
      <text:p text:style-name="P2091"/>
      <text:p text:style-name="P2092"/>
      <text:list text:style-name="LFO6" text:continue-numbering="true">
        <text:list-item>
          <text:p text:style-name="P2093"><text:span text:style-name="T2094">Relatório</text:span><text:span text:style-name="T2095"><text:s/></text:span><text:span text:style-name="T2096">de</text:span><text:span text:style-name="T2097"><text:s/>Auditoria</text:span><text:span text:style-name="T2098"><text:s/></text:span><text:span text:style-name="T2099">Interna</text:span><text:span text:style-name="T2100"><text:s/></text:span>nº<text:span text:style-name="T2101"><text:s/></text:span>09/2015</text:p>
        </text:list-item>
      </text:list>
      <text:p text:style-name="P2102"/>
      <text:p text:style-name="P2103"><text:span text:style-name="T2104">Área</text:span><text:span text:style-name="T2105"><text:s/></text:span><text:span text:style-name="T2106">:</text:span><text:span text:style-name="T2107"><text:s/></text:span><text:span text:style-name="T2108">Licitação</text:span><text:span text:style-name="T2109"><text:s/></text:span><text:span text:style-name="T2110">e</text:span><text:span text:style-name="T2111"><text:s/></text:span><text:span text:style-name="T2112">Contratos.</text:span><text:span text:style-name="T2113"><text:s/></text:span><text:span text:style-name="T2114">Recomendações:</text:span></text:p>
      <text:p text:style-name="P2115"><text:span text:style-name="T2116">Não houve.</text:span></text:p>
      <text:p text:style-name="P2117"><text:span text:style-name="T2118">No</text:span><text:span text:style-name="T2119"><text:s/></text:span><text:span text:style-name="T2120">presente</text:span><text:span text:style-name="T2121"><text:s/></text:span><text:span text:style-name="T2122">relatório</text:span><text:span text:style-name="T2123"><text:s/></text:span><text:span text:style-name="T2124">foram</text:span><text:span text:style-name="T2125"><text:s/></text:span><text:span text:style-name="T2126">verificados</text:span><text:span text:style-name="T2127"><text:s/></text:span><text:span text:style-name="T2128">cinco</text:span><text:span text:style-name="T2129"><text:s/></text:span>processos<text:span text:style-name="T2130"><text:s/></text:span><text:span text:style-name="T2131">licitatórios</text:span><text:span text:style-name="T2132"><text:s/></text:span>e<text:span text:style-name="T2133"><text:s/></text:span>mais<text:span text:style-name="T2134"><text:s/></text:span><text:span text:style-name="T2135">aquele</text:span><text:span text:style-name="T2136"><text:s/></text:span><text:span text:style-name="T2137">do</text:span><text:span text:style-name="T2138"><text:s/></text:span><text:span text:style-name="T2139">relatório</text:span><text:span text:style-name="T2140"><text:s/></text:span><text:span text:style-name="T2141">02/2015,</text:span><text:span text:style-name="T2142"><text:s/></text:span><text:span text:style-name="T2143">cujos</text:span><text:span text:style-name="T2144"><text:s/></text:span><text:span text:style-name="T2145">exames</text:span><text:span text:style-name="T2146"><text:s/></text:span><text:span text:style-name="T2147">abrangeram</text:span><text:span text:style-name="T2148"><text:s/></text:span>a<text:span text:style-name="T2149"><text:s/></text:span><text:span text:style-name="T2150">totalidade</text:span><text:span text:style-name="T2151"><text:s/></text:span><text:span text:style-name="T2152">dos</text:span><text:span text:style-name="T2153"><text:s/></text:span><text:span text:style-name="T2154">certames</text:span><text:span text:style-name="T2155"><text:s/></text:span><text:span text:style-name="T2156">realizados</text:span><text:span text:style-name="T2157"><text:s/></text:span><text:span text:style-name="T2158">pela</text:span><text:span text:style-name="T2159"><text:s/></text:span><text:span text:style-name="T2160">Entidade</text:span><text:span text:style-name="T2161"><text:s/></text:span><text:span text:style-name="T2162">até</text:span><text:span text:style-name="T2163"><text:s/></text:span><text:span text:style-name="T2164">novembro</text:span><text:span text:style-name="T2165"><text:s/></text:span><text:span text:style-name="T2166">desse</text:span><text:span text:style-name="T2167"><text:s/></text:span><text:span text:style-name="T2168">exercício.</text:span><text:span text:style-name="T2169"><text:s/></text:span>As<text:span text:style-name="T2170"><text:s/></text:span><text:span text:style-name="T2171">verificações</text:span><text:span text:style-name="T2172"><text:s/></text:span>nessa<text:span text:style-name="T2173"><text:s/></text:span>área<text:span text:style-name="T2174"><text:s/></text:span>de<text:span text:style-name="T2175"><text:s/></text:span><text:span text:style-name="T2176">licitação</text:span><text:span text:style-name="T2177"><text:s/></text:span>e<text:span text:style-name="T2178"><text:s/></text:span><text:span text:style-name="T2179">contratos</text:span><text:span text:style-name="T2180"><text:s/></text:span><text:span text:style-name="T2181">permitiram</text:span><text:span text:style-name="T2182"><text:s/></text:span><text:span text:style-name="T2183">concluir</text:span><text:span text:style-name="T2184"><text:s/></text:span><text:span text:style-name="T2185">que</text:span><text:span text:style-name="T2186"><text:s/></text:span><text:span text:style-name="T2187">os</text:span><text:span text:style-name="T2188"><text:s/></text:span><text:span text:style-name="T2189">procedimentos</text:span><text:span text:style-name="T2190"><text:s/></text:span><text:span text:style-name="T2191">adotados</text:span><text:span text:style-name="T2192"><text:s/></text:span>foram<text:span text:style-name="T2193"><text:s/></text:span><text:span text:style-name="T2194">adequados,</text:span><text:span text:style-name="T2195"><text:s/></text:span><text:span text:style-name="T2196">com</text:span><text:span text:style-name="T2197"><text:s/></text:span><text:span text:style-name="T2198">atendimento</text:span><text:span text:style-name="T2199"><text:s/></text:span><text:span text:style-name="T2200">da</text:span><text:span text:style-name="T2201"><text:s/></text:span><text:span text:style-name="T2202">legislação</text:span><text:span text:style-name="T2203"><text:s/></text:span>e<text:span text:style-name="T2204"><text:s/></text:span><text:span text:style-name="T2205">aderentes</text:span><text:span text:style-name="T2206"><text:s/></text:span>às<text:span text:style-name="T2207"><text:s/></text:span><text:span text:style-name="T2208">normas</text:span><text:span text:style-name="T2209"><text:s/></text:span><text:span text:style-name="T2210">preconizadas</text:span><text:span text:style-name="T2211"><text:s/></text:span><text:span text:style-name="T2212">pela Resolução</text:span><text:span text:style-name="T2213"><text:s/></text:span>n°<text:span text:style-name="T2214"><text:s/></text:span>42/2014.</text:p>
      <text:p text:style-name="P2215"/>
      <text:p text:style-name="P2216"><text:span text:style-name="T2217">Providencias</text:span><text:span text:style-name="T2218">:</text:span><text:span text:style-name="T2219"><text:s/></text:span><text:span text:style-name="T2220">Desnecessárias.</text:span></text:p>
      <text:h text:style-name="P2221" text:outline-level="1"><text:span text:style-name="T2222">Conclusão</text:span><text:span text:style-name="T2223"><text:s/></text:span><text:span text:style-name="T2224">do</text:span><text:span text:style-name="T2225"><text:s/></text:span><text:span text:style-name="T2226">item</text:span><text:span text:style-name="T2227"><text:s/></text:span><text:span text:style-name="T2228">I</text:span><text:span text:style-name="T2229">,</text:span><text:span text:style-name="T2230"><text:s/></text:span><text:span text:style-name="T2231">letra</text:span><text:span text:style-name="T2232"><text:s/></text:span><text:span text:style-name="T2233">“b”,</text:span><text:span text:style-name="T2234"><text:s/></text:span><text:span text:style-name="T2235">quanto</text:span><text:span text:style-name="T2236"><text:s/></text:span><text:span text:style-name="T2237">às</text:span><text:span text:style-name="T2238"><text:s/></text:span><text:span text:style-name="T2239">recomendações.</text:span></text:h>
      <text:p text:style-name="P2240"/>
      <text:p text:style-name="P2241"><text:span text:style-name="T2242">Houve</text:span><text:span text:style-name="T2243"><text:s/></text:span><text:span text:style-name="T2244">recomendações</text:span><text:span text:style-name="T2245"><text:s/></text:span><text:span text:style-name="T2246">formuladas</text:span><text:span text:style-name="T2247"><text:s/></text:span><text:span text:style-name="T2248">pela</text:span><text:span text:style-name="T2249"><text:s/></text:span><text:span text:style-name="T2250">Auditoria</text:span><text:span text:style-name="T2251"><text:s/></text:span>Interna<text:span text:style-name="T2252"><text:s/></text:span><text:span text:style-name="T2253">que</text:span><text:span text:style-name="T2254"><text:s/></text:span><text:span text:style-name="T2255">foram</text:span><text:span text:style-name="T2256"><text:s/></text:span><text:span text:style-name="T2257">objeto</text:span><text:span text:style-name="T2258"><text:s/></text:span>de<text:span text:style-name="T2259"><text:s/></text:span><text:span text:style-name="T2260">acatamento</text:span><text:span text:style-name="T2261"><text:s/></text:span>e<text:span text:style-name="T2262"><text:s/></text:span>de<text:span text:style-name="T2263"><text:s/></text:span><text:span text:style-name="T2264">implementação</text:span><text:s/><text:span text:style-name="T2265"><text:s/></text:span><text:span text:style-name="T2266">imediata</text:span><text:span text:style-name="T2267"><text:s/></text:span>assim<text:span text:style-name="T2268"><text:s/></text:span><text:span text:style-name="T2269">como</text:span><text:span text:style-name="T2270"><text:s/></text:span>o<text:span text:style-name="T2271"><text:s/></text:span><text:span text:style-name="T2272">estudo</text:span><text:span text:style-name="T2273"><text:s/></text:span>de<text:span text:style-name="T2274"><text:s/></text:span>outras<text:span text:style-name="T2275"><text:s/></text:span>a<text:span text:style-name="T2276"><text:s/>serem</text:span><text:s/><text:span text:style-name="T2277">implementadas. Não</text:span><text:span text:style-name="T2278"><text:s/></text:span><text:span text:style-name="T2279">houve</text:span><text:span text:style-name="T2280"><text:s/></text:span><text:span text:style-name="T2281">recomendações</text:span><text:s/><text:span text:style-name="T2282">rejeitadas.</text:span></text:p>
      <text:p text:style-name="P2283"/>
      <text:list text:style-name="LFO1" text:continue-numbering="true">
        <text:list-item>
          <text:p text:style-name="P2336"><text:span text:style-name="T2337">Das</text:span><text:span text:style-name="T2338"><text:s/></text:span><text:span text:style-name="T2339">decisões</text:span><text:span text:style-name="T2340"><text:s/></text:span>e<text:span text:style-name="T2341"><text:s/></text:span><text:span text:style-name="T2342">recomendações</text:span><text:span text:style-name="T2343"><text:s/></text:span>do<text:span text:style-name="T2344"><text:s/></text:span><text:span text:style-name="T2345">Conselho</text:span><text:span text:style-name="T2346"><text:s/></text:span><text:span text:style-name="T2347">Fiscal,</text:span><text:span text:style-name="T2348"><text:s/></text:span><text:span text:style-name="T2349">Conselho</text:span><text:span text:style-name="T2350"><text:s/></text:span>de<text:span text:style-name="T2351"><text:s/></text:span><text:span text:style-name="T2352">Administração</text:span><text:span text:style-name="T2353"><text:s/></text:span>e<text:span text:style-name="T2354"><text:s/></text:span><text:span text:style-name="T2355">outros</text:span><text:span text:style-name="T2356"><text:s/></text:span>órgãos<text:span text:style-name="T2357"><text:s/></text:span>de<text:span text:style-name="T2358"><text:s/></text:span><text:span text:style-name="T2359">regulação</text:span><text:span text:style-name="T2360"><text:s/></text:span>e<text:span text:style-name="T2361"><text:s/></text:span><text:span text:style-name="T2362">fiscalização</text:span><text:span text:style-name="T2363"><text:s/></text:span>da<text:span text:style-name="T2364"><text:s/></text:span><text:span text:style-name="T2365">atividade</text:span><text:span text:style-name="T2366"><text:s/></text:span>da<text:span text:style-name="T2367"><text:s/></text:span><text:span text:style-name="T2368">entidade.</text:span></text:p>
        </text:list-item>
      </text:list>
      <text:p text:style-name="P2369"/>
      <text:p text:style-name="P2370"/>
      <text:list text:style-name="LFO7" text:continue-numbering="true">
        <text:list-item>
          <text:p text:style-name="P2371"><text:span text:style-name="T2372">Do</text:span><text:span text:style-name="T2373"><text:s/></text:span><text:span text:style-name="T2374">Conselho</text:span><text:span text:style-name="T2375"><text:s/></text:span><text:span text:style-name="T2376">Fiscal</text:span></text:p>
        </text:list-item>
      </text:list>
      <text:p text:style-name="P2377"/>
      <text:p text:style-name="P2378"><text:span text:style-name="T2379">O</text:span><text:span text:style-name="T2380"><text:s/></text:span><text:span text:style-name="T2381">Conselho</text:span><text:span text:style-name="T2382"><text:s/></text:span><text:span text:style-name="T2383">Fiscal</text:span><text:span text:style-name="T2384"><text:s/></text:span><text:span text:style-name="T2385">do</text:span><text:span text:style-name="T2386"><text:s/></text:span><text:span text:style-name="T2387">SESCOOP/PR,</text:span><text:span text:style-name="T2388"><text:s/></text:span><text:span text:style-name="T2389">no</text:span><text:span text:style-name="T2390"><text:s/></text:span><text:span text:style-name="T2391">uso</text:span><text:span text:style-name="T2392"><text:s/></text:span><text:span text:style-name="T2393">de</text:span><text:span text:style-name="T2394"><text:s/></text:span><text:span text:style-name="T2395">suas</text:span><text:span text:style-name="T2396"><text:s/></text:span><text:span text:style-name="T2397">atribuições,</text:span><text:span text:style-name="T2398"><text:s/></text:span><text:span text:style-name="T2399">legais</text:span><text:span text:style-name="T2400"><text:s/></text:span>e<text:span text:style-name="T2401"><text:s/></text:span><text:span text:style-name="T2402">regimentais,</text:span><text:span text:style-name="T2403"><text:s/></text:span>em<text:span text:style-name="T2404"><text:s/></text:span><text:span text:style-name="T2405">reuniões</text:span><text:span text:style-name="T2406"><text:s/></text:span><text:span text:style-name="T2407">ordinárias,</text:span><text:span text:style-name="T2408"><text:s/></text:span><text:span text:style-name="T2409">tem</text:span><text:span text:style-name="T2410"><text:s/></text:span><text:span text:style-name="T2411">procedido</text:span><text:span text:style-name="T2412"><text:s/></text:span>à<text:span text:style-name="T2413"><text:s/></text:span><text:span text:style-name="T2414">verificação</text:span><text:span text:style-name="T2415"><text:s/></text:span>da<text:span text:style-name="T2416"><text:s/></text:span><text:span text:style-name="T2417">execução</text:span><text:span text:style-name="T2418"><text:s/></text:span><text:span text:style-name="T2419">orçamentária</text:span><text:span text:style-name="T2420"><text:s/></text:span>e<text:span text:style-name="T2421"><text:s/></text:span>das<text:span text:style-name="T2422"><text:s/></text:span><text:span text:style-name="T2423">respectivas</text:span><text:span text:style-name="T2424"><text:s/></text:span><text:span text:style-name="T2425">reformulações</text:span><text:span text:style-name="T2426"><text:s/></text:span>e<text:span text:style-name="T2427"><text:s/></text:span><text:span text:style-name="T2428">também</text:span><text:span text:style-name="T2429"><text:s/></text:span>a<text:span text:style-name="T2430"><text:s/></text:span><text:span text:style-name="T2431">análise</text:span><text:span text:style-name="T2432"><text:s/></text:span><text:span text:style-name="T2433">da</text:span><text:span text:style-name="T2434"><text:s/></text:span><text:span text:style-name="T2435">realização</text:span><text:span text:style-name="T2436"><text:s/></text:span>de<text:span text:style-name="T2437"><text:s/></text:span><text:span text:style-name="T2438">eventos;</text:span><text:span text:style-name="T2439"><text:s/></text:span>tem<text:span text:style-name="T2440"><text:s/></text:span><text:span text:style-name="T2441">verificado</text:span><text:span text:style-name="T2442"><text:s/></text:span>os<text:span text:style-name="T2443"><text:s/></text:span>atos<text:span text:style-name="T2444"><text:s/></text:span>de<text:span text:style-name="T2445"><text:s/></text:span><text:span text:style-name="T2446">gestão</text:span><text:span text:style-name="T2447"><text:s/></text:span>do<text:span text:style-name="T2448"><text:s/></text:span><text:span text:style-name="T2449">Conselho</text:span><text:span text:style-name="T2450"><text:s/></text:span><text:span text:style-name="T2451">Administrativo,</text:span><text:span text:style-name="T2452"><text:s/></text:span><text:span text:style-name="T2453">via</text:span><text:span text:style-name="T2454"><text:s/></text:span><text:span text:style-name="T2455">exame</text:span><text:span text:style-name="T2456"><text:s/></text:span>das<text:span text:style-name="T2457"><text:s/></text:span><text:span text:style-name="T2458">respectivas</text:span><text:span text:style-name="T2459"><text:s/></text:span>atas,<text:span text:style-name="T2460"><text:s/></text:span>assim<text:span text:style-name="T2461"><text:s/></text:span><text:span text:style-name="T2462">como</text:span><text:span text:style-name="T2463"><text:s/></text:span><text:span text:style-name="T2464">tem</text:span><text:span text:style-name="T2465"><text:s/></text:span><text:span text:style-name="T2466">emitido</text:span><text:span text:style-name="T2467"><text:s/></text:span><text:span text:style-name="T2468">pareceres</text:span><text:span text:style-name="T2469"><text:s/></text:span><text:span text:style-name="T2470">relativos</text:span><text:span text:style-name="T2471"><text:s/></text:span>aos<text:span text:style-name="T2472"><text:s/></text:span>processos<text:span text:style-name="T2473"><text:s/></text:span>de<text:span text:style-name="T2474"><text:s/></text:span><text:span text:style-name="T2475">prestação<text:s/></text:span>de<text:span text:style-name="T2476"><text:s/></text:span>contas e<text:span text:style-name="T2477"><text:s/></text:span>dos<text:span text:style-name="T2478"><text:s/></text:span><text:span text:style-name="T2479">relatórios<text:s/></text:span>de<text:span text:style-name="T2480"><text:s/>gestão.</text:span></text:p>
      <text:p text:style-name="P2481">A<text:span text:style-name="T2482"><text:s/></text:span><text:span text:style-name="T2483">Auditoria</text:span><text:span text:style-name="T2484"><text:s/></text:span><text:span text:style-name="T2485">Interna,</text:span><text:span text:style-name="T2486"><text:s/></text:span><text:span text:style-name="T2487">considerando</text:span><text:span text:style-name="T2488"><text:s/></text:span>os<text:span text:style-name="T2489"><text:s/></text:span><text:span text:style-name="T2490">trabalhos</text:span><text:span text:style-name="T2491"><text:s/></text:span><text:span text:style-name="T2492">realizados</text:span><text:span text:style-name="T2493"><text:s/></text:span>no<text:span text:style-name="T2494"><text:s/></text:span><text:span text:style-name="T2495">decorrer</text:span><text:span text:style-name="T2496"><text:s/></text:span>do<text:span text:style-name="T2497"><text:s/></text:span><text:span text:style-name="T2498">exercício,</text:span><text:span text:style-name="T2499"><text:s/></text:span>as<text:span text:style-name="T2500"><text:s/></text:span><text:span text:style-name="T2501">verificações</text:span><text:span text:style-name="T2502"><text:s/></text:span><text:span text:style-name="T2503">procedidas,</text:span><text:span text:style-name="T2504"><text:s/></text:span>e<text:span text:style-name="T2505"><text:s/></text:span><text:span text:style-name="T2506">também</text:span><text:span text:style-name="T2507"><text:s/></text:span>em<text:span text:style-name="T2508"><text:s/></text:span><text:span text:style-name="T2509">decorrência</text:span><text:span text:style-name="T2510"><text:s/></text:span>da<text:span text:style-name="T2511"><text:s/></text:span><text:span text:style-name="T2512">participação</text:span><text:span text:style-name="T2513"><text:s/></text:span>nas<text:span text:style-name="T2514"><text:s/></text:span><text:span text:style-name="T2515">reuniões</text:span><text:span text:style-name="T2516"><text:s/></text:span>do<text:span text:style-name="T2517"><text:s/></text:span><text:span text:style-name="T2518">Conselho</text:span><text:span text:style-name="T2519"><text:s/></text:span><text:span text:style-name="T2520">Fiscal,</text:span><text:span text:style-name="T2521"><text:s/></text:span>é<text:span text:style-name="T2522"><text:s/></text:span><text:span text:style-name="T2523">de</text:span><text:span text:style-name="T2524"><text:s/></text:span><text:span text:style-name="T2525">opinião</text:span><text:span text:style-name="T2526"><text:s/></text:span><text:span text:style-name="T2527">que</text:span><text:span text:style-name="T2528"><text:s/></text:span>o<text:span text:style-name="T2529"><text:s/></text:span>mesmo<text:span text:style-name="T2530"><text:s/></text:span><text:span text:style-name="T2531">vem</text:span><text:span text:style-name="T2532"><text:s/></text:span><text:span text:style-name="T2533">cumprindo</text:span><text:span text:style-name="T2534"><text:s/></text:span><text:span text:style-name="T2535">adequadamente</text:span><text:span text:style-name="T2536"><text:s/></text:span><text:span text:style-name="T2537">os</text:span><text:s/><text:span text:style-name="T2538">seus deveres</text:span><text:s/><text:span text:style-name="T2539">legais</text:span><text:span text:style-name="T2540"><text:s/></text:span>e<text:span text:style-name="T2541"><text:s/></text:span><text:span text:style-name="T2542">regimentais.</text:span></text:p>
      <text:p text:style-name="P2543"><text:span text:style-name="T2544">No</text:span><text:span text:style-name="T2545"><text:s/></text:span><text:span text:style-name="T2546">decorrer</text:span><text:s text:c="2"/>do<text:span text:style-name="T2547"><text:s/></text:span><text:span text:style-name="T2548">exercício</text:span><text:span text:style-name="T2549"><text:s/></text:span>de<text:span text:style-name="T2550"><text:s/></text:span><text:span text:style-name="T2551">2015</text:span><text:span text:style-name="T2552"><text:s/></text:span><text:span text:style-name="T2553">não</text:span><text:span text:style-name="T2554"><text:s/></text:span><text:span text:style-name="T2555">houve</text:span><text:span text:style-name="T2556"><text:s/></text:span><text:span text:style-name="T2557">recomendações</text:span><text:span text:style-name="T2558"><text:s/></text:span><text:span text:style-name="T2559">específicas</text:span><text:span text:style-name="T2560"><text:s/></text:span><text:span text:style-name="T2561">desse colegiado.</text:span></text:p>
      <text:p text:style-name="P2562"/>
      <text:p text:style-name="P2563"/>
      <text:p text:style-name="P2564"/>
      <text:list text:style-name="LFO7" text:continue-numbering="true">
        <text:list-item>
          <text:p text:style-name="P2565"><text:span text:style-name="T2566">Do</text:span><text:span text:style-name="T2567"><text:s/></text:span><text:span text:style-name="T2568">Conselho</text:span><text:span text:style-name="T2569"><text:s/></text:span><text:span text:style-name="T2570">Administrativo</text:span></text:p>
        </text:list-item>
      </text:list>
      <text:p text:style-name="P2571"/>
      <text:p text:style-name="P2572">O<text:span text:style-name="T2573"><text:s/></text:span><text:span text:style-name="T2574">Conselho</text:span><text:span text:style-name="T2575"><text:s/></text:span><text:span text:style-name="T2576">Administrativo,</text:span><text:span text:style-name="T2577"><text:s/></text:span>no<text:span text:style-name="T2578"><text:s/></text:span><text:span text:style-name="T2579">atendimento</text:span><text:span text:style-name="T2580"><text:s/></text:span>das<text:span text:style-name="T2581"><text:s/></text:span><text:span text:style-name="T2582">respectivas</text:span><text:span text:style-name="T2583"><text:s/></text:span><text:span text:style-name="T2584">atribuições</text:span><text:span text:style-name="T2585"><text:s/></text:span>e<text:span text:style-name="T2586"><text:s/></text:span><text:span text:style-name="T2587">prerrogativas,</text:span><text:span text:style-name="T2588"><text:s/></text:span>tem<text:span text:style-name="T2589"><text:s/></text:span><text:span text:style-name="T2590">deliberado</text:span><text:span text:style-name="T2591"><text:s/></text:span><text:span text:style-name="T2592">sobre:</text:span><text:span text:style-name="T2593"><text:s/></text:span><text:span text:style-name="T2594">edição</text:span><text:span text:style-name="T2595"><text:s/></text:span>de<text:span text:style-name="T2596"><text:s/></text:span><text:span text:style-name="T2597">resoluções</text:span><text:span text:style-name="T2598"><text:s/></text:span>e<text:span text:style-name="T2599"><text:s/></text:span><text:span text:style-name="T2600">homologação</text:span><text:span text:style-name="T2601"><text:s/></text:span>de<text:span text:style-name="T2602"><text:s/></text:span><text:span text:style-name="T2603">portarias,</text:span><text:span text:style-name="T2604"><text:s/></text:span><text:span text:style-name="T2605">cujos</text:span><text:span text:style-name="T2606"><text:s/></text:span><text:span text:style-name="T2607">instrumentos</text:span><text:span text:style-name="T2608"><text:s/></text:span><text:span text:style-name="T2609">buscam</text:span><text:span text:style-name="T2610"><text:s/></text:span>o<text:span text:style-name="T2611"><text:s/></text:span><text:span text:style-name="T2612">cumprimento</text:span><text:span text:style-name="T2613"><text:s/></text:span>da<text:span text:style-name="T2614"><text:s/></text:span><text:span text:style-name="T2615">missão</text:span><text:span text:style-name="T2616"><text:s/></text:span>e<text:span text:style-name="T2617"><text:s/></text:span>dos<text:span text:style-name="T2618"><text:s/></text:span><text:span text:style-name="T2619">objetivos</text:span><text:span text:style-name="T2620"><text:s/></text:span><text:span text:style-name="T2621">finalisticos</text:span><text:span text:style-name="T2622"><text:s/></text:span><text:span text:style-name="T2623">da Entidade.</text:span></text:p>
      <text:p text:style-name="P2624"><text:span text:style-name="T2625">Bimestralmente,</text:span><text:span text:style-name="T2626"><text:s/></text:span><text:span text:style-name="T2627">conforme</text:span><text:span text:style-name="T2628"><text:s/></text:span><text:span text:style-name="T2629">estabelece</text:span><text:span text:style-name="T2630"><text:s/></text:span>o<text:span text:style-name="T2631"><text:s/></text:span><text:span text:style-name="T2632">regimento</text:span><text:span text:style-name="T2633"><text:s/></text:span><text:span text:style-name="T2634">interno,</text:span><text:span text:style-name="T2635"><text:s/></text:span><text:span text:style-name="T2636">realizou</text:span><text:span text:style-name="T2637"><text:s/></text:span><text:span text:style-name="T2638">reuniões</text:span><text:span text:style-name="T2639"><text:s/></text:span><text:span text:style-name="T2640">ordinárias</text:span><text:span text:style-name="T2641"><text:s/></text:span><text:span text:style-name="T2642">para</text:span><text:span text:style-name="T2643"><text:s/></text:span><text:span text:style-name="T2644">deliberar</text:span><text:span text:style-name="T2645"><text:s/></text:span>sobre<text:span text:style-name="T2646"><text:s/></text:span><text:span text:style-name="T2647">aprovação</text:span><text:span text:style-name="T2648"><text:s/></text:span>de<text:span text:style-name="T2649"><text:s/></text:span>contas,<text:span text:style-name="T2650"><text:s/></text:span>de<text:span text:style-name="T2651"><text:s/></text:span><text:span text:style-name="T2652">relatórios</text:span><text:s/><text:span text:style-name="T2653"><text:s/></text:span><text:span text:style-name="T2654">de</text:span><text:span text:style-name="T2655"><text:s/></text:span><text:span text:style-name="T2656">gestão</text:span><text:span text:style-name="T2657"><text:s/></text:span><text:span text:style-name="T2658">com</text:span><text:span text:style-name="T2659"><text:s/></text:span><text:span text:style-name="T2660">avaliação</text:span><text:span text:style-name="T2661"><text:s/></text:span>da<text:span text:style-name="T2662"><text:s/></text:span><text:span text:style-name="T2663">execução</text:span><text:span text:style-name="T2664"><text:s/></text:span>orçamentária;<text:span text:style-name="T2665"><text:s/></text:span><text:span text:style-name="T2666">tratou</text:span><text:span text:style-name="T2667"><text:s/></text:span><text:span text:style-name="T2668">da</text:span><text:span text:style-name="T2669"><text:s/></text:span><text:span text:style-name="T2670">aprovação</text:span><text:span text:style-name="T2671"><text:s/></text:span>e<text:span text:style-name="T2672"><text:s/></text:span><text:span text:style-name="T2673">das</text:span><text:span text:style-name="T2674"><text:s/></text:span><text:span text:style-name="T2675">reformulações</text:span><text:span text:style-name="T2676"><text:s/></text:span><text:span text:style-name="T2677">orçamentárias</text:span><text:span text:style-name="T2678"><text:s/></text:span>e<text:span text:style-name="T2679"><text:s/></text:span>de<text:span text:style-name="T2680"><text:s/></text:span><text:span text:style-name="T2681">outras</text:span><text:span text:style-name="T2682"><text:s/></text:span><text:span text:style-name="T2683">atribuições</text:span><text:span text:style-name="T2684"><text:s/></text:span><text:span text:style-name="T2685">inerentes</text:span><text:span text:style-name="T2686"><text:s/></text:span>a<text:span text:style-name="T2687"><text:s/></text:span>sua<text:span text:style-name="T2688"><text:s/></text:span><text:span text:style-name="T2689">condição</text:span><text:span text:style-name="T2690"><text:s/></text:span><text:span text:style-name="T2691">de</text:span><text:span text:style-name="T2692"><text:s/></text:span><text:span text:style-name="T2693">órgão deliberativo.</text:span></text:p>
      <text:p text:style-name="P2694">Ante<text:span text:style-name="T2695"><text:s/></text:span>o<text:span text:style-name="T2696"><text:s/></text:span><text:span text:style-name="T2697">exposto</text:span><text:span text:style-name="T2698"><text:s/></text:span>é<text:span text:style-name="T2699"><text:s/></text:span>de<text:span text:style-name="T2700"><text:s/></text:span>se<text:span text:style-name="T2701"><text:s/></text:span>concluir<text:span text:style-name="T2702"><text:s/></text:span><text:span text:style-name="T2703">que</text:span><text:span text:style-name="T2704"><text:s/></text:span>esse<text:span text:style-name="T2705"><text:s/></text:span><text:span text:style-name="T2706">colegiado</text:span><text:span text:style-name="T2707"><text:s/></text:span><text:span text:style-name="T2708">atendeu</text:span><text:span text:style-name="T2709"><text:s/></text:span><text:span text:style-name="T2710">adequadamente seus</text:span><text:span text:style-name="T2711"><text:s/></text:span><text:span text:style-name="T2712">deveres</text:span><text:s/><text:span text:style-name="T2713">legais</text:span><text:span text:style-name="T2714"><text:s/></text:span>e<text:s/><text:span text:style-name="T2715">regimentais.</text:span></text:p>
      <text:p text:style-name="P2716"/>
      <text:section text:name="Sect8" text:style-name="S8">
        <text:p text:style-name="P2717"/>
        <text:h text:style-name="P2718" text:outline-level="1"><text:span text:style-name="T2719">Entidade</text:span><text:span text:style-name="T2720">.</text:span></text:h>
        <text:list text:style-name="LFO1" text:continue-numbering="true">
          <text:list-item>
            <text:p text:style-name="P2721"><text:span text:style-name="T2722">Das</text:span><text:span text:style-name="T2723"><text:s/></text:span><text:span text:style-name="T2724">ações</text:span><text:span text:style-name="T2725"><text:s/></text:span><text:span text:style-name="T2726">relativas</text:span><text:span text:style-name="T2727"><text:s/></text:span><text:span text:style-name="T2728">a</text:span><text:span text:style-name="T2729"><text:s/></text:span><text:span text:style-name="T2730">demandas</text:span><text:span text:style-name="T2731"><text:s/></text:span><text:span text:style-name="T2732">recebidas</text:span><text:span text:style-name="T2733"><text:s/></text:span><text:span text:style-name="T2734">pela</text:span><text:span text:style-name="T2735"><text:s/></text:span><text:span text:style-name="T2736">ouvidoria</text:span><text:span text:style-name="T2737"><text:s/></text:span><text:span text:style-name="T2738">da</text:span></text:p>
          </text:list-item>
        </text:list>
        <text:p text:style-name="P2739"/>
        <text:p text:style-name="P2740"><text:span text:style-name="T2741">Não</text:span><text:span text:style-name="T2742"><text:tab/></text:span>há<text:span text:style-name="T2743"><text:tab/></text:span><text:span text:style-name="T2744">ouvidoria</text:span><text:span text:style-name="T2745"><text:tab/></text:span><text:span text:style-name="T2746">instituída</text:span><text:span text:style-name="T2747"><text:tab/></text:span><text:span text:style-name="T2748">na</text:span><text:span text:style-name="T2749"><text:tab/></text:span><text:span text:style-name="T2750">Entidade,</text:span><text:span text:style-name="T2751"><text:tab/></text:span><text:span text:style-name="T2752">não</text:span><text:span text:style-name="T2753"><text:tab/></text:span><text:span text:style-name="T2754">havendo,</text:span><text:span text:style-name="T2755"><text:tab/></text:span>por</text:p>
      </text:section>
      <text:section text:name="Sect9" text:style-name="S9">
        <text:p text:style-name="Textkörper"><text:span text:style-name="T2756">conseqüência,</text:span><text:span text:style-name="T2757"><text:s/></text:span>ações<text:span text:style-name="T2758"><text:s/></text:span><text:span text:style-name="T2759">relativas</text:span><text:span text:style-name="T2760"><text:s/></text:span>a<text:s/><text:span text:style-name="T2761">eventuais</text:span><text:span text:style-name="T2762"><text:s/></text:span><text:span text:style-name="T2763">demandas.</text:span></text:p>
        <text:p text:style-name="P2764"/>
      </text:section>
      <text:section text:name="Sect10" text:style-name="S10">
        <text:p text:style-name="P2765"/>
        <text:h text:style-name="P2766" text:outline-level="1"><text:span text:style-name="T2767">Entidade.</text:span></text:h>
        <text:list text:style-name="LFO1" text:continue-numbering="true">
          <text:list-item>
            <text:p text:style-name="P2768"><text:span text:style-name="T2769">Das</text:span><text:span text:style-name="T2770"><text:s/></text:span><text:span text:style-name="T2771">ações</text:span><text:span text:style-name="T2772"><text:s/></text:span><text:span text:style-name="T2773">relativas</text:span><text:span text:style-name="T2774"><text:s/></text:span><text:span text:style-name="T2775">a</text:span><text:span text:style-name="T2776"><text:s/></text:span><text:span text:style-name="T2777">denúncias</text:span><text:span text:style-name="T2778"><text:s/></text:span><text:span text:style-name="T2779">recebidas</text:span><text:span text:style-name="T2780"><text:s/></text:span><text:span text:style-name="T2781">diretamente</text:span><text:span text:style-name="T2782"><text:s/></text:span><text:span text:style-name="T2783">pela</text:span></text:p>
          </text:list-item>
        </text:list>
      </text:section>
      <text:p text:style-name="P2784"/>
      <text:p text:style-name="Textkörper">à<text:span text:style-name="T2836"><text:s/></text:span><text:span text:style-name="T2837">Entidade.</text:span></text:p>
      <text:p text:style-name="P2838"><text:span text:style-name="T2839">No<text:s/></text:span>decurso do<text:span text:style-name="T2840"><text:s/></text:span><text:span text:style-name="T2841">exercício</text:span><text:s/>de<text:span text:style-name="T2842"><text:s/>2015</text:span><text:span text:style-name="T2843"><text:s/></text:span><text:span text:style-name="T2844">não ocorreram</text:span><text:span text:style-name="T2845"><text:s/></text:span><text:span text:style-name="T2846">denúncias diretamente</text:span></text:p>
      <text:section text:name="Sect12" text:style-name="S12">
        <text:p text:style-name="P2847"/>
        <text:p text:style-name="P2848"/>
      </text:section>
      <text:section text:name="Sect13" text:style-name="S13">
        <text:p text:style-name="P2849"/>
        <text:h text:style-name="P2850" text:outline-level="1"><text:span text:style-name="T2851">privada.</text:span></text:h>
        <text:list text:style-name="LFO1" text:continue-numbering="true">
          <text:list-item>
            <text:p text:style-name="P2852"><text:span text:style-name="T2853">Das</text:span><text:span text:style-name="T2854"><text:s/></text:span><text:span text:style-name="T2855">obrigações</text:span><text:span text:style-name="T2856"><text:s/></text:span><text:span text:style-name="T2857">legais</text:span><text:span text:style-name="T2858"><text:s/></text:span><text:span text:style-name="T2859">em</text:span><text:span text:style-name="T2860"><text:s/></text:span><text:span text:style-name="T2861">relação</text:span><text:span text:style-name="T2862"><text:s/></text:span><text:span text:style-name="T2863">às</text:span><text:span text:style-name="T2864"><text:s/></text:span><text:span text:style-name="T2865">entidades</text:span><text:span text:style-name="T2866"><text:s/></text:span><text:span text:style-name="T2867">de</text:span><text:span text:style-name="T2868"><text:s/></text:span><text:span text:style-name="T2869">previdência</text:span></text:p>
          </text:list-item>
        </text:list>
        <text:p text:style-name="P2870"/>
        <text:p text:style-name="P2871"><text:span text:style-name="T2872">Não</text:span><text:span text:style-name="T2873"><text:s/></text:span>há<text:span text:style-name="T2874"><text:s/></text:span><text:span text:style-name="T2875">entidade</text:span><text:span text:style-name="T2876"><text:s/></text:span>de<text:span text:style-name="T2877"><text:s/></text:span><text:span text:style-name="T2878">previdência</text:span><text:span text:style-name="T2879"><text:s/></text:span><text:span text:style-name="T2880">privada</text:span><text:span text:style-name="T2881"><text:s/></text:span><text:span text:style-name="T2882">instituída.</text:span><text:span text:style-name="T2883"><text:s/></text:span>O<text:span text:style-name="T2884"><text:s/></text:span><text:span text:style-name="T2885">SESCOOP/PR</text:span></text:p>
      </text:section>
      <text:section text:name="Sect14" text:style-name="S14">
        <text:p text:style-name="Textkörper"><text:span text:style-name="T2886">também</text:span><text:span text:style-name="T2887"><text:s/></text:span><text:span text:style-name="T2888">não</text:span><text:span text:style-name="T2889"><text:s/></text:span>é<text:span text:style-name="T2890"><text:s/>patrocinador</text:span><text:span text:style-name="T2891"><text:s/></text:span><text:span text:style-name="T2892">de</text:span><text:span text:style-name="T2893"><text:s/></text:span><text:span text:style-name="T2894">instituição</text:span><text:span text:style-name="T2895"><text:s/></text:span>dessa<text:span text:style-name="T2896"><text:s/>natureza.</text:span></text:p>
        <text:p text:style-name="P2897"/>
        <text:p text:style-name="P2898"/>
        <text:h text:style-name="P2899" text:outline-level="1">h)<text:span text:style-name="T2900"><text:s/></text:span><text:span text:style-name="T2901">Cronograma</text:span><text:span text:style-name="T2902"><text:s/></text:span>de<text:span text:style-name="T2903"><text:s/></text:span><text:span text:style-name="T2904">execução</text:span><text:span text:style-name="T2905"><text:s/></text:span>dos<text:span text:style-name="T2906"><text:s/></text:span><text:span text:style-name="T2907">trabalhos</text:span></text:h>
        <text:p text:style-name="P2908"/>
        <text:p text:style-name="P2909">A<text:span text:style-name="T2910"><text:s/></text:span><text:span text:style-name="T2911">realização,</text:span><text:span text:style-name="T2912"><text:s/></text:span><text:span text:style-name="T2913">tanto</text:span><text:span text:style-name="T2914"><text:s/></text:span><text:span text:style-name="T2915">do</text:span><text:span text:style-name="T2916"><text:s/></text:span><text:span text:style-name="T2917">presente</text:span><text:span text:style-name="T2918"><text:s/></text:span><text:span text:style-name="T2919">assim</text:span><text:span text:style-name="T2920"><text:s/></text:span><text:span text:style-name="T2921">como</text:span><text:span text:style-name="T2922"><text:s/></text:span>de<text:span text:style-name="T2923"><text:s/></text:span><text:span text:style-name="T2924">todos</text:span><text:span text:style-name="T2925"><text:s/></text:span>os<text:span text:style-name="T2926"><text:s/></text:span><text:span text:style-name="T2927">demais</text:span><text:span text:style-name="T2928"><text:s/></text:span><text:span text:style-name="T2929">trabalhos</text:span><text:span text:style-name="T2930"><text:s/></text:span><text:span text:style-name="T2931">que</text:span><text:span text:style-name="T2932"><text:s/></text:span><text:span text:style-name="T2933">constam</text:span><text:span text:style-name="T2934"><text:s/></text:span>dos<text:span text:style-name="T2935"><text:s/></text:span><text:span text:style-name="T2936">respectivos</text:span><text:span text:style-name="T2937"><text:s/></text:span><text:span text:style-name="T2938">relatórios</text:span><text:span text:style-name="T2939"><text:s/></text:span><text:span text:style-name="T2940">enumerados</text:span><text:span text:style-name="T2941"><text:s/></text:span>na<text:span text:style-name="T2942"><text:s/></text:span><text:span text:style-name="T2943">seqüência,</text:span><text:span text:style-name="T2944"><text:s/></text:span><text:span text:style-name="T2945">atendeu</text:span><text:span text:style-name="T2946"><text:s/></text:span>aos<text:span text:style-name="T2947"><text:s/></text:span><text:span text:style-name="T2948">objetivos</text:span><text:span text:style-name="T2949"><text:s/></text:span>consignados<text:span text:style-name="T2950"><text:s/></text:span>nas<text:span text:style-name="T2951"><text:s/></text:span><text:span text:style-name="T2952">propostas</text:span><text:span text:style-name="T2953"><text:s/></text:span>do<text:span text:style-name="T2954"><text:s/></text:span>PAINT-2015,<text:span text:style-name="T2955"><text:s/></text:span>com<text:span text:style-name="T2956"><text:s/></text:span><text:span text:style-name="T2957">atendimento</text:span><text:span text:style-name="T2958"><text:s/></text:span>dos<text:span text:style-name="T2959"><text:s/></text:span><text:span text:style-name="T2960">quantitativos</text:span><text:span text:style-name="T2961"><text:s/></text:span>e<text:span text:style-name="T2962"><text:s/></text:span>dos<text:span text:style-name="T2963"><text:s/></text:span><text:span text:style-name="T2964">prazos<text:s/></text:span>ao<text:span text:style-name="T2965"><text:s/></text:span><text:span text:style-name="T2966">final do exercício.</text:span></text:p>
        <text:p text:style-name="P2967"/>
        <text:p text:style-name="P2968"/>
        <text:h text:style-name="P2969" text:outline-level="1">i)<text:span text:style-name="T2970"><text:s/></text:span><text:span text:style-name="T2971">Recursos</text:span><text:span text:style-name="T2972"><text:s/></text:span>humanos<text:span text:style-name="T2973"><text:s/></text:span>e<text:span text:style-name="T2974"><text:s/></text:span><text:span text:style-name="T2975">materiais</text:span><text:span text:style-name="T2976"><text:s/></text:span><text:span text:style-name="T2977">empregados</text:span></text:h>
        <text:p text:style-name="P2978"/>
        <text:p text:style-name="P2979">E<text:span text:style-name="T2980">m</text:span><text:span text:style-name="T2981"><text:s/></text:span><text:span text:style-name="T2982">todos</text:span><text:span text:style-name="T2983"><text:s/></text:span><text:span text:style-name="T2984">os</text:span><text:span text:style-name="T2985"><text:s/></text:span><text:span text:style-name="T2986">trabalhos</text:span><text:span text:style-name="T2987"><text:s/></text:span><text:span text:style-name="T2988">realizados</text:span><text:span text:style-name="T2989"><text:s/></text:span><text:span text:style-name="T2990">pela</text:span><text:span text:style-name="T2991"><text:s/></text:span><text:span text:style-name="T2992">Auditoria</text:span><text:span text:style-name="T2993"><text:s/></text:span><text:span text:style-name="T2994">Interna</text:span>,<text:span text:style-name="T2995"><text:s/></text:span>foram<text:span text:style-name="T2996"><text:s/></text:span><text:span text:style-name="T2997">utilizados</text:span><text:span text:style-name="T2998"><text:s/></text:span>os<text:span text:style-name="T2999"><text:s/></text:span><text:span text:style-name="T3000">recursos</text:span><text:span text:style-name="T3001"><text:s/></text:span><text:span text:style-name="T3002">disponibilizados</text:span><text:span text:style-name="T3003"><text:s/></text:span><text:span text:style-name="T3004">pela</text:span><text:span text:style-name="T3005"><text:s/></text:span><text:span text:style-name="T3006">Entidade</text:span><text:span text:style-name="T3007"><text:s/></text:span><text:span text:style-name="T3008">mediante</text:span><text:span text:style-name="T3009"><text:s/></text:span>o<text:span text:style-name="T3010"><text:s/></text:span>fornecimento<text:span text:style-name="T3011"><text:s/></text:span><text:span text:style-name="T3012">de</text:span><text:span text:style-name="T3013"><text:s/></text:span><text:span text:style-name="T3014">infraestrutura</text:span><text:span text:style-name="T3015"><text:s/></text:span><text:span text:style-name="T3016">logística</text:span><text:span text:style-name="T3017"><text:s/></text:span>e<text:span text:style-name="T3018"><text:s/></text:span><text:span text:style-name="T3019">contaram</text:span><text:span text:style-name="T3020"><text:s/></text:span><text:span text:style-name="T3021">com</text:span><text:span text:style-name="T3022"><text:s/></text:span>a<text:span text:style-name="T3023"><text:s/></text:span><text:span text:style-name="T3024">colaboração</text:span><text:span text:style-name="T3025"><text:s/></text:span><text:span text:style-name="T3026">do</text:span><text:span text:style-name="T3027"><text:s/></text:span><text:span text:style-name="T3028">pessoal</text:span><text:span text:style-name="T3029"><text:s/></text:span><text:span text:style-name="T3030">vinculado</text:span><text:span text:style-name="T3031"><text:s/></text:span>às<text:span text:style-name="T3032"><text:s/></text:span><text:span text:style-name="T3033">áreas</text:span><text:span text:style-name="T3034"><text:s/></text:span><text:span text:style-name="T3035">objeto<text:s/></text:span>de<text:span text:style-name="T3036"><text:s/></text:span><text:span text:style-name="T3037">verificação.</text:span></text:p>
        <text:p text:style-name="P3038"/>
        <text:p text:style-name="P3039"/>
        <text:p text:style-name="P3040"/>
        <text:p text:style-name="P3041"/>
        <text:h text:style-name="P3042" text:outline-level="1"><text:span text:style-name="T3043">II-</text:span><text:span text:style-name="T3044"><text:s/></text:span><text:span text:style-name="T3045">Descrição</text:span><text:span text:style-name="T3046"><text:s/></text:span><text:span text:style-name="T3047">das</text:span><text:span text:style-name="T3048"><text:s/></text:span><text:span text:style-name="T3049">ações</text:span><text:span text:style-name="T3050"><text:s/></text:span><text:span text:style-name="T3051">de</text:span><text:span text:style-name="T3052"><text:s/></text:span><text:span text:style-name="T3053">auditoria</text:span><text:span text:style-name="T3054"><text:s/></text:span><text:span text:style-name="T3055">interna</text:span><text:span text:style-name="T3056"><text:s/></text:span><text:span text:style-name="T3057">realizadas</text:span><text:span text:style-name="T3058"><text:s/></text:span><text:span text:style-name="T3059">em</text:span><text:span text:style-name="T3060"><text:s/></text:span><text:span text:style-name="T3061">2015</text:span></text:h>
        <text:p text:style-name="P3062"/>
        <text:p text:style-name="P3063"/>
        <text:p text:style-name="P3064"><text:span text:style-name="T3065">Relatório</text:span><text:span text:style-name="T3066"><text:s/></text:span><text:span text:style-name="T3067">nº</text:span><text:span text:style-name="T3068"><text:s/></text:span><text:span text:style-name="T3069">01/2015</text:span></text:p>
        <text:p text:style-name="P3070"/>
        <text:p text:style-name="P3071">Área<text:span text:style-name="T3072"><text:s/></text:span><text:span text:style-name="T3073">verificada:</text:span></text:p>
        <text:p text:style-name="P3074"/>
        <text:h text:style-name="P3075" text:outline-level="1"><text:span text:style-name="T3076">Segurança</text:span><text:span text:style-name="T3077"><text:s/></text:span>da<text:span text:style-name="T3078"><text:s/></text:span><text:span text:style-name="T3079">Trabalho</text:span><text:span text:style-name="T3080"><text:s/></text:span><text:span text:style-name="T3081">–</text:span><text:span text:style-name="T3082"><text:s/></text:span>CIPA</text:h>
        <text:p text:style-name="P3083"/>
        <text:p text:style-name="P3084">Escopo<text:span text:style-name="T3085"><text:s/></text:span>dos<text:span text:style-name="T3086"><text:s/></text:span><text:span text:style-name="T3087">trabalhos:</text:span></text:p>
        <text:list text:style-name="LFO8" text:continue-numbering="true">
          <text:list-item>
            <text:p text:style-name="P3088"><text:span text:style-name="T3089">verificar</text:span><text:span text:style-name="T3090"><text:s/></text:span>a<text:span text:style-name="T3091"><text:s/></text:span>real<text:span text:style-name="T3092"><text:s/></text:span><text:span text:style-name="T3093">necessidade</text:span><text:span text:style-name="T3094"><text:s/></text:span>de<text:span text:style-name="T3095"><text:s/></text:span><text:span text:style-name="T3096">constituição</text:span><text:span text:style-name="T3097"><text:s/></text:span>da<text:span text:style-name="T3098"><text:s/></text:span><text:span text:style-name="T3099">Comissão</text:span><text:span text:style-name="T3100"><text:s/></text:span><text:span text:style-name="T3101">Interna</text:span><text:span text:style-name="T3102"><text:s/></text:span><text:span text:style-name="T3103">de</text:span><text:span text:style-name="T3104"><text:s/></text:span><text:span text:style-name="T3105">Prevenção</text:span><text:span text:style-name="T3106"><text:s/></text:span><text:span text:style-name="T3107">de</text:span><text:span text:style-name="T3108"><text:s/></text:span><text:span text:style-name="T3109">Acidentes</text:span><text:span text:style-name="T3110"><text:s/></text:span>à<text:span text:style-name="T3111"><text:s/></text:span><text:span text:style-name="T3112">luz</text:span><text:span text:style-name="T3113"><text:s/></text:span>da<text:span text:style-name="T3114"><text:s/></text:span><text:span text:style-name="T3115">legislação</text:span><text:span text:style-name="T3116"><text:s/></text:span><text:span text:style-name="T3117">vigente</text:span><text:span text:style-name="T3118"><text:s/></text:span>e<text:span text:style-name="T3119"><text:s/></text:span>do<text:span text:style-name="T3120"><text:s/></text:span><text:span text:style-name="T3121">número</text:span><text:span text:style-name="T3122"><text:s/></text:span>de<text:span text:style-name="T3123"><text:s/></text:span><text:span text:style-name="T3124">empregados</text:span><text:span text:style-name="T3125"><text:s/></text:span><text:span text:style-name="T3126">existentes.</text:span></text:p>
          </text:list-item>
          <text:list-item>
            <text:p text:style-name="P3127">subsidiar<text:span text:style-name="T3128"><text:s/></text:span>a<text:span text:style-name="T3129"><text:s/></text:span><text:span text:style-name="T3130">administração</text:span><text:span text:style-name="T3131"><text:s/></text:span>no<text:span text:style-name="T3132"><text:s/>cumprimento</text:span><text:span text:style-name="T3133"><text:s/></text:span>de<text:span text:style-name="T3134"><text:s/></text:span>obrigação<text:s/><text:span text:style-name="T3135">legal.</text:span></text:p>
          </text:list-item>
          <text:list-item>
            <text:p text:style-name="P3136">subsidiar<text:span text:style-name="T3137"><text:s/></text:span>o<text:span text:style-name="T3138"><text:s/></text:span><text:span text:style-name="T3139">Parecer</text:span><text:span text:style-name="T3140"><text:s/></text:span>da<text:s/><text:span text:style-name="T3141">Auditoria</text:span><text:span text:style-name="T3142"><text:s/></text:span>ao<text:span text:style-name="T3143"><text:s/></text:span><text:span text:style-name="T3144">final</text:span><text:span text:style-name="T3145"><text:s/></text:span>do<text:span text:style-name="T3146"><text:s/></text:span><text:span text:style-name="T3147">exercício.</text:span></text:p>
          </text:list-item>
        </text:list>
      </text:section>
      <text:soft-page-break/>
      <text:h text:style-name="P3148" text:outline-level="1"><text:span text:style-name="T3200">Relatório</text:span><text:span text:style-name="T3201"><text:s/></text:span><text:span text:style-name="T3202">n°</text:span><text:span text:style-name="T3203"><text:s/></text:span><text:span text:style-name="T3204">02/2015</text:span></text:h>
      <text:p text:style-name="P3205"/>
      <text:p text:style-name="P3206"><text:span text:style-name="T3207">Área</text:span><text:span text:style-name="T3208"><text:s/></text:span><text:span text:style-name="T3209">verificada:</text:span><text:span text:style-name="T3210"><text:s/></text:span><text:span text:style-name="T3211">Licitação</text:span><text:span text:style-name="T3212"><text:s/></text:span><text:span text:style-name="T3213">e</text:span><text:span text:style-name="T3214"><text:s/></text:span><text:span text:style-name="T3215">Contratos</text:span><text:span text:style-name="T3216"><text:s/></text:span><text:span text:style-name="T3217">Escopo</text:span><text:span text:style-name="T3218"><text:s/></text:span><text:span text:style-name="T3219">dos</text:span><text:span text:style-name="T3220"><text:s/></text:span><text:span text:style-name="T3221">trabalhos:</text:span></text:p>
      <text:list text:style-name="LFO8" text:continue-numbering="true">
        <text:list-item>
          <text:p text:style-name="P3222">dar<text:span text:style-name="T3223"><text:s/></text:span><text:span text:style-name="T3224">cumprimento</text:span><text:span text:style-name="T3225"><text:s/></text:span><text:span text:style-name="T3226">ao</text:span><text:span text:style-name="T3227"><text:s/></text:span>PAINT/2015.</text:p>
        </text:list-item>
        <text:list-item>
          <text:p text:style-name="P3228"><text:span text:style-name="T3229">verificar</text:span><text:span text:style-name="T3230"><text:s/></text:span>os<text:span text:style-name="T3231"><text:s/></text:span><text:span text:style-name="T3232">procedimentos</text:span><text:span text:style-name="T3233"><text:s/></text:span><text:span text:style-name="T3234">na</text:span><text:span text:style-name="T3235"><text:s/></text:span>área<text:span text:style-name="T3236"><text:s/></text:span><text:span text:style-name="T3237">assim</text:span><text:span text:style-name="T3238"><text:s/></text:span><text:span text:style-name="T3239">como</text:span><text:span text:style-name="T3240"><text:s/></text:span>o<text:span text:style-name="T3241"><text:s/></text:span><text:span text:style-name="T3242">atendimento</text:span><text:span text:style-name="T3243"><text:s/></text:span>da<text:span text:style-name="T3244"><text:s/></text:span><text:span text:style-name="T3245">legislação,</text:span><text:span text:style-name="T3246"><text:s/></text:span>das<text:span text:style-name="T3247"><text:s/></text:span><text:span text:style-name="T3248">resoluções</text:span><text:span text:style-name="T3249"><text:s/></text:span>e<text:span text:style-name="T3250"><text:s/></text:span><text:span text:style-name="T3251">das</text:span><text:span text:style-name="T3252"><text:s/></text:span><text:span text:style-name="T3253">normas</text:span><text:span text:style-name="T3254"><text:s/></text:span><text:span text:style-name="T3255">internas</text:span><text:span text:style-name="T3256"><text:s/></text:span><text:span text:style-name="T3257">pertinentes</text:span><text:span text:style-name="T3258"><text:s/></text:span><text:span text:style-name="T3259">às</text:span><text:span text:style-name="T3260"><text:s/></text:span><text:span text:style-name="T3261">licitações</text:span><text:span text:style-name="T3262"><text:s/></text:span>e<text:span text:style-name="T3263"><text:s/></text:span><text:span text:style-name="T3264">aos</text:span><text:span text:style-name="T3265"><text:s/></text:span><text:span text:style-name="T3266">contratos.</text:span></text:p>
        </text:list-item>
        <text:list-item>
          <text:p text:style-name="P3267">subsidiar<text:span text:style-name="T3268"><text:s/></text:span>a<text:span text:style-name="T3269"><text:s/></text:span><text:span text:style-name="T3270">administração</text:span><text:span text:style-name="T3271"><text:s/></text:span><text:span text:style-name="T3272">na</text:span><text:span text:style-name="T3273"><text:s/></text:span><text:span text:style-name="T3274">tomada</text:span><text:span text:style-name="T3275"><text:s/></text:span>de<text:span text:style-name="T3276"><text:s/></text:span><text:span text:style-name="T3277">decisões</text:span><text:span text:style-name="T3278"><text:s/></text:span>e<text:span text:style-name="T3279"><text:s/></text:span>na<text:span text:style-name="T3280"><text:s/></text:span><text:span text:style-name="T3281">melhoria</text:span><text:span text:style-name="T3282"><text:s/></text:span>de<text:span text:style-name="T3283"><text:s/></text:span><text:span text:style-name="T3284">procedimentos</text:span><text:span text:style-name="T3285"><text:s/></text:span>na<text:span text:style-name="T3286"><text:s/></text:span><text:span text:style-name="T3287">área,</text:span><text:s/>caso<text:span text:style-name="T3288"><text:s/></text:span>necessário.</text:p>
        </text:list-item>
        <text:list-item>
          <text:p text:style-name="P3289"><text:span text:style-name="T3290">fornecer</text:span><text:span text:style-name="T3291"><text:s/></text:span><text:span text:style-name="T3292">subsídios</text:span><text:span text:style-name="T3293"><text:s/></text:span>à<text:span text:style-name="T3294"><text:s/></text:span><text:span text:style-name="T3295">Auditoria</text:span><text:span text:style-name="T3296"><text:s/></text:span>Interna<text:span text:style-name="T3297"><text:s/></text:span>para<text:span text:style-name="T3298"><text:s/></text:span>a<text:span text:style-name="T3299"><text:s/></text:span><text:span text:style-name="T3300">emissão</text:span><text:span text:style-name="T3301"><text:s/></text:span>de<text:span text:style-name="T3302"><text:s/></text:span><text:span text:style-name="T3303">seu</text:span><text:span text:style-name="T3304"><text:s/></text:span><text:span text:style-name="T3305">Parecer</text:span><text:span text:style-name="T3306"><text:s/></text:span>sobre<text:span text:style-name="T3307"><text:s/></text:span>a<text:span text:style-name="T3308"><text:s/></text:span>área<text:span text:style-name="T3309"><text:s/></text:span><text:span text:style-name="T3310">no</text:span><text:span text:style-name="T3311"><text:s/></text:span>final<text:span text:style-name="T3312"><text:s/></text:span><text:span text:style-name="T3313">do</text:span><text:s/><text:span text:style-name="T3314">exercício.</text:span></text:p>
        </text:list-item>
        <text:list-item>
          <text:p text:style-name="P3315"><text:span text:style-name="T3316">examinar,</text:span><text:span text:style-name="T3317"><text:s/></text:span>em<text:span text:style-name="T3318"><text:s/></text:span><text:span text:style-name="T3319">relação</text:span><text:span text:style-name="T3320"><text:s/></text:span>ao<text:span text:style-name="T3321"><text:s/></text:span><text:span text:style-name="T3322">período</text:span><text:span text:style-name="T3323"><text:s/></text:span><text:span text:style-name="T3324">objeto</text:span><text:span text:style-name="T3325"><text:s/></text:span><text:span text:style-name="T3326">do</text:span><text:span text:style-name="T3327"><text:s/></text:span>trabalho,<text:span text:style-name="T3328"><text:s/></text:span>os<text:span text:style-name="T3329"><text:s/></text:span><text:span text:style-name="T3330">processos</text:span><text:span text:style-name="T3331"><text:s/></text:span>e<text:span text:style-name="T3332"><text:s/></text:span><text:span text:style-name="T3333">respectivos</text:span><text:span text:style-name="T3334"><text:s/></text:span><text:span text:style-name="T3335">procedimentos</text:span><text:span text:style-name="T3336"><text:s/></text:span><text:span text:style-name="T3337">relacionados</text:span><text:span text:style-name="T3338"><text:s/></text:span>a<text:span text:style-name="T3339"><text:s/>licitações</text:span><text:span text:style-name="T3340"><text:s/></text:span>e<text:span text:style-name="T3341"><text:s/>contratos, verificando:</text:span></text:p>
        </text:list-item>
      </text:list>
      <text:p text:style-name="P3342"><text:span text:style-name="T3343">a)-</text:span><text:span text:style-name="T3344"><text:s/></text:span>os<text:span text:style-name="T3345"><text:s/></text:span><text:span text:style-name="T3346">normativos</text:span><text:span text:style-name="T3347"><text:s/></text:span>vigentes.</text:p>
      <text:p text:style-name="P3348">b)<text:span text:style-name="T3349"><text:s/></text:span><text:span text:style-name="T3350">–</text:span><text:span text:style-name="T3351"><text:s/></text:span>atos<text:span text:style-name="T3352"><text:s/></text:span>de<text:span text:style-name="T3353"><text:s/></text:span><text:span text:style-name="T3354">designação</text:span><text:span text:style-name="T3355"><text:s/></text:span>da<text:span text:style-name="T3356"><text:s/></text:span><text:span text:style-name="T3357">CPL-Comissão</text:span><text:span text:style-name="T3358"><text:s/></text:span><text:span text:style-name="T3359">Permanente</text:span><text:span text:style-name="T3360"><text:s/></text:span><text:span text:style-name="T3361">de</text:span><text:span text:style-name="T3362"><text:s/></text:span><text:span text:style-name="T3363">Licitação</text:span><text:span text:style-name="T3364"><text:s/></text:span>e<text:span text:style-name="T3365"><text:s/></text:span>sua<text:s/><text:span text:style-name="T3366">rotatividade</text:span><text:span text:style-name="T3367"><text:s/></text:span>nos<text:span text:style-name="T3368"><text:s/>termos da</text:span><text:s/><text:span text:style-name="T3369">lei.</text:span></text:p>
      <text:p text:style-name="P3370"><text:span text:style-name="T3371">c)-</text:span><text:span text:style-name="T3372"><text:s/></text:span><text:span text:style-name="T3373">composição</text:span><text:span text:style-name="T3374"><text:s/></text:span><text:span text:style-name="T3375">dos</text:span><text:span text:style-name="T3376"><text:s/></text:span><text:span text:style-name="T3377">processos:</text:span><text:span text:style-name="T3378"><text:s/></text:span><text:span text:style-name="T3379">editais,</text:span><text:span text:style-name="T3380"><text:s/></text:span><text:span text:style-name="T3381">publicação,</text:span><text:span text:style-name="T3382"><text:s/></text:span>tipos<text:span text:style-name="T3383"><text:s/></text:span>e<text:span text:style-name="T3384"><text:s/></text:span><text:span text:style-name="T3385">modalidades</text:span><text:span text:style-name="T3386"><text:s/></text:span>de<text:span text:style-name="T3387"><text:s/></text:span><text:span text:style-name="T3388">licitação,</text:span><text:span text:style-name="T3389"><text:s/></text:span><text:span text:style-name="T3390">atas</text:span><text:span text:style-name="T3391"><text:s/></text:span>e<text:span text:style-name="T3392"><text:s/>relatórios<text:s/></text:span>da<text:span text:style-name="T3393"><text:s/></text:span><text:span text:style-name="T3394">comissão</text:span><text:span text:style-name="T3395"><text:s/></text:span><text:span text:style-name="T3396">julgadora,<text:s/></text:span>atos<text:span text:style-name="T3397"><text:s/></text:span>de<text:span text:style-name="T3398"><text:s/>adjudicação,</text:span><text:s/><text:span text:style-name="T3399">termos</text:span><text:span text:style-name="T3400"><text:s/></text:span>de<text:span text:style-name="T3401"><text:s/></text:span><text:span text:style-name="T3402">contrato</text:span><text:span text:style-name="T3403"><text:s/></text:span><text:span text:style-name="T3404">ou</text:span><text:span text:style-name="T3405"><text:s/></text:span><text:span text:style-name="T3406">instrumentos</text:span><text:span text:style-name="T3407"><text:s/></text:span><text:span text:style-name="T3408">equivalentes</text:span><text:span text:style-name="T3409"><text:s/></text:span>e<text:span text:style-name="T3410"><text:s/></text:span><text:span text:style-name="T3411">outros.</text:span></text:p>
      <text:p text:style-name="P3412"><text:span text:style-name="T3413">d)-</text:span><text:span text:style-name="T3414"><text:s/></text:span><text:span text:style-name="T3415">licitações</text:span><text:span text:style-name="T3416"><text:s/></text:span><text:span text:style-name="T3417">canceladas,</text:span><text:span text:style-name="T3418"><text:s/></text:span><text:span text:style-name="T3419">buscando</text:span><text:span text:style-name="T3420"><text:s/></text:span><text:span text:style-name="T3421">verificar</text:span><text:span text:style-name="T3422"><text:s/></text:span>a<text:span text:style-name="T3423"><text:s/></text:span>sua<text:span text:style-name="T3424"><text:s/></text:span><text:span text:style-name="T3425">eventual</text:span><text:span text:style-name="T3426"><text:s/></text:span><text:span text:style-name="T3427">existência</text:span><text:span text:style-name="T3428"><text:s/></text:span>e<text:span text:style-name="T3429"><text:s/></text:span>a<text:s/><text:span text:style-name="T3430">consistência das justificativas</text:span><text:span text:style-name="T3431"><text:s/></text:span><text:span text:style-name="T3432">quanto</text:span><text:span text:style-name="T3433"><text:s/></text:span>ao<text:s/><text:span text:style-name="T3434">interesse</text:span><text:span text:style-name="T3435"><text:s/></text:span>e<text:span text:style-name="T3436"><text:s/></text:span>à<text:span text:style-name="T3437"><text:s/>eficácia</text:span><text:s/><text:span text:style-name="T3438">do processo.</text:span></text:p>
      <text:p text:style-name="P3439"><text:span text:style-name="T3440">e)-</text:span><text:span text:style-name="T3441"><text:s/></text:span>a<text:span text:style-name="T3442"><text:s/></text:span><text:span text:style-name="T3443">existência</text:span><text:span text:style-name="T3444"><text:s/></text:span><text:span text:style-name="T3445">da</text:span><text:span text:style-name="T3446"><text:s/></text:span><text:span text:style-name="T3447">interposição</text:span><text:span text:style-name="T3448"><text:s/></text:span>de<text:span text:style-name="T3449"><text:s/></text:span><text:span text:style-name="T3450">recursos,</text:span><text:span text:style-name="T3451"><text:s/></text:span>a<text:span text:style-name="T3452"><text:s/></text:span>concessão<text:span text:style-name="T3453"><text:s/></text:span><text:span text:style-name="T3454">legal</text:span><text:span text:style-name="T3455"><text:s/></text:span>de<text:span text:style-name="T3456"><text:s/></text:span><text:span text:style-name="T3457">prazos, efeitos</text:span><text:span text:style-name="T3458"><text:s/></text:span><text:span text:style-name="T3459">suspensivos<text:s/></text:span>e<text:span text:style-name="T3460"><text:s/></text:span>decisões<text:span text:style-name="T3461"><text:s/></text:span><text:span text:style-name="T3462">proferidas</text:span><text:span text:style-name="T3463"><text:s/></text:span><text:span text:style-name="T3464">dentro</text:span><text:span text:style-name="T3465"><text:s/></text:span>de<text:span text:style-name="T3466"><text:s/></text:span><text:span text:style-name="T3467">prazos legais.</text:span></text:p>
      <text:list text:style-name="LFO9" text:continue-numbering="true">
        <text:list-item>
          <text:p text:style-name="P3468"><text:span text:style-name="T3469">–</text:span><text:span text:style-name="T3470"><text:s/></text:span>a<text:span text:style-name="T3471"><text:s/></text:span><text:span text:style-name="T3472">situação</text:span><text:span text:style-name="T3473"><text:s/></text:span>de<text:span text:style-name="T3474"><text:s/></text:span><text:span text:style-name="T3475">regularidade</text:span><text:span text:style-name="T3476"><text:s/></text:span><text:span text:style-name="T3477">fiscal</text:span><text:span text:style-name="T3478"><text:s/></text:span><text:span text:style-name="T3479">dos</text:span><text:span text:style-name="T3480"><text:s/></text:span><text:span text:style-name="T3481">beneficiários</text:span><text:span text:style-name="T3482"><text:s/></text:span>de<text:span text:style-name="T3483"><text:s/></text:span><text:span text:style-name="T3484">adjudicações</text:span><text:span text:style-name="T3485"><text:s/></text:span>dos<text:span text:style-name="T3486"><text:s/></text:span><text:span text:style-name="T3487">objetos</text:span><text:span text:style-name="T3488"><text:s/></text:span><text:span text:style-name="T3489">licitados</text:span><text:s/>e<text:span text:style-name="T3490"><text:s/></text:span>dos<text:span text:style-name="T3491"><text:s/>casos de</text:span><text:s/><text:span text:style-name="T3492">dispensa.</text:span></text:p>
        </text:list-item>
        <text:list-item>
          <text:p text:style-name="P3493"><text:span text:style-name="T3494">–</text:span><text:span text:style-name="T3495"><text:s/></text:span>os<text:s/><text:span text:style-name="T3496">processos de</text:span><text:s/><text:span text:style-name="T3497">dispensa</text:span><text:span text:style-name="T3498"><text:s/></text:span>e<text:s/><text:span text:style-name="T3499">de</text:span><text:span text:style-name="T3500"><text:s/></text:span><text:span text:style-name="T3501">inexigibilidade.</text:span></text:p>
        </text:list-item>
        <text:list-item>
          <text:p text:style-name="P3502"><text:span text:style-name="T3503">–</text:span><text:span text:style-name="T3504"><text:s/></text:span>a<text:span text:style-name="T3505"><text:s/></text:span><text:span text:style-name="T3506">determinação</text:span><text:span text:style-name="T3507"><text:s/></text:span>de<text:span text:style-name="T3508"><text:s/></text:span><text:span text:style-name="T3509">recomendações</text:span><text:span text:style-name="T3510"><text:s/></text:span><text:span text:style-name="T3511">onde</text:span><text:span text:style-name="T3512"><text:s/></text:span><text:span text:style-name="T3513">necessárias,</text:span><text:span text:style-name="T3514"><text:s/></text:span>à<text:span text:style-name="T3515"><text:s/></text:span><text:span text:style-name="T3516">luz</text:span><text:span text:style-name="T3517"><text:s/></text:span>dos<text:span text:style-name="T3518"><text:s/></text:span><text:span text:style-name="T3519">trabalhos</text:span><text:span text:style-name="T3520"><text:s/></text:span><text:span text:style-name="T3521">realizados.</text:span></text:p>
        </text:list-item>
      </text:list>
      <text:p text:style-name="P3522"/>
      <text:p text:style-name="P3523"/>
      <text:h text:style-name="P3524" text:outline-level="1"><text:span text:style-name="T3525">Relatório</text:span><text:span text:style-name="T3526"><text:s/></text:span><text:span text:style-name="T3527">nº</text:span><text:span text:style-name="T3528"><text:s/></text:span><text:span text:style-name="T3529">03/2015</text:span></text:h>
      <text:p text:style-name="P3530"/>
      <text:p text:style-name="P3531">Área<text:span text:style-name="T3532"><text:s/></text:span><text:span text:style-name="T3533">verificada:</text:span></text:p>
      <text:p text:style-name="P3534"/>
      <text:h text:style-name="P3535" text:outline-level="1">Gestão<text:span text:style-name="T3536"><text:s/></text:span>de<text:span text:style-name="T3537"><text:s/></text:span><text:span text:style-name="T3538">Patrimonial</text:span></text:h>
      <text:p text:style-name="P3539"/>
      <text:p text:style-name="P3540">Escopo<text:span text:style-name="T3541"><text:s/></text:span>dos<text:span text:style-name="T3542"><text:s/></text:span><text:span text:style-name="T3543">Trabalhos:</text:span></text:p>
      <text:list text:style-name="LFO10" text:continue-numbering="true">
        <text:list-item>
          <text:p text:style-name="P3544"><text:span text:style-name="T3545">cumprir</text:span><text:span text:style-name="T3546"><text:s/></text:span>o<text:span text:style-name="T3547"><text:s/></text:span><text:span text:style-name="T3548">PAINT<text:s/></text:span>2015.</text:p>
        </text:list-item>
        <text:list-item>
          <text:p text:style-name="P3549"><text:span text:style-name="T3550">verificar</text:span><text:span text:style-name="T3551"><text:s/></text:span>o<text:span text:style-name="T3552"><text:s/></text:span><text:span text:style-name="T3553">atendimento</text:span><text:span text:style-name="T3554"><text:s/></text:span>das<text:span text:style-name="T3555"><text:s/></text:span><text:span text:style-name="T3556">normas</text:span><text:span text:style-name="T3557"><text:s/></text:span><text:span text:style-name="T3558">internas<text:s/></text:span>e<text:span text:style-name="T3559"><text:s/></text:span>da<text:span text:style-name="T3560"><text:s/></text:span><text:span text:style-name="T3561">legislação</text:span><text:span text:style-name="T3562"><text:s/></text:span><text:span text:style-name="T3563">pertinente</text:span><text:span text:style-name="T3564"><text:s/></text:span>à<text:span text:style-name="T3565"><text:s/></text:span>área<text:span text:style-name="T3566"><text:s/></text:span>de<text:span text:style-name="T3567"><text:s/></text:span>gestão<text:span text:style-name="T3568"><text:s/></text:span><text:span text:style-name="T3569">patrimonial.</text:span></text:p>
        </text:list-item>
      </text:list>
      <text:soft-page-break/>
      <text:p text:style-name="P3570"><text:span text:style-name="T3622">-avaliar</text:span><text:span text:style-name="T3623"><text:tab/></text:span><text:span text:style-name="T3624">as</text:span><text:span text:style-name="T3625"><text:tab/></text:span><text:span text:style-name="T3626">ações</text:span><text:span text:style-name="T3627"><text:tab/></text:span><text:span text:style-name="T3628">e</text:span><text:span text:style-name="T3629"><text:tab/></text:span><text:span text:style-name="T3630">os</text:span><text:span text:style-name="T3631"><text:tab/></text:span><text:span text:style-name="T3632">procedimentos</text:span><text:span text:style-name="T3633"><text:tab/></text:span><text:span text:style-name="T3634">buscando</text:span><text:span text:style-name="T3635"><text:tab/></text:span><text:span text:style-name="T3636">verificar</text:span><text:span text:style-name="T3637"><text:tab/></text:span>a<text:span text:style-name="T3638"><text:s/></text:span><text:span text:style-name="T3639">adequabilidade dos</text:span><text:span text:style-name="T3640"><text:s/></text:span><text:span text:style-name="T3641">atos praticados.</text:span></text:p>
      <text:list text:style-name="LFO10" text:continue-numbering="true">
        <text:list-item>
          <text:p text:style-name="P3642"><text:span text:style-name="T3643">efetuar</text:span><text:span text:style-name="T3644"><text:s/></text:span><text:span text:style-name="T3645">verificações</text:span><text:span text:style-name="T3646"><text:s/></text:span><text:span text:style-name="T3647">quanto aos</text:span><text:span text:style-name="T3648"><text:s/></text:span><text:span text:style-name="T3649">seguintes</text:span><text:span text:style-name="T3650"><text:s/></text:span><text:span text:style-name="T3651">quesitos:</text:span></text:p>
        </text:list-item>
      </text:list>
      <text:p text:style-name="P3652">a)<text:span text:style-name="T3653"><text:s/></text:span>-<text:s/><text:span text:style-name="T3654">contabilização</text:span><text:s/>dos bens<text:span text:style-name="T3655"><text:s/></text:span><text:span text:style-name="T3656">patrimoniais</text:span><text:span text:style-name="T3657"><text:s/></text:span><text:span text:style-name="T3658">b)-</text:span><text:span text:style-name="T3659"><text:s/></text:span><text:span text:style-name="T3660">existências</text:span><text:span text:style-name="T3661"><text:s/></text:span>físicas<text:span text:style-name="T3662"><text:s/></text:span><text:span text:style-name="T3663">–<text:s/></text:span><text:span text:style-name="T3664">inventário</text:span></text:p>
      <text:p text:style-name="P3665"><text:span text:style-name="T3666">c)-</text:span><text:span text:style-name="T3667"><text:s/></text:span><text:span text:style-name="T3668">Comissão</text:span><text:span text:style-name="T3669"><text:s/></text:span>de<text:s/><text:span text:style-name="T3670">Inventário<text:s/></text:span>de<text:span text:style-name="T3671"><text:s/></text:span><text:span text:style-name="T3672">Bens</text:span><text:span text:style-name="T3673"><text:s/></text:span><text:span text:style-name="T3674">d)-</text:span><text:span text:style-name="T3675"><text:s/></text:span>termos<text:span text:style-name="T3676"><text:s/></text:span>de<text:span text:style-name="T3677"><text:s/></text:span><text:span text:style-name="T3678">responsabilidade</text:span></text:p>
      <text:p text:style-name="P3679"><text:span text:style-name="T3680">e)- confirmação</text:span><text:span text:style-name="T3681"><text:s/></text:span>de<text:span text:style-name="T3682"><text:s/></text:span><text:span text:style-name="T3683">existências</text:span></text:p>
      <text:p text:style-name="P3684">f)-<text:span text:style-name="T3685"><text:s/></text:span><text:span text:style-name="T3686">sistema</text:span><text:span text:style-name="T3687"><text:s/></text:span>de<text:span text:style-name="T3688"><text:s/>controle</text:span><text:span text:style-name="T3689"><text:s/></text:span><text:span text:style-name="T3690">patrimonial</text:span><text:span text:style-name="T3691"><text:s/></text:span><text:span text:style-name="T3692">g)- baixa</text:span><text:s/>de bens</text:p>
      <text:p text:style-name="P3693"><text:span text:style-name="T3694">h)-</text:span><text:span text:style-name="T3695"><text:s/></text:span><text:span text:style-name="T3696">meios</text:span><text:span text:style-name="T3697"><text:s/></text:span>de<text:span text:style-name="T3698"><text:s/></text:span><text:span text:style-name="T3699">transporte</text:span></text:p>
      <text:p text:style-name="P3700"><text:span text:style-name="T3701">i)-</text:span><text:span text:style-name="T3702"><text:s/></text:span>contratos<text:span text:style-name="T3703"><text:s/></text:span>de<text:span text:style-name="T3704"><text:s/></text:span><text:span text:style-name="T3705">manutenção</text:span></text:p>
      <text:p text:style-name="P3706"><text:span text:style-name="T3707">j)</text:span><text:span text:style-name="T3708"><text:s/></text:span>-<text:span text:style-name="T3709"><text:s/></text:span>contratos<text:span text:style-name="T3710"><text:s/></text:span>de<text:span text:style-name="T3711"><text:s/>seguros</text:span></text:p>
      <text:p text:style-name="P3712"><text:span text:style-name="T3713">k)-</text:span><text:span text:style-name="T3714"><text:s/></text:span><text:span text:style-name="T3715">depreciação/amortização.</text:span></text:p>
      <text:p text:style-name="P3716"/>
      <text:p text:style-name="P3717"/>
      <text:p text:style-name="P3718"/>
      <text:p text:style-name="P3719"/>
      <text:h text:style-name="P3720" text:outline-level="1"><text:span text:style-name="T3721">Relatório</text:span><text:span text:style-name="T3722"><text:s/></text:span><text:span text:style-name="T3723">n°</text:span><text:span text:style-name="T3724"><text:s/></text:span><text:span text:style-name="T3725">04/2015</text:span></text:h>
      <text:p text:style-name="P3726"/>
      <text:p text:style-name="P3727">Área<text:span text:style-name="T3728"><text:s/></text:span><text:span text:style-name="T3729">verificada:</text:span></text:p>
      <text:p text:style-name="P3730"/>
      <text:h text:style-name="P3731" text:outline-level="1"><text:span text:style-name="T3732">Controles</text:span><text:span text:style-name="T3733"><text:s/></text:span>de<text:span text:style-name="T3734"><text:s/></text:span><text:span text:style-name="T3735">Gestão</text:span><text:span text:style-name="T3736"><text:s/></text:span><text:span text:style-name="T3737">–</text:span><text:span text:style-name="T3738"><text:s/></text:span><text:span text:style-name="T3739">Unidades</text:span><text:span text:style-name="T3740"><text:s/></text:span><text:span text:style-name="T3741">Gestoras.</text:span></text:h>
      <text:p text:style-name="P3742"/>
      <text:p text:style-name="P3743">Escopo<text:span text:style-name="T3744"><text:s/></text:span>dos<text:span text:style-name="T3745"><text:s/></text:span><text:span text:style-name="T3746">Trabalhos:</text:span></text:p>
      <text:list text:style-name="LFO11" text:continue-numbering="true">
        <text:list-item>
          <text:p text:style-name="P3747"><text:span text:style-name="T3748">cumprir</text:span><text:span text:style-name="T3749"><text:s/></text:span>o<text:span text:style-name="T3750"><text:s/></text:span><text:span text:style-name="T3751">PAINT/2015.</text:span></text:p>
        </text:list-item>
        <text:list-item>
          <text:p text:style-name="P3752">subsidiar<text:span text:style-name="T3753"><text:s/></text:span>o<text:span text:style-name="T3754"><text:s/></text:span><text:span text:style-name="T3755">processo</text:span><text:span text:style-name="T3756"><text:s/></text:span><text:span text:style-name="T3757">relativo</text:span><text:span text:style-name="T3758"><text:s/></text:span>ao<text:span text:style-name="T3759"><text:s/></text:span><text:span text:style-name="T3760">Parecer</text:span><text:span text:style-name="T3761"><text:s/></text:span><text:span text:style-name="T3762">de</text:span><text:span text:style-name="T3763"><text:s/></text:span><text:span text:style-name="T3764">Auditoria</text:span><text:span text:style-name="T3765"><text:s/></text:span><text:span text:style-name="T3766">Interna,</text:span><text:span text:style-name="T3767"><text:s/></text:span>ao<text:span text:style-name="T3768"><text:s/></text:span><text:span text:style-name="T3769">final</text:span><text:span text:style-name="T3770"><text:s/></text:span>do<text:span text:style-name="T3771"><text:s/></text:span><text:span text:style-name="T3772">exercício,</text:span><text:span text:style-name="T3773"><text:s/></text:span><text:span text:style-name="T3774">quando</text:span><text:span text:style-name="T3775"><text:s/></text:span><text:span text:style-name="T3776">do</text:span><text:span text:style-name="T3777"><text:s/></text:span><text:span text:style-name="T3778">exame</text:span><text:span text:style-name="T3779"><text:s/></text:span>do<text:span text:style-name="T3780"><text:s/></text:span><text:span text:style-name="T3781">processo</text:span><text:span text:style-name="T3782"><text:s/></text:span>de<text:span text:style-name="T3783"><text:s/></text:span><text:span text:style-name="T3784">prestação</text:span><text:span text:style-name="T3785"><text:s/></text:span><text:span text:style-name="T3786">de</text:span><text:span text:style-name="T3787"><text:s/></text:span><text:span text:style-name="T3788">contas</text:span><text:span text:style-name="T3789"><text:s/></text:span>do<text:span text:style-name="T3790"><text:s/></text:span><text:span text:style-name="T3791">exercício</text:span><text:span text:style-name="T3792"><text:s/></text:span>de<text:span text:style-name="T3793"><text:s/></text:span><text:span text:style-name="T3794">2015.</text:span></text:p>
        </text:list-item>
        <text:list-item>
          <text:p text:style-name="P3795"><text:span text:style-name="T3796">verificar</text:span><text:span text:style-name="T3797"><text:s/></text:span>o<text:span text:style-name="T3798"><text:s/></text:span><text:span text:style-name="T3799">cumprimento</text:span><text:span text:style-name="T3800"><text:s/></text:span>dos<text:span text:style-name="T3801"><text:s/></text:span><text:span text:style-name="T3802">objetivos</text:span><text:span text:style-name="T3803"><text:s/></text:span><text:span text:style-name="T3804">institucionais</text:span><text:span text:style-name="T3805"><text:s/></text:span>e<text:span text:style-name="T3806"><text:s/></text:span>dos<text:span text:style-name="T3807"><text:s/></text:span><text:span text:style-name="T3808">normativos</text:span><text:span text:style-name="T3809"><text:s/></text:span><text:span text:style-name="T3810">relacionados</text:span><text:span text:style-name="T3811"><text:s/></text:span>à<text:span text:style-name="T3812"><text:s/></text:span><text:span text:style-name="T3813">gestão.</text:span></text:p>
        </text:list-item>
        <text:list-item>
          <text:p text:style-name="P3814"><text:span text:style-name="T3815">verificar</text:span><text:span text:style-name="T3816"><text:s/></text:span>o<text:span text:style-name="T3817"><text:s/></text:span><text:span text:style-name="T3818">atendimento</text:span><text:span text:style-name="T3819"><text:s/></text:span>da<text:span text:style-name="T3820"><text:s/></text:span><text:span text:style-name="T3821">legislação,</text:span><text:span text:style-name="T3822"><text:s/></text:span>do<text:span text:style-name="T3823"><text:s/></text:span><text:span text:style-name="T3824">regimento</text:span><text:span text:style-name="T3825"><text:s/></text:span><text:span text:style-name="T3826">interno</text:span><text:span text:style-name="T3827"><text:s/></text:span>e<text:span text:style-name="T3828"><text:s/></text:span>das<text:span text:style-name="T3829"><text:s/></text:span><text:span text:style-name="T3830">normas</text:span><text:span text:style-name="T3831"><text:s/></text:span><text:span text:style-name="T3832">relacionadas</text:span><text:span text:style-name="T3833"><text:s/></text:span>à<text:span text:style-name="T3834"><text:s/></text:span>área<text:span text:style-name="T3835"><text:s/></text:span>de<text:span text:style-name="T3836"><text:s/></text:span><text:span text:style-name="T3837">gestão,</text:span><text:span text:style-name="T3838"><text:s/></text:span><text:span text:style-name="T3839">tanto</text:span><text:span text:style-name="T3840"><text:s/></text:span>das<text:span text:style-name="T3841"><text:s/></text:span><text:span text:style-name="T3842">unidades</text:span><text:span text:style-name="T3843"><text:s/></text:span><text:span text:style-name="T3844">gestoras</text:span><text:span text:style-name="T3845"><text:s/></text:span><text:span text:style-name="T3846">quanto</text:span><text:span text:style-name="T3847"><text:s/></text:span><text:span text:style-name="T3848">dos</text:span><text:span text:style-name="T3849"><text:s/></text:span><text:span text:style-name="T3850">controles</text:span><text:span text:style-name="T3851"><text:s/></text:span><text:span text:style-name="T3852">internos.</text:span></text:p>
        </text:list-item>
        <text:list-item>
          <text:p text:style-name="P3853"><text:span text:style-name="T3854">avaliar</text:span><text:span text:style-name="T3855"><text:s/></text:span>as<text:span text:style-name="T3856"><text:s/></text:span>ações<text:span text:style-name="T3857"><text:s/></text:span>e<text:span text:style-name="T3858"><text:s/></text:span><text:span text:style-name="T3859">os</text:span><text:span text:style-name="T3860"><text:s/></text:span><text:span text:style-name="T3861">procedimentos</text:span><text:span text:style-name="T3862"><text:s/></text:span><text:span text:style-name="T3863">quanto</text:span><text:span text:style-name="T3864"><text:s/></text:span>à<text:span text:style-name="T3865"><text:s/></text:span><text:span text:style-name="T3866">adequação</text:span><text:span text:style-name="T3867"><text:s/></text:span><text:span text:style-name="T3868">dos</text:span><text:span text:style-name="T3869"><text:s/></text:span><text:span text:style-name="T3870">atos</text:span></text:p>
        </text:list-item>
      </text:list>
      <text:section text:name="Sect17" text:style-name="S17">
        <text:p text:style-name="Textkörper"><text:span text:style-name="T3871">praticados.</text:span></text:p>
        <text:p text:style-name="P3872"/>
        <text:p text:style-name="P3873"><text:span text:style-name="T3874">Proceder<text:s/></text:span>a<text:span text:style-name="T3875"><text:s/>verificações</text:span><text:span text:style-name="T3876"><text:s/></text:span><text:span text:style-name="T3877">quanto</text:span><text:span text:style-name="T3878"><text:s/></text:span>aos<text:span text:style-name="T3879"><text:s/></text:span>quesitos:<text:span text:style-name="T3880"><text:s/></text:span>1-<text:span text:style-name="T3881"><text:s/></text:span><text:span text:style-name="T3882">publicidade</text:span><text:span text:style-name="T3883"><text:s/></text:span>dos<text:span text:style-name="T3884"><text:s/></text:span><text:span text:style-name="T3885">atos<text:s/></text:span>de<text:span text:style-name="T3886"><text:s/>gestão</text:span></text:p>
        <text:p text:style-name="P3887"><text:span text:style-name="T3888">2-atuação</text:span><text:span text:style-name="T3889"><text:s/></text:span>do<text:s/><text:span text:style-name="T3890">Colegiado Deliberativo</text:span><text:span text:style-name="T3891"><text:s/></text:span><text:span text:style-name="T3892">3-atuação</text:span><text:span text:style-name="T3893"><text:s/></text:span>do<text:s/><text:span text:style-name="T3894">Conselho<text:s/></text:span>Fiscal</text:p>
        <text:list text:style-name="LFO12" text:continue-numbering="true">
          <text:list-item>
            <text:p text:style-name="P3895"><text:span text:style-name="T3896">Rol<text:s/></text:span>dos<text:span text:style-name="T3897"><text:s/>Responsáveis.</text:span></text:p>
          </text:list-item>
        </text:list>
      </text:section>
      <text:soft-page-break/>
      <text:h text:style-name="P3898" text:outline-level="1"><text:span text:style-name="T3950">Relatório</text:span><text:span text:style-name="T3951"><text:s/></text:span><text:span text:style-name="T3952">nº</text:span><text:span text:style-name="T3953"><text:s/></text:span><text:span text:style-name="T3954">05/2015</text:span></text:h>
      <text:p text:style-name="P3955"/>
      <text:p text:style-name="P3956"><text:span text:style-name="T3957">Área</text:span><text:span text:style-name="T3958"><text:s/></text:span><text:span text:style-name="T3959">verificada:</text:span><text:span text:style-name="T3960"><text:s/></text:span><text:span text:style-name="T3961">Gestão</text:span><text:span text:style-name="T3962"><text:s/></text:span><text:span text:style-name="T3963">de</text:span><text:span text:style-name="T3964"><text:s/></text:span><text:span text:style-name="T3965">Pessoas</text:span><text:span text:style-name="T3966"><text:s/></text:span><text:span text:style-name="T3967">Escopo</text:span><text:span text:style-name="T3968"><text:s/></text:span><text:span text:style-name="T3969">dos</text:span><text:span text:style-name="T3970"><text:s/></text:span><text:span text:style-name="T3971">Trabalhos</text:span></text:p>
      <text:p text:style-name="P3972">-<text:span text:style-name="T3973"><text:s/></text:span><text:span text:style-name="T3974">confirmar</text:span><text:span text:style-name="T3975"><text:s/></text:span>a<text:span text:style-name="T3976"><text:s/></text:span><text:span text:style-name="T3977">eficácia,</text:span><text:span text:style-name="T3978"><text:s/></text:span>a<text:span text:style-name="T3979"><text:s/></text:span><text:span text:style-name="T3980">eficiência</text:span><text:span text:style-name="T3981"><text:s/></text:span>e<text:span text:style-name="T3982"><text:s/></text:span>a<text:span text:style-name="T3983"><text:s/></text:span><text:span text:style-name="T3984">legalidade</text:span><text:span text:style-name="T3985"><text:s/></text:span><text:span text:style-name="T3986">dos</text:span><text:span text:style-name="T3987"><text:s/></text:span><text:span text:style-name="T3988">procedimentos,</text:span><text:span text:style-name="T3989"><text:s/></text:span>bem<text:span text:style-name="T3990"><text:s/></text:span><text:span text:style-name="T3991">como</text:span><text:span text:style-name="T3992"><text:s/></text:span><text:span text:style-name="T3993">verificar</text:span><text:span text:style-name="T3994"><text:s/></text:span>o<text:span text:style-name="T3995"><text:s/></text:span><text:span text:style-name="T3996">atendimento</text:span><text:span text:style-name="T3997"><text:s/></text:span>das<text:span text:style-name="T3998"><text:s/></text:span><text:span text:style-name="T3999">normas</text:span><text:span text:style-name="T4000"><text:s/></text:span><text:span text:style-name="T4001">internas</text:span><text:span text:style-name="T4002"><text:s/></text:span>e<text:span text:style-name="T4003"><text:s/></text:span><text:span text:style-name="T4004">da</text:span><text:span text:style-name="T4005"><text:s/></text:span><text:span text:style-name="T4006">legislação</text:span><text:span text:style-name="T4007"><text:s/></text:span><text:span text:style-name="T4008">pertinentes</text:span><text:span text:style-name="T4009"><text:s/></text:span>à<text:span text:style-name="T4010"><text:s/></text:span>área.</text:p>
      <text:p text:style-name="P4011"><text:span text:style-name="T4012">-verificar</text:span><text:span text:style-name="T4013"><text:tab/></text:span><text:span text:style-name="T4014">e</text:span><text:span text:style-name="T4015"><text:tab/></text:span><text:span text:style-name="T4016">avaliar</text:span><text:span text:style-name="T4017"><text:tab/></text:span><text:span text:style-name="T4018">as</text:span><text:span text:style-name="T4019"><text:tab/></text:span><text:span text:style-name="T4020">ações</text:span><text:span text:style-name="T4021"><text:tab/></text:span>e<text:span text:style-name="T4022"><text:tab/></text:span>os<text:span text:style-name="T4023"><text:tab/></text:span><text:span text:style-name="T4024">procedimentos</text:span><text:span text:style-name="T4025"><text:tab/></text:span><text:span text:style-name="T4026">quanto</text:span><text:span text:style-name="T4027"><text:tab/></text:span>à<text:span text:style-name="T4028"><text:s/></text:span><text:span text:style-name="T4029">adequabilidade dos</text:span><text:span text:style-name="T4030"><text:s/></text:span><text:span text:style-name="T4031">atos praticados.</text:span></text:p>
      <text:p text:style-name="P4032"><text:span text:style-name="T4033">-subsidiar</text:span><text:s/><text:span text:style-name="T4034"><text:s/></text:span>o<text:s/><text:span text:style-name="T4035"><text:s/></text:span>Parecer<text:s/><text:span text:style-name="T4036"><text:s/></text:span>da<text:s/><text:span text:style-name="T4037"><text:s/></text:span><text:span text:style-name="T4038">Auditoria</text:span><text:s/><text:span text:style-name="T4039"><text:s/></text:span><text:span text:style-name="T4040">Interna,</text:span><text:s/><text:span text:style-name="T4041"><text:s/></text:span><text:span text:style-name="T4042">em</text:span><text:s/><text:span text:style-name="T4043"><text:s/></text:span><text:span text:style-name="T4044">especial</text:span><text:s/><text:span text:style-name="T4045"><text:s/></text:span><text:span text:style-name="T4046">quanto</text:span><text:s/><text:span text:style-name="T4047"><text:s/></text:span><text:span text:style-name="T4048">ao</text:span><text:span text:style-name="T4049"><text:s/></text:span><text:span text:style-name="T4050">disposto<text:s/></text:span>no<text:span text:style-name="T4051"><text:s/></text:span><text:span text:style-name="T4052">item</text:span><text:span text:style-name="T4053"><text:s/></text:span><text:span text:style-name="T4054">VI,</text:span><text:s/><text:span text:style-name="T4055">artigo<text:s/></text:span>7º,<text:span text:style-name="T4056"><text:s/>da<text:s/></text:span>IN<text:span text:style-name="T4057"><text:s/></text:span>SFC<text:span text:style-name="T4058"><text:s/></text:span>nº<text:span text:style-name="T4059"><text:s/></text:span>01/2007.</text:p>
      <text:p text:style-name="P4060"/>
      <text:p text:style-name="P4061"><text:span text:style-name="T4062">Procedidas</text:span><text:span text:style-name="T4063"><text:s/></text:span>a<text:span text:style-name="T4064"><text:s/></text:span><text:span text:style-name="T4065">verificações</text:span><text:span text:style-name="T4066"><text:s/></text:span><text:span text:style-name="T4067">quanto</text:span><text:span text:style-name="T4068"><text:s/></text:span>aos<text:span text:style-name="T4069"><text:s/></text:span><text:span text:style-name="T4070">seguintes</text:span><text:span text:style-name="T4071"><text:s/></text:span><text:span text:style-name="T4072">quesitos:</text:span><text:span text:style-name="T4073"><text:s/></text:span>1-<text:span text:style-name="T4074"><text:s/></text:span><text:span text:style-name="T4075">recrutamento,</text:span><text:span text:style-name="T4076"><text:s/></text:span><text:span text:style-name="T4077">seleção</text:span><text:s/>e<text:span text:style-name="T4078"><text:s/></text:span><text:span text:style-name="T4079">admissão.</text:span></text:p>
      <text:list text:style-name="LFO12" text:continue-numbering="true">
        <text:list-item>
          <text:list>
            <text:list-item>
              <text:p text:style-name="P4080"><text:span text:style-name="T4081">demissões</text:span></text:p>
            </text:list-item>
            <text:list-item>
              <text:p text:style-name="P4082">folha<text:span text:style-name="T4083"><text:s/></text:span>de<text:span text:style-name="T4084"><text:s/></text:span><text:span text:style-name="T4085">pagamento</text:span><text:span text:style-name="T4086"><text:s/></text:span>3.01-<text:span text:style-name="T4087"><text:s/></text:span><text:span text:style-name="T4088">existências</text:span><text:span text:style-name="T4089"><text:s/></text:span>físicas</text:p>
            </text:list-item>
          </text:list>
        </text:list-item>
      </text:list>
      <text:p text:style-name="P4090"><text:span text:style-name="T4091">3.02-</text:span><text:span text:style-name="T4092"><text:s/></text:span><text:span text:style-name="T4093">convenção/acordos</text:span><text:span text:style-name="T4094"><text:s/></text:span><text:span text:style-name="T4095">coletivos</text:span></text:p>
      <text:p text:style-name="P4096"><text:span text:style-name="T4097">3.03-</text:span><text:span text:style-name="T4098"><text:s/></text:span><text:span text:style-name="T4099">cálculos,</text:span><text:s/><text:span text:style-name="T4100">incidências</text:span><text:span text:style-name="T4101"><text:s/></text:span>de<text:span text:style-name="T4102"><text:s/>enca</text:span><text:span text:style-name="T4103">rgos</text:span><text:span text:style-name="T4104"><text:s/></text:span>e<text:span text:style-name="T4105"><text:s/></text:span><text:span text:style-name="T4106">recolhimentos.</text:span><text:span text:style-name="T4107"><text:s/></text:span><text:span text:style-name="T4108">3.04-</text:span><text:span text:style-name="T4109"><text:s/></text:span><text:span text:style-name="T4110">segurança</text:span><text:span text:style-name="T4111"><text:s/></text:span>do<text:span text:style-name="T4112"><text:s/></text:span>sistema<text:span text:style-name="T4113"><text:s/></text:span>de<text:span text:style-name="T4114"><text:s/></text:span><text:span text:style-name="T4115">pagamento</text:span></text:p>
      <text:p text:style-name="P4116">3.05-<text:span text:style-name="T4117"><text:s/>reajustes</text:span><text:span text:style-name="T4118"><text:s/></text:span>e<text:s/><text:span text:style-name="T4119">limites<text:s/></text:span>de<text:span text:style-name="T4120"><text:s/></text:span><text:span text:style-name="T4121">remuneração.</text:span></text:p>
      <text:list text:style-name="LFO12" text:continue-numbering="true">
        <text:list-item>
          <text:list>
            <text:list-item>
              <text:p text:style-name="P4122">horas<text:span text:style-name="T4123"><text:s/></text:span><text:span text:style-name="T4124">extras/banco</text:span><text:span text:style-name="T4125"><text:s/></text:span>de<text:span text:style-name="T4126"><text:s/>horas</text:span><text:span text:style-name="T4127"><text:s/></text:span>5-<text:span text:style-name="T4128"><text:s/></text:span><text:span text:style-name="T4129">benefícios existentes</text:span></text:p>
            </text:list-item>
          </text:list>
        </text:list-item>
      </text:list>
      <text:list text:style-name="LFO13" text:continue-numbering="true">
        <text:list-item>
          <text:p text:style-name="P4130"><text:span text:style-name="T4131">diárias</text:span></text:p>
        </text:list-item>
        <text:list-item>
          <text:p text:style-name="P4132"><text:span text:style-name="T4133">viagens/passagens</text:span></text:p>
        </text:list-item>
        <text:list-item>
          <text:p text:style-name="P4134"><text:span text:style-name="T4135">segurança</text:span><text:span text:style-name="T4136"><text:s/></text:span>e<text:s/><text:span text:style-name="T4137">higiene</text:span><text:span text:style-name="T4138"><text:s/></text:span>do<text:s/><text:span text:style-name="T4139">trabalho</text:span><text:span text:style-name="T4140"><text:s/></text:span>9-<text:span text:style-name="T4141"><text:s/></text:span><text:span text:style-name="T4142">estagiários</text:span></text:p>
        </text:list-item>
      </text:list>
      <text:p text:style-name="P4143">10-<text:span text:style-name="T4144"><text:s/></text:span><text:span text:style-name="T4145">pastas</text:span><text:span text:style-name="T4146"><text:s/></text:span><text:span text:style-name="T4147">pessoais.</text:span></text:p>
      <text:p text:style-name="P4148"/>
      <text:p text:style-name="P4149"/>
      <text:h text:style-name="P4150" text:outline-level="1"><text:span text:style-name="T4151">Relatório</text:span><text:span text:style-name="T4152"><text:s/></text:span><text:span text:style-name="T4153">nº</text:span><text:span text:style-name="T4154"><text:s/></text:span><text:span text:style-name="T4155">06/2015</text:span></text:h>
      <text:p text:style-name="P4156"/>
      <text:p text:style-name="P4157">Área<text:span text:style-name="T4158"><text:s/></text:span><text:span text:style-name="T4159">verificada:</text:span></text:p>
      <text:p text:style-name="P4160"/>
      <text:h text:style-name="P4161" text:outline-level="1">Gestão<text:span text:style-name="T4162"><text:s/></text:span><text:span text:style-name="T4163">Financeira-Recursos</text:span><text:span text:style-name="T4164"><text:s/></text:span><text:span text:style-name="T4165">Exigíveis:</text:span><text:span text:style-name="T4166"><text:s/></text:span><text:span text:style-name="T4167">Tributos</text:span><text:span text:style-name="T4168"><text:s/></text:span>e<text:span text:style-name="T4169"><text:s/></text:span><text:span text:style-name="T4170">Contribuições</text:span></text:h>
      <text:p text:style-name="P4171"/>
      <text:p text:style-name="P4172">Escopo<text:span text:style-name="T4173"><text:s/></text:span>dos<text:span text:style-name="T4174"><text:s/></text:span><text:span text:style-name="T4175">Trabalhos:</text:span></text:p>
      <text:p text:style-name="P4176"/>
      <text:list text:style-name="LFO14" text:continue-numbering="true">
        <text:list-item>
          <text:p text:style-name="P4177">dar<text:span text:style-name="T4178"><text:s/></text:span><text:span text:style-name="T4179">cumprimento</text:span><text:span text:style-name="T4180"><text:s/></text:span><text:span text:style-name="T4181">ao</text:span><text:span text:style-name="T4182"><text:s/></text:span>PAINT/2015.</text:p>
        </text:list-item>
        <text:list-item>
          <text:p text:style-name="P4183"><text:span text:style-name="T4184">verificar</text:span><text:span text:style-name="T4185"><text:s/></text:span>o<text:span text:style-name="T4186"><text:s/></text:span><text:span text:style-name="T4187">atendimento</text:span><text:span text:style-name="T4188"><text:s/></text:span><text:span text:style-name="T4189">das</text:span><text:span text:style-name="T4190"><text:s/></text:span><text:span text:style-name="T4191">normas</text:span><text:span text:style-name="T4192"><text:s/></text:span><text:span text:style-name="T4193">relativas</text:span><text:span text:style-name="T4194"><text:s/></text:span>à<text:span text:style-name="T4195"><text:s/></text:span><text:span text:style-name="T4196">gestão</text:span><text:span text:style-name="T4197"><text:s/></text:span><text:span text:style-name="T4198">financeira,</text:span><text:span text:style-name="T4199"><text:s/></text:span>em<text:span text:style-name="T4200"><text:s/></text:span>especial<text:span text:style-name="T4201"><text:s/></text:span><text:span text:style-name="T4202">quanto</text:span><text:span text:style-name="T4203"><text:s/></text:span>aos<text:span text:style-name="T4204"><text:s/></text:span><text:span text:style-name="T4205">recursos</text:span><text:span text:style-name="T4206"><text:s/></text:span><text:span text:style-name="T4207">exigíveis</text:span><text:span text:style-name="T4208"><text:s/></text:span>no<text:span text:style-name="T4209"><text:s/></text:span><text:span text:style-name="T4210">que</text:span><text:span text:style-name="T4211"><text:s/></text:span><text:span text:style-name="T4212">se</text:span><text:span text:style-name="T4213"><text:s/></text:span><text:span text:style-name="T4214">refere</text:span><text:span text:style-name="T4215"><text:s/></text:span>às<text:span text:style-name="T4216"><text:s/></text:span><text:span text:style-name="T4217">obrigações</text:span><text:span text:style-name="T4218"><text:s/></text:span><text:span text:style-name="T4219">relativas</text:span><text:span text:style-name="T4220"><text:s/></text:span><text:span text:style-name="T4221">ao</text:span><text:span text:style-name="T4222"><text:s/></text:span><text:span text:style-name="T4223">recolhimento</text:span><text:span text:style-name="T4224"><text:s/></text:span>de<text:span text:style-name="T4225"><text:s/></text:span><text:span text:style-name="T4226">tributos</text:span><text:span text:style-name="T4227"><text:s/></text:span>e<text:span text:style-name="T4228"><text:s/>contribuições.</text:span></text:p>
        </text:list-item>
      </text:list>
      <text:soft-page-break/>
      <text:list text:style-name="LFO14" text:continue-numbering="true">
        <text:list-item>
          <text:p text:style-name="P4229"><text:span text:style-name="T4282">avaliar</text:span><text:s/><text:span text:style-name="T4283"><text:s/></text:span>as<text:s/><text:span text:style-name="T4284"><text:s/></text:span>ações<text:s/><text:span text:style-name="T4285"><text:s/></text:span>e<text:s/><text:span text:style-name="T4286"><text:s/></text:span>os<text:s/><text:span text:style-name="T4287"><text:s/></text:span><text:span text:style-name="T4288">procedimentos</text:span><text:s/><text:span text:style-name="T4289"><text:s/></text:span><text:span text:style-name="T4290">visando</text:span><text:s/><text:span text:style-name="T4291"><text:s/></text:span><text:span text:style-name="T4292">verificar</text:span><text:s/><text:span text:style-name="T4293"><text:s/></text:span>a<text:s/><text:span text:style-name="T4294"><text:s/></text:span>sua<text:span text:style-name="T4295"><text:s/></text:span><text:span text:style-name="T4296">segurança</text:span><text:span text:style-name="T4297"><text:s/></text:span>e<text:s/><text:span text:style-name="T4298">adequabilidade.</text:span></text:p>
        </text:list-item>
      </text:list>
      <text:p text:style-name="P4299"><text:span text:style-name="T4300">Procedidas</text:span><text:span text:style-name="T4301"><text:s/></text:span><text:span text:style-name="T4302">verificações</text:span><text:span text:style-name="T4303"><text:s/></text:span>e<text:span text:style-name="T4304"><text:s/>exames quanto</text:span><text:span text:style-name="T4305"><text:s/></text:span>a:<text:span text:style-name="T4306"><text:s/></text:span>1-<text:span text:style-name="T4307"><text:s/></text:span><text:span text:style-name="T4308">retenções</text:span><text:span text:style-name="T4309"><text:s/></text:span><text:span text:style-name="T4310">tributárias</text:span></text:p>
      <text:p text:style-name="P4311"><text:span text:style-name="T4312">1.01-IRRF</text:span></text:p>
      <text:p text:style-name="P4313"><text:span text:style-name="T4314">1.02-CSLL/COFINS</text:span><text:span text:style-name="T4315"><text:s/></text:span>e<text:span text:style-name="T4316"><text:s/></text:span><text:span text:style-name="T4317">PIS/PASEP</text:span></text:p>
      <text:p text:style-name="P4318">1.03-<text:span text:style-name="T4319"><text:s/></text:span><text:span text:style-name="T4320">ISS</text:span></text:p>
      <text:list text:style-name="LFO15" text:continue-numbering="true">
        <text:list-item>
          <text:p text:style-name="P4321"><text:span text:style-name="T4322">retenções</text:span><text:span text:style-name="T4323"><text:s/></text:span><text:span text:style-name="T4324">previdenciárias</text:span></text:p>
        </text:list-item>
        <text:list-item>
          <text:p text:style-name="P4325"><text:span text:style-name="T4326">recolhimentos das</text:span><text:span text:style-name="T4327"><text:s/></text:span><text:span text:style-name="T4328">retenções</text:span><text:span text:style-name="T4329"><text:s/></text:span>4-<text:span text:style-name="T4330"><text:s/></text:span>restos<text:span text:style-name="T4331"><text:s/></text:span>a<text:span text:style-name="T4332"><text:s/>pagar</text:span></text:p>
        </text:list-item>
      </text:list>
      <text:p text:style-name="P4333">5-<text:span text:style-name="T4334"><text:s/></text:span><text:span text:style-name="T4335">contas<text:s/></text:span>a<text:span text:style-name="T4336"><text:s/></text:span><text:span text:style-name="T4337">pagar/fornecedores</text:span></text:p>
      <text:p text:style-name="P4338"/>
      <text:p text:style-name="P4339"/>
      <text:h text:style-name="P4340" text:outline-level="1"><text:span text:style-name="T4341">Relatório</text:span><text:span text:style-name="T4342"><text:s/></text:span><text:span text:style-name="T4343">nº</text:span><text:span text:style-name="T4344"><text:s/></text:span><text:span text:style-name="T4345">07/2015</text:span></text:h>
      <text:p text:style-name="P4346"/>
      <text:p text:style-name="P4347">Área<text:span text:style-name="T4348"><text:s/></text:span><text:span text:style-name="T4349">verificada:</text:span></text:p>
      <text:p text:style-name="P4350"/>
      <text:h text:style-name="P4351" text:outline-level="1"><text:span text:style-name="T4352">Eventos</text:span><text:span text:style-name="T4353"><text:s/></text:span><text:span text:style-name="T4354">Centralizados</text:span><text:span text:style-name="T4355"><text:s/></text:span>e<text:span text:style-name="T4356"><text:s/></text:span><text:span text:style-name="T4357">Descentralizados,</text:span><text:span text:style-name="T4358"><text:s/></text:span>e</text:h>
      <text:p text:style-name="P4359"><text:span text:style-name="T4360">Processos</text:span><text:span text:style-name="T4361"><text:s/></text:span><text:span text:style-name="T4362">de</text:span><text:span text:style-name="T4363"><text:s/></text:span><text:span text:style-name="T4364">Dispensa</text:span><text:span text:style-name="T4365"><text:s/></text:span><text:span text:style-name="T4366">e</text:span><text:span text:style-name="T4367"><text:s/></text:span><text:span text:style-name="T4368">de</text:span><text:span text:style-name="T4369"><text:s/></text:span><text:span text:style-name="T4370">Inexigibilidade</text:span><text:span text:style-name="T4371"><text:s/></text:span><text:span text:style-name="T4372">de</text:span><text:span text:style-name="T4373"><text:s/></text:span><text:span text:style-name="T4374">Licitação</text:span></text:p>
      <text:p text:style-name="P4375"/>
      <text:p text:style-name="P4376"/>
      <text:p text:style-name="P4377">Escopo<text:span text:style-name="T4378"><text:s/></text:span>dos<text:span text:style-name="T4379"><text:s/></text:span><text:span text:style-name="T4380">Trabalhos:</text:span></text:p>
      <text:list text:style-name="LFO16" text:continue-numbering="true">
        <text:list-item>
          <text:p text:style-name="P4381"><text:span text:style-name="T4382">cumprir</text:span><text:span text:style-name="T4383"><text:s/></text:span><text:span text:style-name="T4384">proposta</text:span><text:span text:style-name="T4385"><text:s/></text:span><text:span text:style-name="T4386">do</text:span><text:span text:style-name="T4387"><text:s/></text:span>PAINT/2015.</text:p>
        </text:list-item>
        <text:list-item>
          <text:p text:style-name="P4388"><text:span text:style-name="T4389">verificar</text:span><text:span text:style-name="T4390"><text:s/></text:span>o<text:span text:style-name="T4391"><text:s/></text:span><text:span text:style-name="T4392">atendimento</text:span><text:span text:style-name="T4393"><text:s/></text:span>e<text:span text:style-name="T4394"><text:s/></text:span>o<text:span text:style-name="T4395"><text:s/></text:span><text:span text:style-name="T4396">cumprimento</text:span><text:span text:style-name="T4397"><text:s/></text:span><text:span text:style-name="T4398">dos</text:span><text:span text:style-name="T4399"><text:s/></text:span><text:span text:style-name="T4400">normativos</text:span><text:span text:style-name="T4401"><text:s/></text:span><text:span text:style-name="T4402">internos</text:span><text:span text:style-name="T4403"><text:s/></text:span>e<text:span text:style-name="T4404"><text:s/></text:span>da<text:span text:style-name="T4405"><text:s/></text:span><text:span text:style-name="T4406">legislação pertinente</text:span><text:s/>à<text:span text:style-name="T4407"><text:s/></text:span>área.</text:p>
        </text:list-item>
        <text:list-item>
          <text:p text:style-name="P4408">subsidiar<text:span text:style-name="T4409"><text:s/></text:span>o<text:span text:style-name="T4410"><text:s/></text:span>Parecer<text:span text:style-name="T4411"><text:s/></text:span>da<text:span text:style-name="T4412"><text:s/></text:span><text:span text:style-name="T4413">Auditoria</text:span><text:span text:style-name="T4414"><text:s/></text:span><text:span text:style-name="T4415">Interna</text:span><text:span text:style-name="T4416"><text:s/></text:span><text:span text:style-name="T4417">no</text:span><text:span text:style-name="T4418"><text:s/></text:span>processo<text:span text:style-name="T4419"><text:s/></text:span><text:span text:style-name="T4420">de</text:span><text:span text:style-name="T4421"><text:s/></text:span>prestação<text:span text:style-name="T4422"><text:s/></text:span>de<text:span text:style-name="T4423"><text:s/></text:span>contas<text:span text:style-name="T4424"><text:s/></text:span>do<text:span text:style-name="T4425"><text:s/></text:span><text:span text:style-name="T4426">exercício<text:s/></text:span>de<text:span text:style-name="T4427"><text:s/></text:span>2015.</text:p>
        </text:list-item>
        <text:list-item>
          <text:p text:style-name="P4428"><text:span text:style-name="T4429">verificar</text:span><text:span text:style-name="T4430"><text:s/></text:span>e<text:span text:style-name="T4431"><text:s/></text:span><text:span text:style-name="T4432">examinar</text:span><text:span text:style-name="T4433"><text:s/></text:span>os<text:span text:style-name="T4434"><text:s/></text:span><text:span text:style-name="T4435">processos</text:span><text:span text:style-name="T4436"><text:s/></text:span><text:span text:style-name="T4437">relativos</text:span><text:span text:style-name="T4438"><text:s/></text:span>aos<text:span text:style-name="T4439"><text:s/></text:span><text:span text:style-name="T4440">eventos</text:span><text:span text:style-name="T4441"><text:s/></text:span><text:span text:style-name="T4442">centralizados</text:span><text:span text:style-name="T4443"><text:s/></text:span>e<text:span text:style-name="T4444"><text:s/>descentralizados</text:span><text:span text:style-name="T4445"><text:s/></text:span><text:span text:style-name="T4446">observando<text:s/></text:span>os<text:span text:style-name="T4447"><text:s/></text:span><text:span text:style-name="T4448">aspectos</text:span><text:span text:style-name="T4449"><text:s/></text:span><text:span text:style-name="T4450">formais</text:span><text:span text:style-name="T4451"><text:s/></text:span>e<text:span text:style-name="T4452"><text:s/>documentais,</text:span><text:span text:style-name="T4453"><text:s/></text:span>como:</text:p>
        </text:list-item>
      </text:list>
      <text:list text:style-name="LFO17" text:continue-numbering="true">
        <text:list-item>
          <text:p text:style-name="P4454"><text:span text:style-name="T4455">Plano</text:span><text:span text:style-name="T4456"><text:s/></text:span>de<text:span text:style-name="T4457"><text:s/></text:span><text:span text:style-name="T4458">Eventos</text:span></text:p>
        </text:list-item>
        <text:list-item>
          <text:p text:style-name="P4459"><text:span text:style-name="T4460">Comitê</text:span><text:span text:style-name="T4461"><text:s/></text:span>de<text:span text:style-name="T4462"><text:s/></text:span><text:span text:style-name="T4463">Análise</text:span><text:span text:style-name="T4464"><text:s/></text:span><text:span text:style-name="T4465">de</text:span><text:s/><text:span text:style-name="T4466">Projetos</text:span></text:p>
        </text:list-item>
        <text:list-item>
          <text:p text:style-name="P4467"><text:span text:style-name="T4468">Limites</text:span><text:span text:style-name="T4469"><text:s/></text:span>de<text:s/><text:span text:style-name="T4470">Dispensa</text:span><text:span text:style-name="T4471"><text:s/></text:span>e<text:s/><text:span text:style-name="T4472">Justificativas</text:span></text:p>
        </text:list-item>
        <text:list-item>
          <text:p text:style-name="P4473"><text:span text:style-name="T4474">Termos de Parceria</text:span></text:p>
        </text:list-item>
        <text:list-item>
          <text:p text:style-name="P4475"><text:span text:style-name="T4476">Contratos</text:span><text:span text:style-name="T4477"><text:s/></text:span>e<text:span text:style-name="T4478"><text:s/></text:span><text:span text:style-name="T4479">outros.</text:span></text:p>
        </text:list-item>
      </text:list>
      <text:p text:style-name="P4480"/>
      <text:p text:style-name="P4481"/>
      <text:h text:style-name="P4482" text:outline-level="1"><text:span text:style-name="T4483">Relatório</text:span><text:span text:style-name="T4484"><text:s/></text:span><text:span text:style-name="T4485">nº</text:span><text:span text:style-name="T4486"><text:s/></text:span><text:span text:style-name="T4487">08/2015</text:span></text:h>
      <text:p text:style-name="P4488"/>
      <text:p text:style-name="P4489"><text:span text:style-name="T4490">Área</text:span><text:span text:style-name="T4491"><text:s/></text:span><text:span text:style-name="T4492">verificada:</text:span><text:span text:style-name="T4493"><text:s/></text:span><text:span text:style-name="T4494">Execução</text:span><text:span text:style-name="T4495"><text:s/></text:span><text:span text:style-name="T4496">Orçamentária</text:span><text:span text:style-name="T4497"><text:s/></text:span><text:span text:style-name="T4498">Escopo</text:span><text:span text:style-name="T4499"><text:s/></text:span><text:span text:style-name="T4500">dos</text:span><text:span text:style-name="T4501"><text:s/></text:span><text:span text:style-name="T4502">Trabalhos:</text:span></text:p>
      <text:list text:style-name="LFO16" text:continue-numbering="true">
        <text:list-item>
          <text:p text:style-name="P4503"><text:span text:style-name="T4504">verificar</text:span><text:span text:style-name="T4505"><text:s/></text:span>o<text:span text:style-name="T4506"><text:s/></text:span><text:span text:style-name="T4507">cumprimento</text:span><text:span text:style-name="T4508"><text:s/></text:span>da<text:span text:style-name="T4509"><text:s/></text:span><text:span text:style-name="T4510">execução</text:span><text:span text:style-name="T4511"><text:s/></text:span><text:span text:style-name="T4512">orçamentária</text:span><text:span text:style-name="T4513"><text:s/></text:span>do<text:span text:style-name="T4514"><text:s/></text:span><text:span text:style-name="T4515">exercício</text:span><text:span text:style-name="T4516"><text:s/></text:span>social<text:span text:style-name="T4517"><text:s/></text:span>de<text:s/><text:span text:style-name="T4518">2015,</text:span><text:s/>o<text:span text:style-name="T4519"><text:s/></text:span><text:span text:style-name="T4520">grau<text:s/></text:span>de<text:span text:style-name="T4521"><text:s/></text:span><text:span text:style-name="T4522">execução</text:span><text:s/>das<text:span text:style-name="T4523"><text:s/></text:span>metas<text:span text:style-name="T4524"><text:s/></text:span>e<text:span text:style-name="T4525"><text:s/></text:span><text:span text:style-name="T4526">as</text:span><text:span text:style-name="T4527"><text:s/></text:span><text:span text:style-name="T4528">reformulações orçamentárias</text:span><text:span text:style-name="T4529"><text:s/></text:span><text:span text:style-name="T4530">havidas.</text:span></text:p>
        </text:list-item>
      </text:list>
      <text:soft-page-break/>
      <text:list text:style-name="LFO16" text:continue-numbering="true">
        <text:list-item>
          <text:p text:style-name="P4531"><text:span text:style-name="T4583">verificar</text:span><text:s/><text:span text:style-name="T4584"><text:s/></text:span>o<text:s/><text:span text:style-name="T4585"><text:s/></text:span><text:span text:style-name="T4586">cumprimento</text:span><text:s/><text:span text:style-name="T4587"><text:s/></text:span>dos<text:s/><text:span text:style-name="T4588"><text:s/></text:span><text:span text:style-name="T4589">normativos</text:span><text:s/><text:span text:style-name="T4590"><text:s/></text:span><text:span text:style-name="T4591">relacionados</text:span><text:s/><text:span text:style-name="T4592"><text:s/></text:span>à<text:s/><text:span text:style-name="T4593"><text:s/></text:span><text:span text:style-name="T4594">execução</text:span><text:span text:style-name="T4595"><text:s/></text:span><text:span text:style-name="T4596">orçamentária.</text:span></text:p>
        </text:list-item>
        <text:list-item>
          <text:p text:style-name="P4597">subsidiar<text:span text:style-name="T4598"><text:s/></text:span>o<text:span text:style-name="T4599"><text:s/></text:span><text:span text:style-name="T4600">Parecer</text:span><text:span text:style-name="T4601"><text:s/></text:span><text:span text:style-name="T4602">da Auditoria<text:s/></text:span>Interna.</text:p>
        </text:list-item>
      </text:list>
      <text:p text:style-name="P4603"/>
      <text:p text:style-name="P4604"/>
      <text:p text:style-name="P4605"/>
      <text:h text:style-name="P4606" text:outline-level="1"><text:span text:style-name="T4607">Relatório</text:span><text:span text:style-name="T4608"><text:s/></text:span><text:span text:style-name="T4609">nº</text:span><text:span text:style-name="T4610"><text:s/></text:span><text:span text:style-name="T4611">09/2015</text:span></text:h>
      <text:p text:style-name="P4612"/>
      <text:p text:style-name="P4613">Área<text:span text:style-name="T4614"><text:s/></text:span><text:span text:style-name="T4615">verificada</text:span></text:p>
      <text:p text:style-name="P4616"/>
      <text:p text:style-name="P4617"><text:span text:style-name="T4618">Licitação</text:span><text:span text:style-name="T4619"><text:s/></text:span><text:span text:style-name="T4620">e</text:span><text:span text:style-name="T4621"><text:s/></text:span><text:span text:style-name="T4622">Contratos</text:span><text:span text:style-name="T4623"><text:s/></text:span><text:span text:style-name="T4624">(continuação</text:span><text:span text:style-name="T4625">)</text:span><text:span text:style-name="T4626"><text:s/></text:span><text:span text:style-name="T4627">Escopo</text:span><text:span text:style-name="T4628"><text:s/></text:span><text:span text:style-name="T4629">dos</text:span><text:span text:style-name="T4630"><text:s/></text:span><text:span text:style-name="T4631">Trabalhos:</text:span></text:p>
      <text:list text:style-name="LFO18" text:continue-numbering="true">
        <text:list-item>
          <text:p text:style-name="P4632">dar<text:span text:style-name="T4633"><text:s/></text:span><text:span text:style-name="T4634">cumprimento</text:span><text:span text:style-name="T4635"><text:s/></text:span><text:span text:style-name="T4636">ao</text:span><text:span text:style-name="T4637"><text:s/></text:span>PAINT/2015.</text:p>
        </text:list-item>
        <text:list-item>
          <text:p text:style-name="P4638"><text:span text:style-name="T4639">verificar</text:span><text:span text:style-name="T4640"><text:s/></text:span>os<text:span text:style-name="T4641"><text:s/></text:span><text:span text:style-name="T4642">procedimentos</text:span><text:span text:style-name="T4643"><text:s/></text:span>assim<text:span text:style-name="T4644"><text:s/></text:span><text:span text:style-name="T4645">como</text:span><text:span text:style-name="T4646"><text:s/></text:span>o<text:span text:style-name="T4647"><text:s/></text:span><text:span text:style-name="T4648">atendimento</text:span><text:span text:style-name="T4649"><text:s/></text:span>da<text:span text:style-name="T4650"><text:s/></text:span><text:span text:style-name="T4651">legislação,</text:span><text:span text:style-name="T4652"><text:s/></text:span>das<text:span text:style-name="T4653"><text:s/></text:span><text:span text:style-name="T4654">resoluções</text:span><text:span text:style-name="T4655"><text:s/></text:span>e<text:span text:style-name="T4656"><text:s/></text:span>das<text:span text:style-name="T4657"><text:s/></text:span><text:span text:style-name="T4658">normas internas</text:span><text:span text:style-name="T4659"><text:s/></text:span><text:span text:style-name="T4660">referentes</text:span><text:span text:style-name="T4661"><text:s/></text:span>a<text:span text:style-name="T4662"><text:s/>licitações</text:span><text:span text:style-name="T4663"><text:s/></text:span>e<text:span text:style-name="T4664"><text:s/>contratos.</text:span></text:p>
        </text:list-item>
        <text:list-item>
          <text:p text:style-name="P4665">dar<text:span text:style-name="T4666"><text:s/></text:span><text:span text:style-name="T4667">continuidade</text:span><text:span text:style-name="T4668"><text:s/></text:span><text:span text:style-name="T4669">aos</text:span><text:span text:style-name="T4670"><text:s/></text:span><text:span text:style-name="T4671">trabalhos</text:span><text:span text:style-name="T4672"><text:s/></text:span><text:span text:style-name="T4673">de</text:span><text:span text:style-name="T4674"><text:s/></text:span><text:span text:style-name="T4675">verificação</text:span><text:span text:style-name="T4676"><text:s/></text:span><text:span text:style-name="T4677">constantes</text:span><text:span text:style-name="T4678"><text:s/></text:span>do<text:span text:style-name="T4679"><text:s/></text:span><text:span text:style-name="T4680">relatório</text:span><text:span text:style-name="T4681"><text:s/></text:span><text:span text:style-name="T4682">02/2015</text:span><text:span text:style-name="T4683"><text:s/></text:span>na<text:span text:style-name="T4684"><text:s/></text:span><text:span text:style-name="T4685">área de</text:span><text:span text:style-name="T4686"><text:s/></text:span><text:span text:style-name="T4687">licitação</text:span><text:span text:style-name="T4688"><text:s/></text:span>e<text:span text:style-name="T4689"><text:s/>contratos.</text:span></text:p>
        </text:list-item>
        <text:list-item>
          <text:p text:style-name="P4690">subsidiar<text:span text:style-name="T4691"><text:s/></text:span>a<text:span text:style-name="T4692"><text:s/></text:span><text:span text:style-name="T4693">Auditoria</text:span><text:span text:style-name="T4694"><text:s/></text:span><text:span text:style-name="T4695">Interna</text:span><text:span text:style-name="T4696"><text:s/></text:span><text:span text:style-name="T4697">na</text:span><text:span text:style-name="T4698"><text:s/></text:span><text:span text:style-name="T4699">emissão</text:span><text:span text:style-name="T4700"><text:s/></text:span>do<text:span text:style-name="T4701"><text:s/></text:span>seu<text:span text:style-name="T4702"><text:s/></text:span><text:span text:style-name="T4703">Parecer</text:span><text:span text:style-name="T4704"><text:s/></text:span>no<text:span text:style-name="T4705"><text:s/></text:span><text:span text:style-name="T4706">processo</text:span><text:span text:style-name="T4707"><text:s/></text:span>de<text:span text:style-name="T4708"><text:s/>prestação de contas</text:span><text:span text:style-name="T4709"><text:s/></text:span>do<text:span text:style-name="T4710"><text:s/></text:span><text:span text:style-name="T4711">exercício<text:s/></text:span>de<text:span text:style-name="T4712"><text:s/></text:span>2015.</text:p>
        </text:list-item>
      </text:list>
      <text:p text:style-name="P4713"/>
      <text:p text:style-name="P4714"/>
      <text:p text:style-name="P4715"/>
      <text:p text:style-name="P4716"/>
      <text:h text:style-name="P4717" text:outline-level="1">Outras<text:span text:style-name="T4718"><text:s/></text:span><text:span text:style-name="T4719">ações</text:span><text:span text:style-name="T4720"><text:s/></text:span>da<text:span text:style-name="T4721"><text:s/></text:span><text:span text:style-name="T4722">Auditoria</text:span><text:span text:style-name="T4723"><text:s/></text:span><text:span text:style-name="T4724">Interna</text:span></text:h>
      <text:p text:style-name="P4725"/>
      <text:p text:style-name="P4726">Como<text:span text:style-name="T4727"><text:s/></text:span><text:span text:style-name="T4728">Ações</text:span><text:span text:style-name="T4729"><text:s/></text:span>da<text:span text:style-name="T4730"><text:s/></text:span><text:span text:style-name="T4731">Auditoria</text:span><text:span text:style-name="T4732"><text:s/></text:span>Interna<text:span text:style-name="T4733"><text:s/></text:span><text:span text:style-name="T4734">realizadas</text:span><text:span text:style-name="T4735"><text:s/></text:span>em<text:span text:style-name="T4736"><text:s/></text:span><text:span text:style-name="T4737">2015,</text:span><text:span text:style-name="T4738"><text:s/></text:span><text:span text:style-name="T4739">além</text:span><text:span text:style-name="T4740"><text:s/></text:span><text:span text:style-name="T4741">daquelas</text:span><text:span text:style-name="T4742"><text:s/></text:span>nas<text:span text:style-name="T4743"><text:s/></text:span>áreas<text:span text:style-name="T4744"><text:s/></text:span>de<text:span text:style-name="T4745"><text:s/></text:span><text:span text:style-name="T4746">gestão</text:span><text:span text:style-name="T4747"><text:s/></text:span>e<text:span text:style-name="T4748"><text:s/></text:span><text:span text:style-name="T4749">operacional,</text:span><text:span text:style-name="T4750"><text:s/></text:span><text:span text:style-name="T4751">merecem</text:span><text:span text:style-name="T4752"><text:s/></text:span><text:span text:style-name="T4753">citação</text:span><text:span text:style-name="T4754"><text:s/></text:span>mais<text:span text:style-name="T4755"><text:s/></text:span>três<text:span text:style-name="T4756"><text:s/></text:span><text:span text:style-name="T4757">que</text:span><text:span text:style-name="T4758"><text:s/></text:span><text:span text:style-name="T4759">geraram</text:span><text:span text:style-name="T4760"><text:s/></text:span><text:span text:style-name="T4761">documentos</text:span><text:span text:style-name="T4762"><text:s/></text:span><text:span text:style-name="T4763">formais.</text:span></text:p>
      <text:list text:style-name="LFO19" text:continue-numbering="true">
        <text:list-item>
          <text:p text:style-name="P4764"><text:span text:style-name="T4765">Relatório</text:span><text:span text:style-name="T4766"><text:s/></text:span><text:span text:style-name="T4767">Anual</text:span><text:span text:style-name="T4768"><text:s/></text:span><text:span text:style-name="T4769">de Atividades</text:span><text:span text:style-name="T4770"><text:s/></text:span><text:span text:style-name="T4771">da</text:span><text:span text:style-name="T4772"><text:s/>Auditoria</text:span><text:span text:style-name="T4773"><text:s/></text:span><text:span text:style-name="T4774">Interna</text:span><text:s/><text:span text:style-name="T4775">–</text:span><text:span text:style-name="T4776"><text:s/></text:span><text:span text:style-name="T4777">RAINT/2014.</text:span></text:p>
        </text:list-item>
        <text:list-item>
          <text:p text:style-name="P4778"><text:span text:style-name="T4779">Relatório</text:span><text:span text:style-name="T4780"><text:s/></text:span>e<text:s/><text:span text:style-name="T4781"><text:s/></text:span><text:span text:style-name="T4782">Parecer</text:span><text:s/><text:span text:style-name="T4783"><text:s/></text:span><text:span text:style-name="T4784">da</text:span><text:span text:style-name="T4785"><text:s/></text:span><text:span text:style-name="T4786">Auditoria</text:span><text:span text:style-name="T4787"><text:s/></text:span><text:span text:style-name="T4788">Interna</text:span><text:s/><text:span text:style-name="T4789"><text:s/></text:span><text:span text:style-name="T4790">relacionados</text:span><text:s/><text:span text:style-name="T4791"><text:s/></text:span>à<text:span text:style-name="T4792"><text:s/></text:span><text:span text:style-name="T4793">prestação</text:span><text:span text:style-name="T4794"><text:s/></text:span>de<text:span text:style-name="T4795"><text:s/></text:span><text:span text:style-name="T4796">contas</text:span><text:span text:style-name="T4797"><text:s/></text:span><text:span text:style-name="T4798">do</text:span><text:span text:style-name="T4799"><text:s/></text:span><text:span text:style-name="T4800">SESCOOP/PR</text:span><text:span text:style-name="T4801"><text:s/></text:span>do<text:span text:style-name="T4802"><text:s/></text:span><text:span text:style-name="T4803">exercício</text:span><text:span text:style-name="T4804"><text:s/></text:span>de<text:span text:style-name="T4805"><text:s/></text:span>2014,<text:span text:style-name="T4806"><text:s/></text:span><text:span text:style-name="T4807">via</text:span><text:span text:style-name="T4808"><text:s/></text:span><text:span text:style-name="T4809">análise</text:span><text:span text:style-name="T4810"><text:s/></text:span><text:span text:style-name="T4811">do</text:span><text:span text:style-name="T4812"><text:s/></text:span><text:span text:style-name="T4813">Relatório</text:span><text:span text:style-name="T4814"><text:s/></text:span><text:span text:style-name="T4815">de</text:span><text:span text:style-name="T4816"><text:s/></text:span><text:span text:style-name="T4817">Gestão</text:span><text:span text:style-name="T4818"><text:s/></text:span><text:span text:style-name="T4819">da</text:span><text:span text:style-name="T4820"><text:s/></text:span><text:span text:style-name="T4821">Entidade.</text:span></text:p>
        </text:list-item>
        <text:list-item>
          <text:p text:style-name="P4822"><text:span text:style-name="T4823">Elaboração</text:span><text:span text:style-name="T4824"><text:s/></text:span>e<text:span text:style-name="T4825"><text:s/></text:span><text:span text:style-name="T4826">encaminhamento</text:span><text:span text:style-name="T4827"><text:s/></text:span><text:span text:style-name="T4828">do</text:span><text:span text:style-name="T4829"><text:s/></text:span><text:span text:style-name="T4830">Plano</text:span><text:span text:style-name="T4831"><text:s/></text:span><text:span text:style-name="T4832">Anual</text:span><text:span text:style-name="T4833"><text:s/></text:span><text:span text:style-name="T4834">de</text:span><text:span text:style-name="T4835"><text:s/></text:span><text:span text:style-name="T4836">Atividades</text:span><text:span text:style-name="T4837"><text:s/></text:span><text:span text:style-name="T4838">da</text:span><text:span text:style-name="T4839"><text:s/></text:span><text:span text:style-name="T4840">Auditoria</text:span><text:span text:style-name="T4841"><text:s/></text:span><text:span text:style-name="T4842">Interna-PAINT/2016.</text:span></text:p>
        </text:list-item>
      </text:list>
      <text:p text:style-name="P4843"/>
      <text:p text:style-name="P4844"/>
      <text:p text:style-name="P4845"/>
      <text:p text:style-name="P4846"/>
      <text:p text:style-name="P4847"/>
      <text:h text:style-name="P4848" text:outline-level="1"><text:span text:style-name="T4849">Comparativo:</text:span><text:s/><text:span text:style-name="T4850">Atividades</text:span><text:span text:style-name="T4851"><text:s/></text:span>e<text:span text:style-name="T4852"><text:s/></text:span><text:span text:style-name="T4853">Horas</text:span><text:span text:style-name="T4854"><text:s/></text:span><text:span text:style-name="T4855">Planejadas</text:span><text:span text:style-name="T4856"><text:s/></text:span>x<text:span text:style-name="T4857"><text:s/></text:span><text:span text:style-name="T4858">Executadas</text:span></text:h>
      <text:p text:style-name="P4859"/>
      <text:p text:style-name="P4860"><text:span text:style-name="T4861">Cumprido</text:span><text:span text:style-name="T4862"><text:s/></text:span>o<text:span text:style-name="T4863"><text:s/></text:span><text:span text:style-name="T4864">programa</text:span><text:span text:style-name="T4865"><text:s/></text:span>de<text:span text:style-name="T4866"><text:s/></text:span><text:span text:style-name="T4867">trabalho</text:span><text:span text:style-name="T4868"><text:s/></text:span>da<text:span text:style-name="T4869"><text:s/></text:span><text:span text:style-name="T4870">Auditoria</text:span><text:span text:style-name="T4871"><text:s/></text:span><text:span text:style-name="T4872">Interna</text:span><text:span text:style-name="T4873"><text:s/></text:span><text:span text:style-name="T4874">previsto</text:span><text:span text:style-name="T4875"><text:s/></text:span><text:span text:style-name="T4876">para</text:span><text:span text:style-name="T4877"><text:s/></text:span>o<text:span text:style-name="T4878"><text:s/></text:span><text:span text:style-name="T4879">exercício</text:span><text:span text:style-name="T4880"><text:s/></text:span>de<text:span text:style-name="T4881"><text:s/></text:span><text:span text:style-name="T4882">2015</text:span><text:span text:style-name="T4883"><text:s/></text:span>e<text:span text:style-name="T4884"><text:s/></text:span><text:span text:style-name="T4885">comparado</text:span><text:span text:style-name="T4886"><text:s/></text:span>o<text:span text:style-name="T4887"><text:s/></text:span><text:span text:style-name="T4888">número</text:span><text:span text:style-name="T4889"><text:s/></text:span>de<text:span text:style-name="T4890"><text:s/></text:span>horas<text:span text:style-name="T4891"><text:s/></text:span><text:span text:style-name="T4892">previstas</text:span><text:span text:style-name="T4893"><text:s/></text:span>com<text:span text:style-name="T4894"><text:s/></text:span>a<text:span text:style-name="T4895"><text:s/></text:span><text:span text:style-name="T4896">respectiva</text:span><text:span text:style-name="T4897"><text:s/></text:span><text:span text:style-name="T4898">execução apresenta-se<text:s/></text:span>o<text:s/><text:span text:style-name="T4899">quadro</text:span><text:span text:style-name="T4900"><text:s/></text:span>a<text:span text:style-name="T4901"><text:s/></text:span><text:span text:style-name="T4902">seguir</text:span><text:span text:style-name="T4903"><text:s/></text:span><text:span text:style-name="T4904">demonstrado.</text:span></text:p>
      <text:p text:style-name="P4905"/>
      <table:table table:style-name="Table4957">
        <table:table-columns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</table:table-columns>
        <table:table-row table:style-name="TableRow4963">
          <table:table-cell table:style-name="TableCell4964" table:number-rows-spanned="2">
            <text:p text:style-name="P4965"/>
            <text:p text:style-name="P4966"><text:span text:style-name="T4967">A</text:span><text:span text:style-name="T4968"><text:s/></text:span><text:span text:style-name="T4969">T</text:span><text:span text:style-name="T4970"><text:s/></text:span><text:span text:style-name="T4971">I V</text:span><text:span text:style-name="T4972"><text:s/></text:span><text:span text:style-name="T4973">I</text:span><text:span text:style-name="T4974"><text:s/></text:span><text:span text:style-name="T4975">D</text:span><text:span text:style-name="T4976">A</text:span><text:span text:style-name="T4977"><text:s/></text:span><text:span text:style-name="T4978">D</text:span><text:span text:style-name="T4979"><text:s/></text:span><text:span text:style-name="T4980">E</text:span><text:span text:style-name="T4981"><text:s/></text:span><text:span text:style-name="T4982">S</text:span></text:p>
          </table:table-cell>
          <table:table-cell table:style-name="TableCell4983" table:number-columns-spanned="4">
            <text:p text:style-name="P4984"><text:span text:style-name="T4985">H</text:span><text:span text:style-name="T4986"><text:s/></text:span><text:span text:style-name="T4987">O</text:span><text:span text:style-name="T4988"><text:s/></text:span><text:span text:style-name="T4989">R<text:s/></text:span><text:span text:style-name="T4990"><text:s/></text:span><text:span text:style-name="T4991">A</text:span><text:span text:style-name="T4992"><text:s/></text:span><text:span text:style-name="T4993">S</text:span></text:p>
          </table:table-cell>
          <table:covered-table-cell/>
          <table:covered-table-cell/>
          <table:covered-table-cell/>
        </table:table-row>
        <table:table-row table:style-name="TableRow4994">
          <table:covered-table-cell>
            <text:p text:style-name="Standard"/>
          </table:covered-table-cell>
          <table:table-cell table:style-name="TableCell4995">
            <text:p text:style-name="P4996"><text:span text:style-name="T4997">Previstas</text:span></text:p>
          </table:table-cell>
          <table:table-cell table:style-name="TableCell4998">
            <text:p text:style-name="P4999"><text:span text:style-name="T5000">%</text:span></text:p>
          </table:table-cell>
          <table:table-cell table:style-name="TableCell5001">
            <text:p text:style-name="P5002"><text:span text:style-name="T5003">Realizadas</text:span></text:p>
          </table:table-cell>
          <table:table-cell table:style-name="TableCell5004">
            <text:p text:style-name="P5005"><text:span text:style-name="T5006">%</text:span></text:p>
          </table:table-cell>
        </table:table-row>
        <table:table-row table:style-name="TableRow5007">
          <table:table-cell table:style-name="TableCell5008">
            <text:p text:style-name="P5009"/>
            <text:p text:style-name="P5010"><text:span text:style-name="T5011">Horas</text:span><text:span text:style-name="T5012"><text:s/></text:span><text:span text:style-name="T5013">líquidas</text:span><text:span text:style-name="T5014"><text:s/></text:span><text:span text:style-name="T5015">possíveis</text:span></text:p>
          </table:table-cell>
          <table:table-cell table:style-name="TableCell5016">
            <text:p text:style-name="P5017"/>
            <text:p text:style-name="P5018"><text:span text:style-name="T5019">800</text:span></text:p>
          </table:table-cell>
          <table:table-cell table:style-name="TableCell5020">
            <text:p text:style-name="P5021"/>
            <text:p text:style-name="P5022"><text:span text:style-name="T5023">100,00</text:span></text:p>
          </table:table-cell>
          <table:table-cell table:style-name="TableCell5024">
            <text:p text:style-name="P5025"/>
            <text:p text:style-name="P5026"><text:span text:style-name="T5027">894</text:span></text:p>
          </table:table-cell>
          <table:table-cell table:style-name="TableCell5028">
            <text:p text:style-name="P5029"/>
            <text:p text:style-name="P5030"><text:span text:style-name="T5031">111,75</text:span></text:p>
          </table:table-cell>
        </table:table-row>
        <table:table-row table:style-name="TableRow5032">
          <table:table-cell table:style-name="TableCell5033">
            <text:p text:style-name="P5034"><text:span text:style-name="T5035">Auditorias</text:span><text:span text:style-name="T5036"><text:s/></text:span><text:span text:style-name="T5037">:<text:s/></text:span><text:span text:style-name="T5038"><text:s/></text:span><text:span text:style-name="T5039">de</text:span><text:span text:style-name="T5040"><text:s/></text:span><text:span text:style-name="T5041">Gestão</text:span><text:span text:style-name="T5042"><text:tab/></text:span><text:span text:style-name="T5043">e</text:span></text:p>
            <text:p text:style-name="P5044"><text:span text:style-name="T5045">Operacionais</text:span></text:p>
          </table:table-cell>
          <table:table-cell table:style-name="TableCell5046">
            <text:p text:style-name="P5047"/>
            <text:p text:style-name="P5048"><text:span text:style-name="T5049">400</text:span></text:p>
          </table:table-cell>
          <table:table-cell table:style-name="TableCell5050">
            <text:p text:style-name="P5051"/>
            <text:p text:style-name="P5052"><text:span text:style-name="T5053">50,00</text:span></text:p>
          </table:table-cell>
          <table:table-cell table:style-name="TableCell5054">
            <text:p text:style-name="P5055"/>
            <text:p text:style-name="P5056"><text:span text:style-name="T5057">453</text:span></text:p>
          </table:table-cell>
          <table:table-cell table:style-name="TableCell5058">
            <text:p text:style-name="P5059"/>
            <text:p text:style-name="P5060"><text:span text:style-name="T5061">113,25</text:span></text:p>
          </table:table-cell>
        </table:table-row>
        <table:table-row table:style-name="TableRow5062">
          <table:table-cell table:style-name="TableCell5063">
            <text:p text:style-name="P5064"><text:span text:style-name="T5065">Análise</text:span><text:span text:style-name="T5066"><text:s/></text:span><text:span text:style-name="T5067">da</text:span><text:span text:style-name="T5068"><text:s/></text:span><text:span text:style-name="T5069">Prestação</text:span><text:span text:style-name="T5070"><text:s/></text:span><text:span text:style-name="T5071">de</text:span><text:span text:style-name="T5072"><text:s/></text:span><text:span text:style-name="T5073">Contas</text:span><text:span text:style-name="T5074"><text:s/></text:span><text:span text:style-name="T5075">de</text:span><text:span text:style-name="T5076"><text:s/></text:span><text:span text:style-name="T5077">2014</text:span></text:p>
          </table:table-cell>
          <table:table-cell table:style-name="TableCell5078">
            <text:p text:style-name="P5079"/>
            <text:p text:style-name="P5080"><text:span text:style-name="T5081">80</text:span></text:p>
          </table:table-cell>
          <table:table-cell table:style-name="TableCell5082">
            <text:p text:style-name="P5083"/>
            <text:p text:style-name="P5084"><text:span text:style-name="T5085">10,00</text:span></text:p>
          </table:table-cell>
          <table:table-cell table:style-name="TableCell5086">
            <text:p text:style-name="P5087"/>
            <text:p text:style-name="P5088"><text:span text:style-name="T5089">71</text:span></text:p>
          </table:table-cell>
          <table:table-cell table:style-name="TableCell5090">
            <text:p text:style-name="P5091"/>
            <text:p text:style-name="P5092"><text:span text:style-name="T5093">88,75</text:span></text:p>
          </table:table-cell>
        </table:table-row>
        <table:table-row table:style-name="TableRow5094">
          <table:table-cell table:style-name="TableCell5095">
            <text:p text:style-name="P5096"><text:span text:style-name="T5097">Reserva</text:span><text:span text:style-name="T5098"><text:s/></text:span><text:span text:style-name="T5099">técnica-apoio,</text:span><text:span text:style-name="T5100"><text:s/></text:span><text:span text:style-name="T5101">pré <text:s/>e pós</text:span><text:span text:style-name="T5102"><text:s/></text:span><text:span text:style-name="T5103">auditoria,planejamento</text:span><text:span text:style-name="T5104"><text:s/></text:span><text:span text:style-name="T5105">e</text:span><text:span text:style-name="T5106"><text:s/></text:span><text:span text:style-name="T5107">relatórios</text:span></text:p>
          </table:table-cell>
          <table:table-cell table:style-name="TableCell5108">
            <text:p text:style-name="P5109"/>
            <text:p text:style-name="P5110"><text:span text:style-name="T5111">130</text:span></text:p>
          </table:table-cell>
          <table:table-cell table:style-name="TableCell5112">
            <text:p text:style-name="P5113"/>
            <text:p text:style-name="P5114"><text:span text:style-name="T5115">16,25</text:span></text:p>
          </table:table-cell>
          <table:table-cell table:style-name="TableCell5116">
            <text:p text:style-name="P5117"/>
            <text:p text:style-name="P5118"><text:span text:style-name="T5119">111</text:span></text:p>
          </table:table-cell>
          <table:table-cell table:style-name="TableCell5120">
            <text:p text:style-name="P5121"/>
            <text:p text:style-name="P5122"><text:span text:style-name="T5123">85,38</text:span></text:p>
          </table:table-cell>
        </table:table-row>
        <table:table-row table:style-name="TableRow5124">
          <table:table-cell table:style-name="TableCell5125">
            <text:p text:style-name="P5126"><text:span text:style-name="T5127">Outras-relat/planej.anuais,atualiz.</text:span><text:span text:style-name="T5128"><text:s/></text:span><text:span text:style-name="T5129">treinamento,eventos</text:span><text:span text:style-name="T5130"><text:s/></text:span><text:span text:style-name="T5131">e</text:span><text:span text:style-name="T5132"><text:s/></text:span><text:span text:style-name="T5133">outras.</text:span></text:p>
          </table:table-cell>
          <table:table-cell table:style-name="TableCell5134">
            <text:p text:style-name="P5135"/>
            <text:p text:style-name="P5136"><text:span text:style-name="T5137">190</text:span></text:p>
          </table:table-cell>
          <table:table-cell table:style-name="TableCell5138">
            <text:p text:style-name="P5139"/>
            <text:p text:style-name="P5140"><text:span text:style-name="T5141">23,75</text:span></text:p>
          </table:table-cell>
          <table:table-cell table:style-name="TableCell5142">
            <text:p text:style-name="P5143"/>
            <text:p text:style-name="P5144"><text:span text:style-name="T5145">259</text:span></text:p>
          </table:table-cell>
          <table:table-cell table:style-name="TableCell5146">
            <text:p text:style-name="P5147"/>
            <text:p text:style-name="P5148"><text:span text:style-name="T5149">136,31</text:span></text:p>
          </table:table-cell>
        </table:table-row>
      </table:table>
      <text:p text:style-name="P5150"/>
      <text:p text:style-name="P5151"/>
      <text:h text:style-name="P5152" text:outline-level="1"><text:span text:style-name="T5153">Dos</text:span><text:span text:style-name="T5154"><text:s/></text:span><text:span text:style-name="T5155">recursos</text:span><text:span text:style-name="T5156"><text:s/></text:span><text:span text:style-name="T5157">financeiros</text:span><text:span text:style-name="T5158"><text:s/></text:span><text:span text:style-name="T5159">utilizados</text:span></text:h>
      <table:table table:style-name="Table5160">
        <table:table-columns>
          <table:table-column table:style-name="TableColumn5161"/>
          <table:table-column table:style-name="TableColumn5162"/>
          <table:table-column table:style-name="TableColumn5163"/>
        </table:table-columns>
        <table:table-row table:style-name="TableRow5164">
          <table:table-cell table:style-name="TableCell5165" table:number-rows-spanned="2">
            <text:p text:style-name="P5166"/>
            <text:p text:style-name="P5167"/>
            <text:p text:style-name="P5168"><text:span text:style-name="T5169">I <text:s/>T</text:span><text:span text:style-name="T5170"><text:s/></text:span><text:span text:style-name="T5171">E</text:span><text:span text:style-name="T5172"><text:s/></text:span><text:span text:style-name="T5173">N</text:span><text:span text:style-name="T5174"><text:s/></text:span><text:span text:style-name="T5175">S</text:span></text:p>
          </table:table-cell>
          <table:table-cell table:style-name="TableCell5176" table:number-columns-spanned="2">
            <text:p text:style-name="P5177"/>
            <text:p text:style-name="P5178"><text:span text:style-name="T5179">VALORES</text:span><text:span text:style-name="T5180"><text:tab/></text:span><text:span text:style-name="T5181">-</text:span><text:span text:style-name="T5182"><text:tab/></text:span><text:span text:style-name="T5183">EM</text:span><text:span text:style-name="T5184"><text:tab/></text:span><text:span text:style-name="T5185">R$</text:span></text:p>
          </table:table-cell>
          <table:covered-table-cell/>
        </table:table-row>
        <table:table-row table:style-name="TableRow5186">
          <table:covered-table-cell>
            <text:p text:style-name="Standard"/>
          </table:covered-table-cell>
          <table:table-cell table:style-name="TableCell5187">
            <text:p text:style-name="P5188"/>
            <text:p text:style-name="P5189"><text:span text:style-name="T5190">Orçados</text:span></text:p>
          </table:table-cell>
          <table:table-cell table:style-name="TableCell5191">
            <text:p text:style-name="P5192"/>
            <text:p text:style-name="P5193"><text:span text:style-name="T5194">Realizados</text:span></text:p>
          </table:table-cell>
        </table:table-row>
        <table:table-row table:style-name="TableRow5195">
          <table:table-cell table:style-name="TableCell5196">
            <text:p text:style-name="P5197"/>
            <text:p text:style-name="P5198"><text:span text:style-name="T5199">Manutenção</text:span><text:span text:style-name="T5200"><text:s/></text:span><text:span text:style-name="T5201">e</text:span><text:span text:style-name="T5202"><text:s/></text:span><text:span text:style-name="T5203">Funcionamento</text:span></text:p>
          </table:table-cell>
          <table:table-cell table:style-name="TableCell5204">
            <text:p text:style-name="P5205"/>
            <text:p text:style-name="P5206"><text:span text:style-name="T5207">157.280,00</text:span></text:p>
          </table:table-cell>
          <table:table-cell table:style-name="TableCell5208">
            <text:p text:style-name="P5209"/>
            <text:p text:style-name="P5210"><text:span text:style-name="T5211">127.153,57</text:span></text:p>
          </table:table-cell>
        </table:table-row>
        <table:table-row table:style-name="TableRow5212">
          <table:table-cell table:style-name="TableCell5213">
            <text:p text:style-name="P5214"/>
            <text:p text:style-name="P5215"><text:span text:style-name="T5216">Percentuais</text:span></text:p>
          </table:table-cell>
          <table:table-cell table:style-name="TableCell5217">
            <text:p text:style-name="P5218"/>
            <text:p text:style-name="P5219"><text:span text:style-name="T5220">100,00%</text:span></text:p>
          </table:table-cell>
          <table:table-cell table:style-name="TableCell5221">
            <text:p text:style-name="P5222"/>
            <text:p text:style-name="P5223"><text:span text:style-name="T5224">80,84%</text:span></text:p>
          </table:table-cell>
        </table:table-row>
      </table:table>
      <text:p text:style-name="P5225"/>
      <text:p text:style-name="P5226"/>
      <text:p text:style-name="P5227"/>
      <text:p text:style-name="P5228"><text:span text:style-name="T5229">III-</text:span><text:span text:style-name="T5230"><text:s/></text:span><text:span text:style-name="T5231">Emissão</text:span><text:span text:style-name="T5232"><text:s/></text:span><text:span text:style-name="T5233">de</text:span><text:span text:style-name="T5234"><text:s/></text:span><text:span text:style-name="T5235">opinião</text:span><text:span text:style-name="T5236"><text:s/></text:span><text:span text:style-name="T5237">da</text:span><text:span text:style-name="T5238"><text:s/></text:span><text:span text:style-name="T5239">auditoria</text:span><text:span text:style-name="T5240"><text:s/></text:span><text:span text:style-name="T5241">interna</text:span><text:span text:style-name="T5242"><text:s/></text:span><text:span text:style-name="T5243">sobre</text:span><text:span text:style-name="T5244"><text:s/></text:span><text:span text:style-name="T5245">a</text:span><text:span text:style-name="T5246"><text:s/></text:span><text:span text:style-name="T5247">gestão</text:span><text:span text:style-name="T5248"><text:s/></text:span><text:span text:style-name="T5249">da</text:span><text:span text:style-name="T5250"><text:s/></text:span><text:span text:style-name="T5251"><text:s/></text:span><text:span text:style-name="T5252">unidade,</text:span><text:span text:style-name="T5253"><text:s/></text:span><text:span text:style-name="T5254">a</text:span><text:span text:style-name="T5255"><text:s/></text:span><text:span text:style-name="T5256">partir</text:span><text:span text:style-name="T5257"><text:s/></text:span><text:span text:style-name="T5258">dos</text:span><text:span text:style-name="T5259"><text:s/></text:span><text:span text:style-name="T5260">trabalhos</text:span><text:span text:style-name="T5261"><text:s/></text:span><text:span text:style-name="T5262">realizados.</text:span></text:p>
      <text:p text:style-name="P5263"/>
      <text:p text:style-name="P5264"><text:span text:style-name="T5265">1-Cumprimento</text:span><text:span text:style-name="T5266"><text:s/></text:span><text:span text:style-name="T5267">de</text:span><text:span text:style-name="T5268"><text:s/></text:span><text:span text:style-name="T5269">metas.</text:span></text:p>
      <text:p text:style-name="P5270"/>
      <text:p text:style-name="P5271"><text:span text:style-name="T5272">1.a</text:span><text:span text:style-name="T5273"><text:s/></text:span><text:span text:style-name="T5274">–</text:span><text:span text:style-name="T5275"><text:s/></text:span><text:span text:style-name="T5276">Valores</text:span><text:span text:style-name="T5277"><text:s/></text:span><text:span text:style-name="T5278">Orçamentários</text:span><text:span text:style-name="T5279"><text:s/></text:span><text:span text:style-name="T5280"><text:s/></text:span><text:span text:style-name="T5281">Das</text:span><text:span text:style-name="T5282"><text:s/></text:span><text:span text:style-name="T5283">Receitas</text:span></text:p>
      <text:p text:style-name="P5284">As<text:span text:style-name="T5285"><text:s/></text:span><text:span text:style-name="T5286">receitas,</text:span><text:span text:style-name="T5287"><text:s/></text:span><text:span text:style-name="T5288">excluídos</text:span><text:span text:style-name="T5289"><text:s/></text:span>os<text:span text:style-name="T5290"><text:s/></text:span><text:span text:style-name="T5291">valores</text:span><text:span text:style-name="T5292"><text:s/></text:span><text:span text:style-name="T5293">relativos</text:span><text:span text:style-name="T5294"><text:s/></text:span><text:span text:style-name="T5295">ao</text:span><text:span text:style-name="T5296"><text:s/></text:span><text:span text:style-name="T5297">saldo</text:span><text:span text:style-name="T5298"><text:s/></text:span><text:span text:style-name="T5299">do</text:span><text:span text:style-name="T5300"><text:s/></text:span><text:span text:style-name="T5301">exercício</text:span><text:span text:style-name="T5302"><text:s/></text:span><text:span text:style-name="T5303">anterior,</text:span><text:span text:style-name="T5304"><text:s/></text:span>para<text:span text:style-name="T5305"><text:s/></text:span>o<text:span text:style-name="T5306"><text:s/>exercício</text:span><text:span text:style-name="T5307"><text:s/></text:span>de<text:span text:style-name="T5308"><text:s/></text:span><text:span text:style-name="T5309">2015</text:span><text:span text:style-name="T5310"><text:s/></text:span>foram<text:span text:style-name="T5311"><text:s/>estimadas</text:span><text:span text:style-name="T5312"><text:s/></text:span><text:span text:style-name="T5313">em</text:span><text:s/><text:span text:style-name="T5314">R$</text:span><text:span text:style-name="T5315"><text:s/></text:span><text:span text:style-name="T5316">40.383.116,00</text:span><text:span text:style-name="T5317">.</text:span></text:p>
      <text:p text:style-name="P5318"><text:span text:style-name="T5319">O</text:span><text:span text:style-name="T5320"><text:s/></text:span><text:span text:style-name="T5321">valor</text:span><text:span text:style-name="T5322"><text:s/></text:span><text:span text:style-name="T5323">efetivamente</text:span><text:span text:style-name="T5324"><text:s/></text:span><text:span text:style-name="T5325">arrecadado</text:span><text:span text:style-name="T5326"><text:s/></text:span><text:span text:style-name="T5327">foi</text:span><text:span text:style-name="T5328"><text:s/></text:span><text:span text:style-name="T5329">de</text:span><text:span text:style-name="T5330"><text:s/></text:span><text:span text:style-name="T5331">R$</text:span><text:span text:style-name="T5332"><text:s/></text:span><text:span text:style-name="T5333">42.317.227,04</text:span><text:span text:style-name="T5334">,</text:span><text:span text:style-name="T5335"><text:s/></text:span><text:span text:style-name="T5336">cuja</text:span><text:span text:style-name="T5337"><text:s/></text:span><text:span text:style-name="T5338">realização</text:span><text:span text:style-name="T5339"><text:s/></text:span><text:span text:style-name="T5340">representa</text:span><text:span text:style-name="T5341"><text:s/></text:span><text:span text:style-name="T5342">104,78%</text:span><text:span text:style-name="T5343"><text:s/></text:span><text:span text:style-name="T5344">do</text:span><text:span text:style-name="T5345"><text:s/></text:span><text:span text:style-name="T5346">montante</text:span><text:span text:style-name="T5347"><text:s/></text:span><text:span text:style-name="T5348">previsto</text:span><text:span text:style-name="T5349">.</text:span></text:p>
      <text:p text:style-name="P5350">Assim<text:span text:style-name="T5351"><text:s/></text:span><text:span text:style-name="T5352">no</text:span><text:span text:style-name="T5353"><text:s/></text:span><text:span text:style-name="T5354">que</text:span><text:span text:style-name="T5355"><text:s/></text:span>se<text:span text:style-name="T5356"><text:s/></text:span><text:span text:style-name="T5357">refere</text:span><text:span text:style-name="T5358"><text:s/></text:span>às<text:span text:style-name="T5359"><text:s/></text:span>receitas,<text:span text:style-name="T5360"><text:s/></text:span><text:span text:style-name="T5361">houve</text:span><text:span text:style-name="T5362"><text:s/></text:span>uma<text:span text:style-name="T5363"><text:s/></text:span><text:span text:style-name="T5364">realização</text:span><text:span text:style-name="T5365"><text:s/></text:span><text:span text:style-name="T5366">percentual</text:span><text:span text:style-name="T5367"><text:s/></text:span><text:span text:style-name="T5368">superior</text:span><text:span text:style-name="T5369"><text:s/></text:span><text:span text:style-name="T5370">aos</text:span><text:span text:style-name="T5371"><text:s/></text:span><text:span text:style-name="T5372">valores</text:span><text:span text:style-name="T5373"><text:s/></text:span>orçados,<text:span text:style-name="T5374"><text:s/></text:span><text:span text:style-name="T5375">confirmando</text:span><text:span text:style-name="T5376"><text:s/></text:span><text:span text:style-name="T5377">apontamento</text:span><text:span text:style-name="T5378"><text:s/></text:span>de<text:span text:style-name="T5379"><text:s/></text:span><text:span text:style-name="T5380">trabalho</text:span><text:span text:style-name="T5381"><text:s/></text:span>da<text:span text:style-name="T5382"><text:s/></text:span><text:span text:style-name="T5383">Auditoria</text:span><text:span text:style-name="T5384"><text:s/></text:span><text:span text:style-name="T5385">Interna</text:span><text:span text:style-name="T5386"><text:s/></text:span><text:span text:style-name="T5387">constante</text:span><text:span text:style-name="T5388"><text:s/></text:span><text:span text:style-name="T5389">do</text:span><text:span text:style-name="T5390"><text:s/></text:span><text:span text:style-name="T5391">relatório</text:span><text:span text:style-name="T5392"><text:s/></text:span>nº<text:span text:style-name="T5393"><text:s/></text:span><text:span text:style-name="T5394">08/2015,</text:span><text:span text:style-name="T5395"><text:s/></text:span><text:span text:style-name="T5396">com</text:span><text:span text:style-name="T5397"><text:s/></text:span><text:span text:style-name="T5398">valores,</text:span><text:span text:style-name="T5399"><text:s/></text:span><text:span text:style-name="T5400">inclusive,</text:span><text:span text:style-name="T5401"><text:s/></text:span><text:span text:style-name="T5402">superiores</text:span><text:span text:style-name="T5403"><text:s/></text:span>aos<text:span text:style-name="T5404"><text:s/></text:span><text:span text:style-name="T5405">ali</text:span><text:span text:style-name="T5406"><text:s/></text:span><text:span text:style-name="T5407">estimados.</text:span></text:p>
      <text:soft-page-break/>
      <text:h text:style-name="P5408" text:outline-level="1"><text:span text:style-name="T5460">Das</text:span><text:span text:style-name="T5461"><text:s/></text:span><text:span text:style-name="T5462">Despesas</text:span></text:h>
      <text:p text:style-name="P5463"/>
      <text:p text:style-name="P5464"><text:span text:style-name="T5465">As</text:span><text:span text:style-name="T5466"><text:s/></text:span><text:span text:style-name="T5467">despesas</text:span><text:span text:style-name="T5468"><text:s/></text:span><text:span text:style-name="T5469">para</text:span><text:span text:style-name="T5470"><text:s/></text:span><text:span text:style-name="T5471">o</text:span><text:span text:style-name="T5472"><text:s/></text:span><text:span text:style-name="T5473">exercício</text:span><text:span text:style-name="T5474"><text:s/></text:span><text:span text:style-name="T5475">foram</text:span><text:span text:style-name="T5476"><text:s/></text:span><text:span text:style-name="T5477">fixadas</text:span><text:span text:style-name="T5478"><text:s/></text:span><text:span text:style-name="T5479">em</text:span><text:span text:style-name="T5480"><text:s/></text:span><text:span text:style-name="T5481">R$</text:span><text:span text:style-name="T5482"><text:s/></text:span><text:span text:style-name="T5483">40.383.116,00</text:span><text:span text:style-name="T5484"><text:s/></text:span><text:span text:style-name="T5485">e</text:span><text:span text:style-name="T5486"><text:s/></text:span><text:span text:style-name="T5487">a</text:span><text:span text:style-name="T5488"><text:s/></text:span><text:span text:style-name="T5489">sua</text:span><text:span text:style-name="T5490"><text:s/></text:span><text:span text:style-name="T5491">realização</text:span><text:span text:style-name="T5492"><text:s/></text:span><text:span text:style-name="T5493">foi</text:span><text:span text:style-name="T5494"><text:s/></text:span><text:span text:style-name="T5495">de</text:span><text:span text:style-name="T5496"><text:s/></text:span><text:span text:style-name="T5497">R$</text:span><text:span text:style-name="T5498"><text:s/></text:span><text:span text:style-name="T5499">35.140.296,18</text:span><text:span text:style-name="T5500"><text:s/></text:span><text:span text:style-name="T5501">cujo</text:span><text:span text:style-name="T5502"><text:s/></text:span><text:span text:style-name="T5503">montante</text:span><text:span text:style-name="T5504"><text:s/></text:span><text:span text:style-name="T5505">representa</text:span><text:span text:style-name="T5506"><text:s/></text:span><text:span text:style-name="T5507">87,01%</text:span><text:span text:style-name="T5508"><text:s/></text:span><text:span text:style-name="T5509">dos</text:span><text:span text:style-name="T5510"><text:s/></text:span><text:span text:style-name="T5511">valores</text:span><text:span text:style-name="T5512"><text:s/></text:span><text:span text:style-name="T5513">orçados</text:span><text:span text:style-name="T5514"><text:s/></text:span><text:span text:style-name="T5515">para</text:span><text:span text:style-name="T5516"><text:s/></text:span><text:span text:style-name="T5517">o</text:span><text:span text:style-name="T5518"><text:s/></text:span><text:span text:style-name="T5519">exercício.</text:span></text:p>
      <text:p text:style-name="P5520">A<text:span text:style-name="T5521"><text:s/></text:span>não<text:span text:style-name="T5522"><text:s/></text:span><text:span text:style-name="T5523">realização</text:span><text:span text:style-name="T5524"><text:s/></text:span>do<text:span text:style-name="T5525"><text:s/></text:span>total<text:span text:style-name="T5526"><text:s/></text:span>dos<text:span text:style-name="T5527"><text:s/></text:span><text:span text:style-name="T5528">valores</text:span><text:span text:style-name="T5529"><text:s/></text:span>fixados<text:span text:style-name="T5530"><text:s/></text:span><text:span text:style-name="T5531">como</text:span><text:span text:style-name="T5532"><text:s/></text:span><text:span text:style-name="T5533">despesas</text:span><text:span text:style-name="T5534"><text:s/></text:span>nas<text:span text:style-name="T5535"><text:s/></text:span><text:span text:style-name="T5536">atividades</text:span><text:span text:style-name="T5537"><text:s/></text:span><text:span text:style-name="T5538">finalísticas</text:span><text:span text:style-name="T5539"><text:s/></text:span>da<text:span text:style-name="T5540"><text:s/></text:span><text:span text:style-name="T5541">Entidade</text:span><text:span text:style-name="T5542"><text:s/></text:span><text:span text:style-name="T5543">deverá</text:span><text:span text:style-name="T5544"><text:s/></text:span>ser<text:span text:style-name="T5545"><text:s/></text:span><text:span text:style-name="T5546">objeto</text:span><text:span text:style-name="T5547"><text:s/></text:span>de<text:span text:style-name="T5548"><text:s/></text:span><text:span text:style-name="T5549">justificativas</text:span><text:span text:style-name="T5550"><text:s/></text:span><text:span text:style-name="T5551">pela</text:span><text:span text:style-name="T5552"><text:s/></text:span><text:span text:style-name="T5553">administração,</text:span><text:span text:style-name="T5554"><text:s/></text:span><text:span text:style-name="T5555">via</text:span><text:span text:style-name="T5556"><text:s/></text:span><text:span text:style-name="T5557">respectivas</text:span><text:span text:style-name="T5558"><text:s/></text:span>áreas,<text:span text:style-name="T5559"><text:s/></text:span>no<text:span text:style-name="T5560"><text:s/></text:span><text:span text:style-name="T5561">Relatório</text:span><text:span text:style-name="T5562"><text:s/></text:span><text:span text:style-name="T5563">de</text:span><text:span text:style-name="T5564"><text:s/></text:span><text:span text:style-name="T5565">Gestão</text:span>.<text:span text:style-name="T5566"><text:s/></text:span>A<text:span text:style-name="T5567"><text:s/></text:span><text:span text:style-name="T5568">possibilidade</text:span><text:span text:style-name="T5569"><text:s/></text:span><text:span text:style-name="T5570">da</text:span><text:span text:style-name="T5571"><text:s/></text:span>não<text:span text:style-name="T5572"><text:s/></text:span><text:span text:style-name="T5573">realização</text:span><text:span text:style-name="T5574"><text:s/></text:span><text:span text:style-name="T5575">plena</text:span><text:span text:style-name="T5576"><text:s/></text:span>dos<text:span text:style-name="T5577"><text:s/></text:span><text:span text:style-name="T5578">valores</text:span><text:s text:c="2"/>orçamentários<text:span text:style-name="T5579"><text:s/></text:span>foi<text:span text:style-name="T5580"><text:s/></text:span><text:span text:style-name="T5581">objeto</text:span><text:s text:c="2"/><text:span text:style-name="T5582">de</text:span><text:span text:style-name="T5583"><text:s/></text:span><text:span text:style-name="T5584">apontamento</text:span><text:span text:style-name="T5585"><text:s/></text:span><text:span text:style-name="T5586">do</text:span><text:span text:style-name="T5587"><text:s/></text:span><text:span text:style-name="T5588">Relatório</text:span><text:span text:style-name="T5589"><text:s/></text:span><text:span text:style-name="T5590">de</text:span><text:span text:style-name="T5591"><text:s/></text:span><text:span text:style-name="T5592">Auditoria</text:span><text:span text:style-name="T5593"><text:s/></text:span><text:span text:style-name="T5594">Interna</text:span><text:span text:style-name="T5595"><text:s/></text:span><text:span text:style-name="T5596">nº</text:span><text:span text:style-name="T5597"><text:s/></text:span>08/2015,<text:span text:style-name="T5598"><text:s/></text:span>o<text:span text:style-name="T5599"><text:s/></text:span><text:span text:style-name="T5600">que</text:span><text:span text:style-name="T5601"><text:s/></text:span>se<text:span text:style-name="T5602"><text:s/></text:span><text:span text:style-name="T5603">confirmou</text:span><text:span text:style-name="T5604"><text:s/></text:span>ao<text:span text:style-name="T5605"><text:s/></text:span><text:span text:style-name="T5606">final</text:span><text:span text:style-name="T5607"><text:s/></text:span>do<text:span text:style-name="T5608"><text:s/></text:span><text:span text:style-name="T5609">exercício,</text:span><text:span text:style-name="T5610"><text:s/></text:span><text:span text:style-name="T5611">tendo</text:span><text:span text:style-name="T5612"><text:s/></text:span><text:span text:style-name="T5613">havido</text:span><text:span text:style-name="T5614"><text:s/></text:span><text:span text:style-name="T5615">um</text:span><text:span text:style-name="T5616"><text:s/></text:span><text:span text:style-name="T5617">crescimento</text:span><text:span text:style-name="T5618"><text:s/></text:span><text:span text:style-name="T5619">significativo</text:span><text:span text:style-name="T5620"><text:s/></text:span>das<text:span text:style-name="T5621"><text:s/></text:span><text:span text:style-name="T5622">receitas</text:span><text:span text:style-name="T5623"><text:s/></text:span>e<text:span text:style-name="T5624"><text:s/></text:span>a<text:span text:style-name="T5625"><text:s/></text:span><text:span text:style-name="T5626">não</text:span><text:span text:style-name="T5627"><text:s/></text:span><text:span text:style-name="T5628">realização</text:span><text:span text:style-name="T5629"><text:s/></text:span>total<text:span text:style-name="T5630"><text:s/></text:span><text:span text:style-name="T5631">das</text:span><text:span text:style-name="T5632"><text:s/></text:span><text:span text:style-name="T5633">despesas,</text:span><text:span text:style-name="T5634"><text:s/></text:span><text:span text:style-name="T5635">cujas</text:span><text:span text:style-name="T5636"><text:s/></text:span><text:span text:style-name="T5637">razões</text:span><text:span text:style-name="T5638"><text:s/></text:span>não<text:span text:style-name="T5639"><text:s/></text:span><text:span text:style-name="T5640">há</text:span><text:span text:style-name="T5641"><text:s/></text:span><text:span text:style-name="T5642">como</text:span><text:span text:style-name="T5643"><text:s/></text:span><text:span text:style-name="T5644">avaliar</text:span><text:span text:style-name="T5645"><text:s/></text:span>no<text:span text:style-name="T5646"><text:s/></text:span><text:span text:style-name="T5647">presente</text:span><text:span text:style-name="T5648"><text:s/></text:span><text:span text:style-name="T5649">momento</text:span><text:span text:style-name="T5650"><text:s/></text:span><text:span text:style-name="T5651">pela</text:span><text:span text:style-name="T5652"><text:s/></text:span>falta<text:span text:style-name="T5653"><text:s/></text:span>do<text:span text:style-name="T5654"><text:s/></text:span>citado<text:span text:style-name="T5655"><text:s/></text:span><text:span text:style-name="T5656">Relatório</text:span><text:span text:style-name="T5657"><text:s/></text:span>de<text:span text:style-name="T5658"><text:s/></text:span>Gestão.</text:p>
      <text:p text:style-name="P5659"/>
      <text:h text:style-name="P5660" text:outline-level="1">1.b-<text:span text:style-name="T5661"><text:s/></text:span><text:span text:style-name="T5662">Quantitativo</text:span><text:span text:style-name="T5663"><text:s/></text:span>de<text:span text:style-name="T5664"><text:s/></text:span><text:span text:style-name="T5665">Eventos</text:span></text:h>
      <text:p text:style-name="P5666"/>
      <text:p text:style-name="P5667">As<text:span text:style-name="T5668"><text:s/></text:span><text:span text:style-name="T5669">atividades</text:span><text:span text:style-name="T5670"><text:s/></text:span><text:span text:style-name="T5671">finalísticas</text:span><text:span text:style-name="T5672"><text:s/></text:span>da<text:span text:style-name="T5673"><text:s/></text:span>Entidade<text:span text:style-name="T5674"><text:s/></text:span>são<text:span text:style-name="T5675"><text:s/></text:span><text:span text:style-name="T5676">cumpridas</text:span><text:span text:style-name="T5677"><text:s/></text:span><text:span text:style-name="T5678">via</text:span><text:span text:style-name="T5679"><text:s/></text:span><text:span text:style-name="T5680">Gerencias:</text:span><text:span text:style-name="T5681"><text:s/></text:span>de<text:span text:style-name="T5682"><text:s/></text:span><text:span text:style-name="T5683">Autogestão</text:span><text:span text:style-name="T5684"><text:s/></text:span>e<text:span text:style-name="T5685"><text:s/>Monitoramento,</text:span><text:span text:style-name="T5686"><text:s/></text:span>e<text:span text:style-name="T5687"><text:s/></text:span>a<text:span text:style-name="T5688"><text:s/></text:span>de<text:span text:style-name="T5689"><text:s/></text:span><text:span text:style-name="T5690">Desenvolvimento Humano.</text:span></text:p>
      <text:p text:style-name="P5691">A<text:span text:style-name="T5692"><text:s/></text:span><text:span text:style-name="T5693">Auditoria</text:span><text:span text:style-name="T5694"><text:s/></text:span><text:span text:style-name="T5695">Interna</text:span><text:span text:style-name="T5696"><text:s/></text:span><text:span text:style-name="T5697">quando</text:span><text:span text:style-name="T5698"><text:s/></text:span>da<text:span text:style-name="T5699"><text:s/></text:span><text:span text:style-name="T5700">realização</text:span><text:span text:style-name="T5701"><text:s/></text:span>dos<text:span text:style-name="T5702"><text:s/></text:span><text:span text:style-name="T5703">trabalhos</text:span><text:span text:style-name="T5704"><text:s/></text:span><text:span text:style-name="T5705">nas</text:span><text:span text:style-name="T5706"><text:s/></text:span><text:span text:style-name="T5707">áreas</text:span><text:span text:style-name="T5708"><text:s/></text:span><text:span text:style-name="T5709">operacionais</text:span><text:span text:style-name="T5710"><text:s/></text:span><text:span text:style-name="T5711">procedeu</text:span><text:span text:style-name="T5712"><text:s/></text:span>a<text:span text:style-name="T5713"><text:s/></text:span><text:span text:style-name="T5714">verificações</text:span><text:span text:style-name="T5715"><text:s/></text:span><text:span text:style-name="T5716">quanto</text:span><text:span text:style-name="T5717"><text:s/></text:span>à<text:span text:style-name="T5718"><text:s/></text:span><text:span text:style-name="T5719">realização</text:span><text:span text:style-name="T5720"><text:s/></text:span>dos<text:span text:style-name="T5721"><text:s/></text:span><text:span text:style-name="T5722">eventos</text:span><text:span text:style-name="T5723"><text:s/></text:span><text:span text:style-name="T5724">levados</text:span><text:span text:style-name="T5725"><text:s/></text:span>a<text:span text:style-name="T5726"><text:s/></text:span><text:span text:style-name="T5727">efeito</text:span><text:span text:style-name="T5728"><text:s/></text:span><text:span text:style-name="T5729">por</text:span><text:span text:style-name="T5730"><text:s/></text:span>estas<text:span text:style-name="T5731"><text:s/></text:span>duas<text:span text:style-name="T5732"><text:s/></text:span>Gerencias.<text:span text:style-name="T5733"><text:s/></text:span><text:span text:style-name="T5734">Contudo</text:span><text:span text:style-name="T5735"><text:s/></text:span>sua<text:span text:style-name="T5736"><text:s/></text:span><text:span text:style-name="T5737">avaliação</text:span><text:span text:style-name="T5738"><text:s/></text:span><text:span text:style-name="T5739">final</text:span><text:span text:style-name="T5740"><text:s/></text:span>é<text:span text:style-name="T5741"><text:s/></text:span><text:span text:style-name="T5742">possível</text:span><text:span text:style-name="T5743"><text:s/></text:span><text:span text:style-name="T5744">somente</text:span><text:span text:style-name="T5745"><text:s/></text:span>após<text:span text:style-name="T5746"><text:s/></text:span>o<text:span text:style-name="T5747"><text:s/></text:span><text:span text:style-name="T5748">encerramento</text:span><text:s/>do<text:span text:style-name="T5749"><text:s/></text:span><text:span text:style-name="T5750">exercício</text:span><text:span text:style-name="T5751"><text:s/></text:span>social,<text:span text:style-name="T5752"><text:s/></text:span><text:span text:style-name="T5753">com</text:span><text:span text:style-name="T5754"><text:s/></text:span><text:span text:style-name="T5755">base</text:span><text:s/>nos<text:span text:style-name="T5756"><text:s/>dados</text:span><text:span text:style-name="T5757"><text:s/></text:span><text:span text:style-name="T5758">inseridos</text:span><text:span text:style-name="T5759"><text:s/></text:span><text:span text:style-name="T5760">no</text:span><text:span text:style-name="T5761"><text:s/></text:span><text:span text:style-name="T5762">Relatório</text:span><text:span text:style-name="T5763"><text:s/></text:span>de<text:span text:style-name="T5764"><text:s/></text:span><text:span text:style-name="T5765">Gestão</text:span><text:span text:style-name="T5766"><text:s/></text:span>e<text:span text:style-name="T5767"><text:s/></text:span>o<text:span text:style-name="T5768"><text:s/></text:span><text:span text:style-name="T5769">seu</text:span><text:span text:style-name="T5770"><text:s/></text:span><text:span text:style-name="T5771">cotejamento</text:span><text:span text:style-name="T5772"><text:s/></text:span><text:span text:style-name="T5773">com</text:span><text:span text:style-name="T5774"><text:s/></text:span>as<text:span text:style-name="T5775"><text:s/></text:span><text:span text:style-name="T5776">metas</text:span><text:span text:style-name="T5777"><text:s/></text:span>e<text:span text:style-name="T5778"><text:s/></text:span>os<text:span text:style-name="T5779"><text:s/></text:span><text:span text:style-name="T5780">quantitativos</text:span><text:span text:style-name="T5781"><text:s/></text:span>estabelecidos<text:span text:style-name="T5782"><text:s/></text:span>para<text:span text:style-name="T5783"><text:s/></text:span>o<text:s/><text:span text:style-name="T5784">exercício</text:span><text:span text:style-name="T5785"><text:s/></text:span><text:span text:style-name="T5786">pelas</text:span><text:s/><text:span text:style-name="T5787">gerencias</text:span><text:s/><text:span text:style-name="T5788">respectivas</text:span><text:span text:style-name="T5789"><text:s/></text:span>e<text:span text:style-name="T5790"><text:s/></text:span><text:span text:style-name="T5791">pela</text:span><text:span text:style-name="T5792"><text:s/></text:span><text:span text:style-name="T5793">administração</text:span><text:span text:style-name="T5794"><text:s/></text:span><text:span text:style-name="T5795">da</text:span><text:s/><text:span text:style-name="T5796">Entidade,</text:span><text:s/><text:span text:style-name="T5797">cujo</text:span><text:span text:style-name="T5798"><text:s/></text:span><text:span text:style-name="T5799">relatório ainda</text:span><text:span text:style-name="T5800"><text:s/></text:span><text:span text:style-name="T5801">não</text:span><text:s/><text:span text:style-name="T5802">estava concluído</text:span><text:span text:style-name="T5803"><text:s/></text:span>à<text:span text:style-name="T5804"><text:s/></text:span><text:span text:style-name="T5805">época</text:span><text:span text:style-name="T5806"><text:s/></text:span>de<text:span text:style-name="T5807"><text:s/></text:span><text:span text:style-name="T5808">elaboração</text:span><text:span text:style-name="T5809"><text:s/></text:span>do<text:span text:style-name="T5810"><text:s/></text:span><text:span text:style-name="T5811">presente</text:span><text:span text:style-name="T5812"><text:s/></text:span>relatório.</text:p>
      <text:p text:style-name="P5813">Até<text:span text:style-name="T5814"><text:s/></text:span>o<text:span text:style-name="T5815"><text:s/></text:span><text:span text:style-name="T5816">exercício</text:span><text:span text:style-name="T5817"><text:s/></text:span>de<text:span text:style-name="T5818"><text:s/></text:span><text:span text:style-name="T5819">2007</text:span><text:span text:style-name="T5820"><text:s/></text:span><text:span text:style-name="T5821">havia</text:span><text:span text:style-name="T5822"><text:s/></text:span><text:span text:style-name="T5823">coincidência</text:span><text:span text:style-name="T5824"><text:s/></text:span>de<text:span text:style-name="T5825"><text:s/></text:span><text:span text:style-name="T5826">datas</text:span><text:span text:style-name="T5827"><text:s/></text:span>em<text:span text:style-name="T5828"><text:s/></text:span><text:span text:style-name="T5829">relação</text:span><text:span text:style-name="T5830"><text:s/></text:span>ao<text:span text:style-name="T5831"><text:s/></text:span><text:span text:style-name="T5832">prazo</text:span><text:span text:style-name="T5833"><text:s/></text:span>de<text:span text:style-name="T5834"><text:s/></text:span><text:span text:style-name="T5835">encaminhamento</text:span><text:span text:style-name="T5836"><text:s/></text:span>do<text:span text:style-name="T5837"><text:s/></text:span><text:span text:style-name="T5838">RAINT</text:span><text:span text:style-name="T5839"><text:s/></text:span>e<text:span text:style-name="T5840"><text:s/></text:span><text:span text:style-name="T5841">aquele</text:span><text:span text:style-name="T5842"><text:s/></text:span>de<text:span text:style-name="T5843"><text:s/></text:span><text:span text:style-name="T5844">encaminhamento</text:span><text:span text:style-name="T5845"><text:s/></text:span>do<text:span text:style-name="T5846"><text:s/></text:span><text:span text:style-name="T5847">Relatório</text:span><text:span text:style-name="T5848"><text:s/></text:span>de<text:span text:style-name="T5849"><text:s/></text:span>Gestão<text:span text:style-name="T5850"><text:s/></text:span>ou<text:span text:style-name="T5851"><text:s/></text:span>do<text:span text:style-name="T5852"><text:s/></text:span><text:span text:style-name="T5853">Processo</text:span><text:span text:style-name="T5854"><text:s/></text:span>de<text:span text:style-name="T5855"><text:s/></text:span><text:span text:style-name="T5856">Prestação</text:span><text:span text:style-name="T5857"><text:s/></text:span>de<text:span text:style-name="T5858"><text:s/></text:span><text:span text:style-name="T5859">Contas,</text:span><text:span text:style-name="T5860"><text:s/></text:span><text:span text:style-name="T5861">pela</text:span><text:span text:style-name="T5862"><text:s/></text:span><text:span text:style-name="T5863">Entidade.</text:span><text:span text:style-name="T5864"><text:s/></text:span><text:span text:style-name="T5865">Contudo,</text:span><text:span text:style-name="T5866"><text:s/></text:span>a<text:span text:style-name="T5867"><text:s/></text:span><text:span text:style-name="T5868">partir</text:span><text:span text:style-name="T5869"><text:s/></text:span>do<text:span text:style-name="T5870"><text:s/></text:span><text:span text:style-name="T5871">exercício</text:span><text:span text:style-name="T5872"><text:s/></text:span>de<text:span text:style-name="T5873"><text:s/></text:span><text:span text:style-name="T5874">2008,</text:span><text:span text:style-name="T5875"><text:s/></text:span><text:span text:style-name="T5876">em</text:span><text:span text:style-name="T5877"><text:s/></text:span><text:span text:style-name="T5878">decorrência</text:span><text:span text:style-name="T5879"><text:s/></text:span>dos<text:span text:style-name="T5880"><text:s/></text:span><text:span text:style-name="T5881">normativos</text:span><text:span text:style-name="T5882"><text:s/></text:span><text:span text:style-name="T5883">editados</text:span><text:span text:style-name="T5884"><text:s/></text:span><text:span text:style-name="T5885">pelo</text:span><text:span text:style-name="T5886"><text:s/></text:span><text:span text:style-name="T5887">Tribunal</text:span><text:span text:style-name="T5888"><text:s/></text:span>de<text:span text:style-name="T5889"><text:s/></text:span><text:span text:style-name="T5890">Contas</text:span><text:span text:style-name="T5891"><text:s/></text:span>da<text:span text:style-name="T5892"><text:s/></text:span><text:span text:style-name="T5893">União-</text:span><text:span text:style-name="T5894"><text:s/></text:span>TCU<text:span text:style-name="T5895"><text:s/></text:span>os<text:span text:style-name="T5896"><text:s/></text:span><text:span text:style-name="T5897">prazos</text:span><text:span text:style-name="T5898"><text:s/></text:span>para<text:span text:style-name="T5899"><text:s/></text:span><text:span text:style-name="T5900">encaminhamento</text:span><text:span text:style-name="T5901"><text:s/></text:span>dos<text:span text:style-name="T5902"><text:s/></text:span><text:span text:style-name="T5903">Relatórios</text:span><text:span text:style-name="T5904"><text:s/></text:span>de<text:span text:style-name="T5905"><text:s/></text:span><text:span text:style-name="T5906">Gestão</text:span><text:span text:style-name="T5907"><text:s/></text:span>da<text:span text:style-name="T5908"><text:s/></text:span><text:span text:style-name="T5909">UJ</text:span><text:span text:style-name="T5910"><text:s/></text:span>foram<text:span text:style-name="T5911"><text:s/></text:span><text:span text:style-name="T5912">alterados</text:span><text:span text:style-name="T5913"><text:s/></text:span><text:span text:style-name="T5914">como</text:span><text:span text:style-name="T5915"><text:s/></text:span>no<text:span text:style-name="T5916"><text:s/></text:span><text:span text:style-name="T5917">caso</text:span><text:span text:style-name="T5918"><text:s/></text:span>do<text:span text:style-name="T5919"><text:s/></text:span><text:span text:style-name="T5920">processo</text:span><text:span text:style-name="T5921"><text:s/></text:span><text:span text:style-name="T5922">de</text:span><text:span text:style-name="T5923"><text:s/></text:span><text:span text:style-name="T5924">2015</text:span><text:span text:style-name="T5925"><text:s/></text:span><text:span text:style-name="T5926">cujo</text:span><text:span text:style-name="T5927"><text:s/></text:span><text:span text:style-name="T5928">prazo</text:span><text:span text:style-name="T5929"><text:s/></text:span>de<text:span text:style-name="T5930"><text:s/></text:span><text:span text:style-name="T5931">encaminhamento</text:span><text:span text:style-name="T5932"><text:s/></text:span>ao<text:span text:style-name="T5933"><text:s/></text:span>TCU é<text:span text:style-name="T5934"><text:s/></text:span><text:span text:style-name="T5935">30/05/2016.</text:span><text:span text:style-name="T5936"><text:s/></text:span>Já<text:span text:style-name="T5937"><text:s/></text:span>o<text:span text:style-name="T5938"><text:s/></text:span><text:span text:style-name="T5939">prazo</text:span><text:span text:style-name="T5940"><text:s/></text:span>para<text:span text:style-name="T5941"><text:s/></text:span><text:span text:style-name="T5942">encaminhamento</text:span><text:span text:style-name="T5943"><text:s/></text:span><text:span text:style-name="T5944">do</text:span><text:span text:style-name="T5945"><text:s/></text:span><text:span text:style-name="T5946">RAINT</text:span><text:span text:style-name="T5947"><text:s/></text:span>foi<text:s/><text:span text:style-name="T5948">alterado</text:span><text:span text:style-name="T5949"><text:s/></text:span><text:span text:style-name="T5950">pela</text:span><text:span text:style-name="T5951"><text:s/></text:span>IN<text:span text:style-name="T5952"><text:s/></text:span><text:span text:style-name="T5953">CGU</text:span><text:span text:style-name="T5954"><text:s/></text:span><text:span text:style-name="T5955">24/2015</text:span><text:span text:style-name="T5956"><text:s/></text:span><text:span text:style-name="T5957">tendo</text:span><text:span text:style-name="T5958"><text:s/></text:span><text:span text:style-name="T5959">como</text:span><text:span text:style-name="T5960"><text:s/></text:span><text:span text:style-name="T5961">data</text:span><text:span text:style-name="T5962"><text:s/></text:span>final<text:span text:style-name="T5963"><text:s/></text:span>de<text:span text:style-name="T5964"><text:s/></text:span><text:span text:style-name="T5965">disponibilização</text:span><text:span text:style-name="T5966"><text:s/></text:span>o<text:span text:style-name="T5967"><text:s/></text:span><text:span text:style-name="T5968">último</text:span><text:span text:style-name="T5969"><text:s/></text:span><text:span text:style-name="T5970">dia</text:span><text:span text:style-name="T5971"><text:s/></text:span><text:span text:style-name="T5972">útil</text:span><text:span text:style-name="T5973"><text:s/></text:span>de<text:span text:style-name="T5974"><text:s/></text:span><text:span text:style-name="T5975">fevereiro</text:span><text:span text:style-name="T5976"><text:s/></text:span>do<text:span text:style-name="T5977"><text:s/></text:span><text:span text:style-name="T5978">ano</text:span><text:span text:style-name="T5979"><text:s/></text:span><text:span text:style-name="T5980">seguinte</text:span><text:span text:style-name="T5981"><text:s/></text:span>a<text:span text:style-name="T5982"><text:s/></text:span><text:span text:style-name="T5983">que</text:span><text:span text:style-name="T5984"><text:s/></text:span>se<text:span text:style-name="T5985"><text:s/></text:span><text:span text:style-name="T5986">refere.</text:span><text:span text:style-name="T5987"><text:s/></text:span><text:span text:style-name="T5988">Este</text:span><text:span text:style-name="T5989"><text:s/></text:span><text:span text:style-name="T5990">descompasso</text:span><text:span text:style-name="T5991"><text:s/></text:span><text:span text:style-name="T5992">faz</text:span><text:span text:style-name="T5993"><text:s/></text:span>com<text:span text:style-name="T5994"><text:s/></text:span><text:span text:style-name="T5995">que</text:span><text:span text:style-name="T5996"><text:s/></text:span>à<text:span text:style-name="T5997"><text:s/></text:span><text:span text:style-name="T5998">época</text:span><text:span text:style-name="T5999"><text:s/></text:span>de<text:span text:style-name="T6000"><text:s/></text:span><text:span text:style-name="T6001">finalização</text:span><text:span text:style-name="T6002"><text:s/></text:span>do<text:span text:style-name="T6003"><text:s/></text:span><text:span text:style-name="T6004">RAINT</text:span><text:span text:style-name="T6005"><text:s/></text:span>a<text:span text:style-name="T6006"><text:s/></text:span><text:span text:style-name="T6007">Entidade</text:span><text:span text:style-name="T6008"><text:s/></text:span><text:span text:style-name="T6009">ainda</text:span><text:span text:style-name="T6010"><text:s/></text:span>não<text:span text:style-name="T6011"><text:s/></text:span><text:span text:style-name="T6012">disponha</text:span><text:span text:style-name="T6013"><text:s/></text:span>do<text:span text:style-name="T6014"><text:s/></text:span><text:span text:style-name="T6015">seu</text:span><text:span text:style-name="T6016"><text:s/></text:span><text:span text:style-name="T6017">relatório</text:span><text:span text:style-name="T6018"><text:s/></text:span>de<text:span text:style-name="T6019"><text:s/></text:span><text:span text:style-name="T6020">gestão</text:span><text:span text:style-name="T6021"><text:s/></text:span><text:span text:style-name="T6022">concluído.<text:s/></text:span>Este<text:span text:style-name="T6023"><text:s/></text:span>fato<text:span text:style-name="T6024"><text:s/>não</text:span><text:span text:style-name="T6025"><text:s/></text:span><text:span text:style-name="T6026">vem</text:span><text:span text:style-name="T6027"><text:s/></text:span><text:span text:style-name="T6028">permitindo</text:span><text:span text:style-name="T6029"><text:s/></text:span>a<text:s/><text:span text:style-name="T6030">análise</text:span><text:span text:style-name="T6031"><text:s/></text:span>dos<text:span text:style-name="T6032"><text:s/>números</text:span><text:s/><text:span text:style-name="T6033">finais</text:span><text:span text:style-name="T6034"><text:s/></text:span>o<text:span text:style-name="T6035"><text:s/></text:span><text:span text:style-name="T6036">que</text:span><text:span text:style-name="T6037"><text:s/></text:span><text:span text:style-name="T6038">somente</text:span><text:span text:style-name="T6039"><text:s/></text:span>é<text:span text:style-name="T6040"><text:s/></text:span><text:span text:style-name="T6041">possível</text:span><text:span text:style-name="T6042"><text:s/></text:span><text:span text:style-name="T6043">quando</text:span><text:span text:style-name="T6044"><text:s/></text:span><text:span text:style-name="T6045">da</text:span><text:span text:style-name="T6046"><text:s/></text:span><text:span text:style-name="T6047">apreciação</text:span><text:span text:style-name="T6048"><text:s/></text:span>do<text:span text:style-name="T6049"><text:s/></text:span><text:span text:style-name="T6050">processo</text:span><text:span text:style-name="T6051"><text:s/></text:span>de<text:span text:style-name="T6052"><text:s/></text:span><text:span text:style-name="T6053">prestação</text:span><text:span text:style-name="T6054"><text:s/></text:span>de<text:span text:style-name="T6055"><text:s/></text:span><text:span text:style-name="T6056">contas</text:span><text:span text:style-name="T6057"><text:s/></text:span>para<text:span text:style-name="T6058"><text:s/></text:span><text:span text:style-name="T6059">emissão</text:span><text:span text:style-name="T6060"><text:s/></text:span>do<text:s/><text:span text:style-name="T6061">respectivo parecer</text:span><text:span text:style-name="T6062"><text:s/></text:span>da<text:s/><text:span text:style-name="T6063">Auditoria</text:span><text:span text:style-name="T6064"><text:s/></text:span>Interna.</text:p>
      <text:p text:style-name="P6065"/>
      <text:p text:style-name="P6066"/>
      <text:h text:style-name="P6067" text:outline-level="1"><text:span text:style-name="T6068">2-Avaliação</text:span><text:span text:style-name="T6069"><text:s/></text:span>de<text:span text:style-name="T6070"><text:s/></text:span><text:span text:style-name="T6071">indicadores</text:span></text:h>
      <text:p text:style-name="P6072"/>
      <text:p text:style-name="P6073"><text:span text:style-name="T6074">Pelas</text:span><text:span text:style-name="T6075"><text:s/></text:span>mesmas<text:span text:style-name="T6076"><text:s/></text:span><text:span text:style-name="T6077">razões</text:span><text:span text:style-name="T6078"><text:s/></text:span><text:span text:style-name="T6079">expostas</text:span><text:span text:style-name="T6080"><text:s/></text:span>no<text:span text:style-name="T6081"><text:s/></text:span><text:span text:style-name="T6082">item</text:span><text:span text:style-name="T6083"><text:s/></text:span><text:span text:style-name="T6084">anterior</text:span><text:span text:style-name="T6085"><text:s/></text:span>os<text:span text:style-name="T6086"><text:s/></text:span><text:span text:style-name="T6087">indicadores</text:span><text:span text:style-name="T6088"><text:s/></text:span><text:span text:style-name="T6089">serão</text:span><text:span text:style-name="T6090"><text:s/></text:span><text:span text:style-name="T6091">objeto</text:span><text:span text:style-name="T6092"><text:s/></text:span>de<text:span text:style-name="T6093"><text:s/></text:span><text:span text:style-name="T6094">verificação</text:span><text:span text:style-name="T6095"><text:s/></text:span><text:span text:style-name="T6096">quando</text:span><text:span text:style-name="T6097"><text:s/></text:span>da<text:span text:style-name="T6098"><text:s/></text:span><text:span text:style-name="T6099">análise</text:span><text:span text:style-name="T6100"><text:s/></text:span><text:span text:style-name="T6101">do</text:span><text:span text:style-name="T6102"><text:s/></text:span><text:span text:style-name="T6103">Relatório</text:span><text:span text:style-name="T6104"><text:s/></text:span>de<text:span text:style-name="T6105"><text:s/></text:span>Gestão<text:span text:style-name="T6106"><text:s/></text:span>do<text:span text:style-name="T6107"><text:s/></text:span><text:span text:style-name="T6108">exercício</text:span><text:span text:style-name="T6109"><text:s/></text:span>de<text:span text:style-name="T6110"><text:s/></text:span><text:span text:style-name="T6111">2015.</text:span></text:p>
      <text:soft-page-break/>
      <text:list text:style-name="LFO20" text:continue-numbering="true">
        <text:list-item>
          <text:p text:style-name="P6112"><text:span text:style-name="T6164">Avaliação</text:span><text:span text:style-name="T6165"><text:s/></text:span>dos<text:span text:style-name="T6166"><text:s/></text:span><text:span text:style-name="T6167">controles</text:span><text:span text:style-name="T6168"><text:s/></text:span><text:span text:style-name="T6169">internos</text:span></text:p>
        </text:list-item>
      </text:list>
      <text:p text:style-name="P6170"/>
      <text:p text:style-name="P6171"><text:span text:style-name="T6172">O</text:span><text:span text:style-name="T6173"><text:s/></text:span><text:span text:style-name="T6174">Regimento</text:span><text:span text:style-name="T6175"><text:s/></text:span><text:span text:style-name="T6176">Interno</text:span><text:span text:style-name="T6177"><text:s/></text:span><text:span text:style-name="T6178">não</text:span><text:span text:style-name="T6179"><text:s/></text:span><text:span text:style-name="T6180">foi</text:span><text:span text:style-name="T6181"><text:s/></text:span><text:span text:style-name="T6182">objeto</text:span><text:span text:style-name="T6183"><text:s/></text:span><text:span text:style-name="T6184">de</text:span><text:span text:style-name="T6185"><text:s/></text:span><text:span text:style-name="T6186">alterações</text:span><text:span text:style-name="T6187"><text:s/></text:span><text:span text:style-name="T6188">em</text:span><text:span text:style-name="T6189"><text:s/></text:span><text:span text:style-name="T6190">2015.</text:span></text:p>
      <text:p text:style-name="P6191"/>
      <text:p text:style-name="P6192"/>
      <text:h text:style-name="P6193" text:outline-level="1"><text:span text:style-name="T6194">Resoluções</text:span></text:h>
      <text:p text:style-name="P6195"/>
      <text:p text:style-name="P6196"><text:span text:style-name="T6197">No exercício<text:s/></text:span>de<text:span text:style-name="T6198"><text:s/>2015</text:span><text:s/>foi<text:span text:style-name="T6199"><text:s/>editada</text:span><text:span text:style-name="T6200"><text:s/></text:span>a<text:span text:style-name="T6201"><text:s/></text:span>seguinte:</text:p>
      <text:p text:style-name="P6202"/>
      <text:p text:style-name="P6203"><text:span text:style-name="T6204">Resolução</text:span><text:span text:style-name="T6205"><text:s/></text:span>nº<text:span text:style-name="T6206"><text:s/></text:span>43,<text:span text:style-name="T6207"><text:s/></text:span><text:span text:style-name="T6208">de</text:span><text:span text:style-name="T6209"><text:s/></text:span><text:span text:style-name="T6210">16/03/2015,</text:span><text:span text:style-name="T6211"><text:s/></text:span><text:span text:style-name="T6212">que</text:span><text:span text:style-name="T6213"><text:s/></text:span><text:span text:style-name="T6214">inseriu</text:span><text:span text:style-name="T6215"><text:s/></text:span><text:span text:style-name="T6216">modificações</text:span><text:s/><text:span text:style-name="T6217"><text:s/></text:span><text:span text:style-name="T6218">na</text:span><text:span text:style-name="T6219"><text:s/></text:span><text:span text:style-name="T6220">Resolução</text:span><text:span text:style-name="T6221"><text:s/></text:span><text:span text:style-name="T6222">nº 42/2014.</text:span></text:p>
      <text:p text:style-name="P6223"/>
      <text:h text:style-name="P6224" text:outline-level="1">Portarias</text:h>
      <text:p text:style-name="P6225"/>
      <text:p text:style-name="P6226"><text:span text:style-name="T6227">No</text:span><text:s/><text:span text:style-name="T6228">exercício</text:span><text:span text:style-name="T6229"><text:s/></text:span>de<text:span text:style-name="T6230"><text:s/>2015<text:s/></text:span>foram<text:span text:style-name="T6231"><text:s/>editadas</text:span><text:span text:style-name="T6232"><text:s/></text:span>as<text:span text:style-name="T6233"><text:s/>seguintes</text:span><text:span text:style-name="T6234">:</text:span></text:p>
      <text:list text:style-name="LFO20" text:continue-numbering="true">
        <text:list-item>
          <text:list>
            <text:list-item>
              <text:p text:style-name="P6235"><text:span text:style-name="T6236">Portaria</text:span><text:span text:style-name="T6237"><text:s/></text:span>nº<text:span text:style-name="T6238"><text:s/></text:span>01/2015,<text:span text:style-name="T6239"><text:s/></text:span><text:span text:style-name="T6240">com</text:span><text:span text:style-name="T6241"><text:s/></text:span><text:span text:style-name="T6242">vigência</text:span><text:span text:style-name="T6243"><text:s/></text:span>de<text:span text:style-name="T6244"><text:s/></text:span><text:span text:style-name="T6245">02/03/2015</text:span><text:span text:style-name="T6246"><text:s/></text:span>a<text:span text:style-name="T6247"><text:s/></text:span><text:span text:style-name="T6248">02/03/201</text:span><text:span text:style-name="T6249"><text:s/></text:span><text:span text:style-name="T6250">que</text:span><text:span text:style-name="T6251"><text:s/></text:span><text:span text:style-name="T6252">nomeia</text:span><text:span text:style-name="T6253"><text:s/></text:span>e<text:span text:style-name="T6254"><text:s/></text:span><text:span text:style-name="T6255">constitui</text:span><text:span text:style-name="T6256"><text:s/></text:span>os<text:span text:style-name="T6257"><text:s/></text:span><text:span text:style-name="T6258">componentes</text:span><text:span text:style-name="T6259"><text:s/></text:span>da<text:span text:style-name="T6260"><text:s/></text:span><text:span text:style-name="T6261">comissão</text:span><text:span text:style-name="T6262"><text:s/></text:span><text:span text:style-name="T6263">de</text:span><text:span text:style-name="T6264"><text:s/></text:span><text:span text:style-name="T6265">avaliação</text:span><text:span text:style-name="T6266"><text:s/></text:span>das<text:span text:style-name="T6267"><text:s/></text:span>metas<text:span text:style-name="T6268"><text:s/></text:span>para<text:span text:style-name="T6269"><text:s/></text:span>a<text:span text:style-name="T6270"><text:s/></text:span><text:span text:style-name="T6271">concessão da</text:span><text:s/><text:span text:style-name="T6272">gratificação</text:span><text:s/><text:span text:style-name="T6273">de</text:span><text:s/><text:span text:style-name="T6274">produtividade.</text:span></text:p>
            </text:list-item>
            <text:list-item>
              <text:p text:style-name="P6275"><text:span text:style-name="T6276">Portaria</text:span><text:span text:style-name="T6277"><text:s/></text:span>nº<text:span text:style-name="T6278"><text:s/></text:span><text:span text:style-name="T6279">02/2015,</text:span><text:span text:style-name="T6280"><text:s/></text:span>com<text:span text:style-name="T6281"><text:s/></text:span><text:span text:style-name="T6282">vigência</text:span><text:span text:style-name="T6283"><text:s/></text:span>de<text:span text:style-name="T6284"><text:s/></text:span><text:span text:style-name="T6285">16/03/2015</text:span><text:span text:style-name="T6286"><text:s/></text:span>a<text:span text:style-name="T6287"><text:s/></text:span>16/03/2016,que<text:span text:style-name="T6288"><text:s/></text:span><text:span text:style-name="T6289">define</text:span><text:span text:style-name="T6290"><text:s/></text:span>os<text:span text:style-name="T6291"><text:s/></text:span><text:span text:style-name="T6292">valores</text:span><text:span text:style-name="T6293"><text:s/></text:span>máximos<text:span text:style-name="T6294"><text:s/></text:span>de<text:span text:style-name="T6295"><text:s/></text:span><text:span text:style-name="T6296">participação</text:span><text:span text:style-name="T6297"><text:s/></text:span>do<text:span text:style-name="T6298"><text:s/></text:span><text:span text:style-name="T6299">SESCOOP/PR</text:span><text:span text:style-name="T6300"><text:s/></text:span>nos<text:span text:style-name="T6301"><text:s/></text:span><text:span text:style-name="T6302">pagamentos</text:span><text:span text:style-name="T6303"><text:s/></text:span><text:span text:style-name="T6304">de</text:span><text:span text:style-name="T6305"><text:s/></text:span><text:span text:style-name="T6306">instrutoria</text:span><text:span text:style-name="T6307"><text:s/></text:span><text:span text:style-name="T6308">em</text:span><text:span text:style-name="T6309"><text:s/></text:span><text:span text:style-name="T6310">eventos</text:span><text:span text:style-name="T6311"><text:s/></text:span><text:span text:style-name="T6312">descentralizados.</text:span></text:p>
            </text:list-item>
          </text:list>
        </text:list-item>
      </text:list>
      <text:p text:style-name="P6313">c-<text:span text:style-name="T6314"><text:s/></text:span><text:span text:style-name="T6315">Portaria</text:span><text:span text:style-name="T6316"><text:s/></text:span>nº<text:span text:style-name="T6317"><text:s/></text:span><text:span text:style-name="T6318">03/2015,</text:span><text:span text:style-name="T6319"><text:s/></text:span>de<text:span text:style-name="T6320"><text:s/></text:span><text:span text:style-name="T6321">02/06/2015,</text:span><text:span text:style-name="T6322"><text:s/></text:span><text:span text:style-name="T6323">com</text:span><text:span text:style-name="T6324"><text:s/></text:span><text:span text:style-name="T6325">vigência</text:span><text:span text:style-name="T6326"><text:s/></text:span>até<text:span text:style-name="T6327"><text:s/></text:span>01/06/2016,<text:span text:style-name="T6328"><text:s/></text:span><text:span text:style-name="T6329">que constitui<text:s/></text:span>e<text:span text:style-name="T6330"><text:s/></text:span><text:span text:style-name="T6331">nomeia</text:span><text:span text:style-name="T6332"><text:s/></text:span>os<text:span text:style-name="T6333"><text:s/>membros</text:span><text:span text:style-name="T6334"><text:s/></text:span><text:span text:style-name="T6335">da</text:span><text:s/><text:span text:style-name="T6336">Comissão</text:span><text:s/><text:span text:style-name="T6337">de</text:span><text:span text:style-name="T6338"><text:s/></text:span><text:span text:style-name="T6339">Licitação</text:span><text:span text:style-name="T6340"><text:s/></text:span>e<text:span text:style-name="T6341"><text:s/></text:span>Leilão.</text:p>
      <text:p text:style-name="P6342">d-<text:span text:style-name="T6343"><text:s/></text:span><text:span text:style-name="T6344">Portaria</text:span><text:span text:style-name="T6345"><text:s/></text:span>nº<text:span text:style-name="T6346"><text:s/></text:span><text:span text:style-name="T6347">04/2015</text:span><text:span text:style-name="T6348"><text:s/></text:span>,<text:span text:style-name="T6349"><text:s/></text:span>com<text:span text:style-name="T6350"><text:s/></text:span><text:span text:style-name="T6351">vigência</text:span><text:span text:style-name="T6352"><text:s/></text:span>de<text:span text:style-name="T6353"><text:s/></text:span><text:span text:style-name="T6354">01/08/2015</text:span><text:span text:style-name="T6355"><text:s/></text:span>a<text:span text:style-name="T6356"><text:s/></text:span>31/07/2016,<text:span text:style-name="T6357"><text:s/></text:span><text:span text:style-name="T6358">que<text:s/></text:span>institui<text:span text:style-name="T6359"><text:s/></text:span><text:span text:style-name="T6360">gratificação<text:s/></text:span>de<text:span text:style-name="T6361"><text:s/></text:span>função<text:span text:style-name="T6362"><text:s/></text:span><text:span text:style-name="T6363">nomeada.</text:span></text:p>
      <text:p text:style-name="P6364">e-<text:span text:style-name="T6365"><text:s/></text:span><text:span text:style-name="T6366">Portaria</text:span><text:span text:style-name="T6367"><text:s/></text:span><text:span text:style-name="T6368">nº</text:span><text:span text:style-name="T6369"><text:s/></text:span><text:span text:style-name="T6370">05/2015,</text:span><text:span text:style-name="T6371"><text:s/></text:span>de<text:span text:style-name="T6372"><text:s/></text:span><text:span text:style-name="T6373">18/06/2015</text:span><text:span text:style-name="T6374"><text:s/></text:span><text:span text:style-name="T6375">que</text:span><text:span text:style-name="T6376"><text:s/></text:span><text:span text:style-name="T6377">constitui</text:span><text:s/>a<text:span text:style-name="T6378"><text:s/></text:span><text:span text:style-name="T6379">comissão</text:span><text:span text:style-name="T6380"><text:s/></text:span><text:span text:style-name="T6381">eleitoral</text:span><text:span text:style-name="T6382"><text:s/></text:span>e<text:span text:style-name="T6383"><text:s/></text:span><text:span text:style-name="T6384">nomeia</text:span><text:span text:style-name="T6385"><text:s/></text:span><text:span text:style-name="T6386">representantes</text:span><text:span text:style-name="T6387"><text:s/></text:span>da<text:span text:style-name="T6388"><text:s/></text:span><text:span text:style-name="T6389">CIPA.</text:span></text:p>
      <text:p text:style-name="P6390"><text:span text:style-name="T6391">f-</text:span><text:span text:style-name="T6392"><text:s/></text:span><text:span text:style-name="T6393">Portaria</text:span><text:span text:style-name="T6394"><text:s/></text:span><text:span text:style-name="T6395">nº</text:span><text:span text:style-name="T6396"><text:s/></text:span><text:span text:style-name="T6397">06/2015</text:span><text:span text:style-name="T6398"><text:s/></text:span>,<text:span text:style-name="T6399"><text:s/></text:span>com<text:span text:style-name="T6400"><text:s/></text:span><text:span text:style-name="T6401">vigência</text:span><text:span text:style-name="T6402"><text:s/></text:span>de<text:span text:style-name="T6403"><text:s/></text:span>01/08/2015<text:span text:style-name="T6404"><text:s/></text:span>à<text:span text:style-name="T6405"><text:s/></text:span><text:span text:style-name="T6406">31/07/2016,</text:span><text:span text:style-name="T6407"><text:s/></text:span><text:span text:style-name="T6408">que</text:span><text:span text:style-name="T6409"><text:s/></text:span>constitui<text:span text:style-name="T6410"><text:s/></text:span>a<text:span text:style-name="T6411"><text:s/>comissão de<text:s/></text:span>gestão<text:span text:style-name="T6412"><text:s/></text:span>de<text:span text:style-name="T6413"><text:s/></text:span><text:span text:style-name="T6414">documentos</text:span><text:span text:style-name="T6415"><text:s/></text:span>e<text:span text:style-name="T6416"><text:s/></text:span><text:span text:style-name="T6417">nomeia</text:span><text:span text:style-name="T6418"><text:s/></text:span>seus<text:span text:style-name="T6419"><text:s/></text:span><text:span text:style-name="T6420">componentes.</text:span></text:p>
      <text:p text:style-name="P6421">Os<text:span text:style-name="T6422"><text:s/></text:span><text:span text:style-name="T6423">trabalhos</text:span><text:span text:style-name="T6424"><text:s/></text:span><text:span text:style-name="T6425">realizados</text:span><text:span text:style-name="T6426"><text:s/></text:span><text:span text:style-name="T6427">pela</text:span><text:span text:style-name="T6428"><text:s/></text:span><text:span text:style-name="T6429">Auditoria</text:span><text:span text:style-name="T6430"><text:s/></text:span><text:span text:style-name="T6431">Interna</text:span><text:span text:style-name="T6432"><text:s/></text:span>no<text:span text:style-name="T6433"><text:s/></text:span><text:span text:style-name="T6434">decorrer</text:span><text:span text:style-name="T6435"><text:s/></text:span><text:span text:style-name="T6436">do</text:span><text:span text:style-name="T6437"><text:s/></text:span><text:span text:style-name="T6438">exercício</text:span><text:span text:style-name="T6439"><text:s/></text:span>de<text:span text:style-name="T6440"><text:s/></text:span><text:span text:style-name="T6441">2015</text:span><text:span text:style-name="T6442"><text:s/></text:span><text:span text:style-name="T6443">permitem</text:span><text:span text:style-name="T6444"><text:s/></text:span><text:span text:style-name="T6445">concluir</text:span><text:span text:style-name="T6446"><text:s/></text:span><text:span text:style-name="T6447">que</text:span><text:span text:style-name="T6448"><text:s/></text:span>a<text:span text:style-name="T6449"><text:s/></text:span><text:span text:style-name="T6450">Entidade</text:span><text:span text:style-name="T6451"><text:s/></text:span><text:span text:style-name="T6452">possui</text:span><text:span text:style-name="T6453"><text:s/></text:span><text:span text:style-name="T6454">normativos</text:span><text:span text:style-name="T6455"><text:s/></text:span><text:span text:style-name="T6456">internos</text:span><text:span text:style-name="T6457"><text:s/></text:span><text:span text:style-name="T6458">suficientes</text:span><text:span text:style-name="T6459"><text:s/></text:span>e<text:span text:style-name="T6460"><text:s/></text:span><text:span text:style-name="T6461">adequados</text:span><text:span text:style-name="T6462"><text:s/></text:span>ao<text:span text:style-name="T6463"><text:s/>cumprimento</text:span><text:span text:style-name="T6464"><text:s/></text:span>dos<text:span text:style-name="T6465"><text:s/></text:span><text:span text:style-name="T6466">princípios</text:span><text:span text:style-name="T6467"><text:s/></text:span><text:span text:style-name="T6468">de controles internos.</text:span></text:p>
      <text:p text:style-name="P6469"/>
      <text:list text:style-name="LFO20" text:continue-numbering="true">
        <text:list-item>
          <text:p text:style-name="P6470"><text:span text:style-name="T6471">Regularidade</text:span><text:span text:style-name="T6472"><text:s/></text:span><text:span text:style-name="T6473">dos</text:span><text:span text:style-name="T6474"><text:s/></text:span><text:span text:style-name="T6475">procedimentos</text:span><text:span text:style-name="T6476"><text:s/></text:span><text:span text:style-name="T6477">licitatórios</text:span></text:p>
        </text:list-item>
      </text:list>
      <text:p text:style-name="P6478"/>
      <text:p text:style-name="P6479"><text:span text:style-name="T6480">4.01-</text:span><text:span text:style-name="T6481"><text:s/></text:span><text:span text:style-name="T6482">Processos</text:span><text:span text:style-name="T6483"><text:s/></text:span><text:span text:style-name="T6484">de</text:span><text:span text:style-name="T6485"><text:s/></text:span><text:span text:style-name="T6486">dispensa</text:span><text:span text:style-name="T6487"><text:s/></text:span><text:span text:style-name="T6488">e</text:span><text:span text:style-name="T6489"><text:s/></text:span><text:span text:style-name="T6490">de</text:span><text:span text:style-name="T6491"><text:s/></text:span><text:span text:style-name="T6492">inexigibilidade:</text:span></text:p>
      <text:p text:style-name="P6493"/>
      <text:p text:style-name="P6494"><text:span text:style-name="T6495">Nos</text:span><text:span text:style-name="T6496"><text:s/></text:span><text:span text:style-name="T6497">exames</text:span><text:span text:style-name="T6498"><text:s/></text:span><text:span text:style-name="T6499">procedidos</text:span><text:span text:style-name="T6500"><text:s/></text:span>no<text:span text:style-name="T6501"><text:s/></text:span><text:span text:style-name="T6502">decurso</text:span><text:span text:style-name="T6503"><text:s/></text:span><text:span text:style-name="T6504">do</text:span><text:span text:style-name="T6505"><text:s/></text:span><text:span text:style-name="T6506">exercício</text:span><text:span text:style-name="T6507"><text:s/></text:span><text:span text:style-name="T6508">relativos</text:span><text:span text:style-name="T6509"><text:s/></text:span>à<text:span text:style-name="T6510"><text:s/></text:span><text:span text:style-name="T6511">execução</text:span><text:span text:style-name="T6512"><text:s/></text:span>de<text:span text:style-name="T6513"><text:s/></text:span><text:span text:style-name="T6514">eventos,</text:span><text:span text:style-name="T6515"><text:s/></text:span><text:span text:style-name="T6516">dentre</text:span><text:span text:style-name="T6517"><text:s/></text:span><text:span text:style-name="T6518">outros</text:span><text:span text:style-name="T6519"><text:s/></text:span>itens,<text:span text:style-name="T6520"><text:s/></text:span>foi<text:span text:style-name="T6521"><text:s/></text:span><text:span text:style-name="T6522">procedida</text:span><text:span text:style-name="T6523"><text:s/></text:span>a<text:span text:style-name="T6524"><text:s/></text:span><text:span text:style-name="T6525">verificação</text:span><text:span text:style-name="T6526"><text:s/></text:span><text:span text:style-name="T6527">dos</text:span><text:span text:style-name="T6528"><text:s/></text:span>processos<text:span text:style-name="T6529"><text:s/></text:span><text:span text:style-name="T6530">de</text:span><text:span text:style-name="T6531"><text:s/></text:span><text:span text:style-name="T6532">dispensa</text:span><text:span text:style-name="T6533"><text:s/></text:span>e<text:span text:style-name="T6534"><text:s/></text:span>de<text:span text:style-name="T6535"><text:s/></text:span><text:span text:style-name="T6536">inexigibilidade</text:span><text:span text:style-name="T6537"><text:s/></text:span>de<text:span text:style-name="T6538"><text:s/></text:span><text:span text:style-name="T6539">licitação,</text:span><text:span text:style-name="T6540"><text:s/></text:span><text:span text:style-name="T6541">conforme</text:span><text:span text:style-name="T6542"><text:s/></text:span><text:span text:style-name="T6543">consta</text:span><text:span text:style-name="T6544"><text:s/></text:span>do<text:span text:style-name="T6545"><text:s/></text:span><text:span text:style-name="T6546">Relatório</text:span><text:span text:style-name="T6547"><text:s/></text:span>de<text:span text:style-name="T6548"><text:s/></text:span><text:span text:style-name="T6549">Auditoria</text:span><text:span text:style-name="T6550"><text:s/></text:span><text:span text:style-name="T6551">Interna</text:span><text:span text:style-name="T6552"><text:s/></text:span>nº<text:span text:style-name="T6553"><text:s/></text:span><text:span text:style-name="T6554">07/2015.</text:span><text:span text:style-name="T6555"><text:s/></text:span>O<text:span text:style-name="T6556"><text:s/></text:span><text:span text:style-name="T6557">trabalho</text:span><text:span text:style-name="T6558"><text:s/></text:span><text:span text:style-name="T6559">verificou</text:span><text:span text:style-name="T6560"><text:s/></text:span>o<text:span text:style-name="T6561"><text:s/></text:span><text:span text:style-name="T6562">atendimento</text:span><text:span text:style-name="T6563"><text:s/></text:span>da<text:span text:style-name="T6564"><text:s/></text:span><text:span text:style-name="T6565">legislação,</text:span><text:span text:style-name="T6566"><text:s/></text:span>das<text:span text:style-name="T6567"><text:s/></text:span><text:span text:style-name="T6568">normas</text:span><text:span text:style-name="T6569"><text:s/></text:span>e<text:span text:style-name="T6570"><text:s/></text:span>das<text:span text:style-name="T6571"><text:s/></text:span><text:span text:style-name="T6572">resoluções</text:span><text:span text:style-name="T6573"><text:s/></text:span><text:span text:style-name="T6574">internas</text:span><text:span text:style-name="T6575"><text:s/></text:span><text:span text:style-name="T6576">pertinentes</text:span><text:span text:style-name="T6577"><text:s/></text:span>à<text:span text:style-name="T6578"><text:s/></text:span><text:span text:style-name="T6579">matéria,</text:span><text:span text:style-name="T6580"><text:s/></text:span>em<text:span text:style-name="T6581"><text:s/></text:span>especial<text:span text:style-name="T6582"><text:s/></text:span><text:span text:style-name="T6583">quanto</text:span><text:span text:style-name="T6584"><text:s/></text:span>aos<text:span text:style-name="T6585"><text:s/></text:span><text:span text:style-name="T6586">limites</text:span><text:span text:style-name="T6587"><text:s/></text:span><text:span text:style-name="T6588">de</text:span><text:span text:style-name="T6589"><text:s/></text:span><text:span text:style-name="T6590">dispensa,</text:span><text:s/>as<text:span text:style-name="T6591"><text:s/></text:span><text:span text:style-name="T6592">justificativas,</text:span><text:span text:style-name="T6593"><text:s/></text:span>os<text:span text:style-name="T6594"><text:s/></text:span><text:span text:style-name="T6595">termos</text:span><text:span text:style-name="T6596"><text:s/></text:span><text:span text:style-name="T6597">de</text:span><text:span text:style-name="T6598"><text:s/></text:span><text:span text:style-name="T6599">parceria,<text:s/></text:span>os<text:s/><text:span text:style-name="T6600">contratos</text:span><text:span text:style-name="T6601"><text:s/></text:span>e<text:span text:style-name="T6602"><text:s/></text:span><text:span text:style-name="T6603">outros.</text:span></text:p>
      <text:p text:style-name="P6604"><text:span text:style-name="T6605">Conforme</text:span><text:span text:style-name="T6606"><text:s/></text:span><text:span text:style-name="T6607">rotina</text:span><text:span text:style-name="T6608"><text:s/></text:span>de<text:span text:style-name="T6609"><text:s/></text:span><text:span text:style-name="T6610">procedimentos</text:span><text:span text:style-name="T6611"><text:s/></text:span>e<text:span text:style-name="T6612"><text:s/></text:span><text:span text:style-name="T6613">normativos</text:span><text:span text:style-name="T6614"><text:s/></text:span><text:span text:style-name="T6615">respectivos</text:span><text:span text:style-name="T6616"><text:s/></text:span>o<text:span text:style-name="T6617"><text:s/></text:span><text:span text:style-name="T6618">enquadramento</text:span><text:span text:style-name="T6619"><text:s/></text:span>das<text:span text:style-name="T6620"><text:s/>despesas</text:span><text:span text:style-name="T6621"><text:s/></text:span>para<text:span text:style-name="T6622"><text:s/></text:span>fins<text:s/><text:span text:style-name="T6623">de</text:span><text:s/><text:span text:style-name="T6624">dispensa</text:span><text:s/><text:span text:style-name="T6625">ou</text:span><text:s/>de<text:s/><text:span text:style-name="T6626">inexigibilidade<text:s/></text:span>é<text:span text:style-name="T6627"><text:s/></text:span><text:span text:style-name="T6628">feito</text:span><text:s/><text:span text:style-name="T6629">pelo</text:span></text:p>
      <text:soft-page-break/>
      <text:p text:style-name="P6630"><text:span text:style-name="T6683">Coordenador</text:span><text:span text:style-name="T6684"><text:s/></text:span><text:span text:style-name="T6685">Administrativo</text:span><text:span text:style-name="T6686"><text:s/></text:span>e/ou<text:span text:style-name="T6687"><text:s/></text:span>área<text:span text:style-name="T6688"><text:s/></text:span><text:span text:style-name="T6689">requisitante</text:span><text:span text:style-name="T6690"><text:s/></text:span>e<text:span text:style-name="T6691"><text:s/></text:span>a<text:span text:style-name="T6692"><text:s/></text:span><text:span text:style-name="T6693">homologação</text:span><text:span text:style-name="T6694"><text:s/></text:span>é<text:span text:style-name="T6695"><text:s/></text:span><text:span text:style-name="T6696">feita</text:span><text:span text:style-name="T6697"><text:s/></text:span><text:span text:style-name="T6698">pelo</text:span><text:span text:style-name="T6699"><text:s/></text:span><text:span text:style-name="T6700">Superintendente</text:span><text:span text:style-name="T6701"><text:s/></text:span>ou<text:span text:style-name="T6702"><text:s/></text:span><text:span text:style-name="T6703">pelo</text:span><text:span text:style-name="T6704"><text:s/></text:span><text:span text:style-name="T6705">Presidente</text:span><text:span text:style-name="T6706"><text:s/></text:span>da<text:span text:style-name="T6707"><text:s/></text:span><text:span text:style-name="T6708">Entidade.</text:span></text:p>
      <text:p text:style-name="P6709"><text:span text:style-name="T6710">Nos</text:span><text:span text:style-name="T6711"><text:s/></text:span><text:span text:style-name="T6712">trabalhos</text:span><text:span text:style-name="T6713"><text:s/></text:span><text:span text:style-name="T6714">realizados</text:span><text:span text:style-name="T6715"><text:s/></text:span>foram<text:span text:style-name="T6716"><text:s/></text:span><text:span text:style-name="T6717">constatados</text:span><text:span text:style-name="T6718"><text:s/></text:span><text:span text:style-name="T6719">adequados</text:span><text:span text:style-name="T6720"><text:s/></text:span><text:span text:style-name="T6721">procedimentos</text:span><text:span text:style-name="T6722"><text:s/></text:span>para<text:span text:style-name="T6723"><text:s/></text:span><text:span text:style-name="T6724">situações</text:span><text:span text:style-name="T6725"><text:s/></text:span>de<text:span text:style-name="T6726"><text:s/></text:span><text:span text:style-name="T6727">dispensa</text:span><text:span text:style-name="T6728"><text:s/></text:span>e<text:span text:style-name="T6729"><text:s/></text:span>a<text:span text:style-name="T6730"><text:s/></text:span><text:span text:style-name="T6731">existência</text:span><text:span text:style-name="T6732"><text:s/></text:span>de<text:span text:style-name="T6733"><text:s/></text:span><text:span text:style-name="T6734">casos</text:span><text:span text:style-name="T6735"><text:s/></text:span><text:span text:style-name="T6736">pontuais</text:span><text:span text:style-name="T6737"><text:s/></text:span><text:span text:style-name="T6738">com</text:span><text:span text:style-name="T6739"><text:s/></text:span><text:span text:style-name="T6740">coleta</text:span><text:span text:style-name="T6741"><text:s/></text:span>de<text:span text:style-name="T6742"><text:s/></text:span><text:span text:style-name="T6743">preços</text:span><text:span text:style-name="T6744"><text:s/></text:span>nos<text:span text:style-name="T6745"><text:s/></text:span><text:span text:style-name="T6746">pagamentos</text:span><text:span text:style-name="T6747"><text:s/></text:span><text:span text:style-name="T6748">relativos</text:span><text:span text:style-name="T6749"><text:s/></text:span>à<text:span text:style-name="T6750"><text:s/></text:span><text:span text:style-name="T6751">locação</text:span><text:span text:style-name="T6752"><text:s/></text:span><text:span text:style-name="T6753">de</text:span><text:span text:style-name="T6754"><text:s/></text:span><text:span text:style-name="T6755">salas,</text:span><text:span text:style-name="T6756"><text:s/></text:span>de<text:span text:style-name="T6757"><text:s/></text:span><text:span text:style-name="T6758">pagamentos</text:span><text:span text:style-name="T6759"><text:s/></text:span>de<text:span text:style-name="T6760"><text:s/></text:span>coffe<text:span text:style-name="T6761"><text:s/></text:span>break<text:span text:style-name="T6762"><text:s/></text:span>e<text:span text:style-name="T6763"><text:s/></text:span><text:span text:style-name="T6764">de</text:span><text:span text:style-name="T6765"><text:s/></text:span><text:span text:style-name="T6766">refeições</text:span><text:span text:style-name="T6767"><text:s/></text:span>-<text:span text:style-name="T6768"><text:s/></text:span><text:span text:style-name="T6769">quando</text:span><text:span text:style-name="T6770"><text:s/></text:span>da<text:span text:style-name="T6771"><text:s/></text:span><text:span text:style-name="T6772">realização</text:span><text:span text:style-name="T6773"><text:s/></text:span><text:span text:style-name="T6774">de</text:span><text:span text:style-name="T6775"><text:s/></text:span><text:span text:style-name="T6776">eventos</text:span><text:span text:style-name="T6777"><text:s/></text:span><text:span text:style-name="T6778">no</text:span><text:span text:style-name="T6779"><text:s/></text:span><text:span text:style-name="T6780">atendimento</text:span><text:span text:style-name="T6781"><text:s/></text:span><text:span text:style-name="T6782">das</text:span><text:span text:style-name="T6783"><text:s/></text:span><text:span text:style-name="T6784">atividades</text:span><text:span text:style-name="T6785"><text:s/></text:span><text:span text:style-name="T6786">finalísticas</text:span><text:span text:style-name="T6787"><text:s/></text:span>da<text:span text:style-name="T6788"><text:s/></text:span><text:span text:style-name="T6789">Entidade.</text:span></text:p>
      <text:p text:style-name="P6790"/>
      <text:p text:style-name="P6791"/>
      <text:p text:style-name="P6792"/>
      <text:h text:style-name="P6793" text:outline-level="1">4.02-<text:span text:style-name="T6794"><text:s/></text:span><text:span text:style-name="T6795">Processos</text:span><text:span text:style-name="T6796"><text:s/></text:span><text:span text:style-name="T6797">Licitatórios</text:span></text:h>
      <text:p text:style-name="P6798"/>
      <text:p text:style-name="P6799">Os<text:span text:style-name="T6800"><text:s/></text:span><text:span text:style-name="T6801">Relatórios</text:span><text:span text:style-name="T6802"><text:s/></text:span>de<text:span text:style-name="T6803"><text:s/></text:span><text:span text:style-name="T6804">Auditoria</text:span><text:span text:style-name="T6805"><text:s/></text:span><text:span text:style-name="T6806">Interna</text:span><text:span text:style-name="T6807"><text:s/></text:span><text:span text:style-name="T6808">nº</text:span><text:span text:style-name="T6809"><text:s/></text:span><text:span text:style-name="T6810">02/2015</text:span><text:span text:style-name="T6811"><text:s/></text:span>e<text:span text:style-name="T6812"><text:s/></text:span>nº<text:span text:style-name="T6813"><text:s/></text:span><text:span text:style-name="T6814">98/2019</text:span><text:span text:style-name="T6815"><text:s/></text:span><text:span text:style-name="T6816">sintetizam</text:span><text:span text:style-name="T6817"><text:s/></text:span>os<text:span text:style-name="T6818"><text:s/></text:span><text:span text:style-name="T6819">trabalhos</text:span><text:span text:style-name="T6820"><text:s/></text:span><text:span text:style-name="T6821">realizados</text:span><text:span text:style-name="T6822"><text:s/></text:span>na<text:span text:style-name="T6823"><text:s/></text:span>área<text:span text:style-name="T6824"><text:s/></text:span>de<text:span text:style-name="T6825"><text:s/></text:span><text:span text:style-name="T6826">Licitação</text:span><text:span text:style-name="T6827"><text:s/></text:span>e<text:span text:style-name="T6828"><text:s/></text:span><text:span text:style-name="T6829">Contratos</text:span><text:span text:style-name="T6830"><text:s/></text:span><text:span text:style-name="T6831">relativos</text:span><text:span text:style-name="T6832"><text:s/></text:span>ao<text:span text:style-name="T6833"><text:s/></text:span><text:span text:style-name="T6834">exame</text:span><text:span text:style-name="T6835"><text:s/></text:span><text:span text:style-name="T6836">dos</text:span><text:span text:style-name="T6837"><text:s/></text:span>processos<text:span text:style-name="T6838"><text:s/></text:span><text:span text:style-name="T6839">licitatórios,</text:span><text:span text:style-name="T6840"><text:s/></text:span>com<text:s/><text:span text:style-name="T6841">verificação</text:span><text:span text:style-name="T6842"><text:s/></text:span>de<text:span text:style-name="T6843"><text:s/></text:span><text:span text:style-name="T6844">adequados</text:span><text:span text:style-name="T6845"><text:s/></text:span><text:span text:style-name="T6846">procedimentos.</text:span></text:p>
      <text:p text:style-name="P6847"/>
      <text:p text:style-name="P6848"/>
      <text:p text:style-name="P6849">A<text:span text:style-name="T6850"><text:s/>síntese</text:span><text:span text:style-name="T6851"><text:s/></text:span>dos<text:span text:style-name="T6852"><text:s/></text:span><text:span text:style-name="T6853">trabalhos</text:span><text:span text:style-name="T6854"><text:s/></text:span><text:span text:style-name="T6855">realizados</text:span><text:span text:style-name="T6856"><text:s/></text:span>é<text:span text:style-name="T6857"><text:s/></text:span>a<text:s/><text:span text:style-name="T6858"><text:s/></text:span><text:span text:style-name="T6859">seguinte:</text:span></text:p>
      <text:p text:style-name="P6860"/>
      <text:list text:style-name="LFO21" text:continue-numbering="true">
        <text:list-item>
          <text:p text:style-name="P6861">Edital<text:span text:style-name="T6862"><text:s/></text:span><text:span text:style-name="T6863">nº</text:span><text:span text:style-name="T6864"><text:s/>01/2015</text:span></text:p>
        </text:list-item>
      </text:list>
      <text:p text:style-name="P6865"/>
      <text:p text:style-name="P6866"><text:span text:style-name="T6867">Modalidade:</text:span><text:span text:style-name="T6868"><text:s/></text:span><text:span text:style-name="T6869">Pregão Presencial</text:span><text:span text:style-name="T6870"><text:s/></text:span><text:span text:style-name="T6871">Tipo:</text:span><text:span text:style-name="T6872"><text:s/></text:span><text:span text:style-name="T6873">Menor</text:span><text:s/>Preço<text:span text:style-name="T6874"><text:s/></text:span>por<text:span text:style-name="T6875"><text:s/></text:span>Lote</text:p>
      <text:p text:style-name="P6876"><draw:frame draw:z-index="251657728" draw:id="id54" draw:style-name="a72" draw:name="Text Box 2" text:anchor-type="paragraph" svg:x="2.07014in" svg:y="0.59931in" svg:width="2.76528in" svg:height="0.73542in" style:rel-width="scale" style:rel-height="scale"><draw:text-box><table:table table:style-name="Table6877"><table:table-columns><table:table-column table:style-name="TableColumn6878"/><table:table-column table:style-name="TableColumn6879"/></table:table-columns><table:table-row table:style-name="TableRow6880"><table:table-cell table:style-name="TableCell6881"><text:p text:style-name="P6882"><text:span text:style-name="T6883">a-Lote</text:span><text:span text:style-name="T6884"><text:s/></text:span><text:span text:style-name="T6885">1</text:span><text:span text:style-name="T6886"><text:s/></text:span><text:span text:style-name="T6887">.................R$</text:span></text:p></table:table-cell><table:table-cell table:style-name="TableCell6888"><text:p text:style-name="P6889"><text:span text:style-name="T6890">219.452,00</text:span></text:p></table:table-cell></table:table-row><table:table-row table:style-name="TableRow6891"><table:table-cell table:style-name="TableCell6892"><text:p text:style-name="P6893"><text:span text:style-name="T6894">b-Lote</text:span><text:span text:style-name="T6895"><text:s/></text:span><text:span text:style-name="T6896">2</text:span><text:span text:style-name="T6897"><text:s/></text:span><text:span text:style-name="T6898">..................R$</text:span></text:p></table:table-cell><table:table-cell table:style-name="TableCell6899"><text:p text:style-name="P6900"><text:span text:style-name="T6901">177.915,00</text:span></text:p></table:table-cell></table:table-row><table:table-row table:style-name="TableRow6902"><table:table-cell table:style-name="TableCell6903"><text:p text:style-name="P6904"><text:span text:style-name="T6905">c-Lote</text:span><text:span text:style-name="T6906"><text:s/></text:span><text:span text:style-name="T6907">3</text:span><text:span text:style-name="T6908"><text:s/></text:span><text:span text:style-name="T6909">..................R$</text:span></text:p></table:table-cell><table:table-cell table:style-name="TableCell6910"><text:p text:style-name="P6911"><text:span text:style-name="T6912">49.017,00</text:span></text:p></table:table-cell></table:table-row><table:table-row table:style-name="TableRow6913"><table:table-cell table:style-name="TableCell6914"><text:p text:style-name="P6915"><text:span text:style-name="T6916">d-Lote</text:span><text:span text:style-name="T6917"><text:s/></text:span><text:span text:style-name="T6918">4</text:span><text:span text:style-name="T6919"><text:s/></text:span><text:span text:style-name="T6920">..................R$</text:span></text:p></table:table-cell><table:table-cell table:style-name="TableCell6921"><text:p text:style-name="P6922"><text:span text:style-name="T6923">346.910,00</text:span></text:p></table:table-cell></table:table-row></table:table><text:p text:style-name="Standard"/></draw:text-box><svg:title/><svg:desc/></draw:frame><text:span text:style-name="T6924">Objeto:</text:span><text:span text:style-name="T6925"><text:s/></text:span><text:span text:style-name="T6926">Contratação</text:span><text:span text:style-name="T6927"><text:s/></text:span><text:span text:style-name="T6928">de</text:span><text:span text:style-name="T6929"><text:s/></text:span><text:span text:style-name="T6930">serviços</text:span><text:s/><text:span text:style-name="T6931">gráficos.</text:span><text:span text:style-name="T6932"><text:s/></text:span><text:span text:style-name="T6933">Valores requisitados(preço</text:span><text:span text:style-name="T6934"><text:s/></text:span><text:span text:style-name="T6935">máximo</text:span><text:span text:style-name="T6936"><text:s/></text:span>do<text:span text:style-name="T6937"><text:s/></text:span><text:span text:style-name="T6938">edital):</text:span></text:p>
      <text:p text:style-name="P6939"/>
      <text:p text:style-name="P6940"/>
      <text:p text:style-name="P6941"/>
      <text:p text:style-name="P6942"><text:span text:style-name="T6943">e-Lote</text:span><text:span text:style-name="T6944"><text:s/></text:span>5<text:span text:style-name="T6945"><text:s/>..................</text:span><text:span text:style-name="T6946">R$</text:span><text:span text:style-name="T6947"><text:s text:c="2"/></text:span><text:span text:style-name="T6948"><text:s/></text:span><text:span text:style-name="T6949">28.155,00</text:span></text:p>
      <text:p text:style-name="P6950">Total<text:span text:style-name="T6951"><text:s/></text:span><text:span text:style-name="T6952">...........R$</text:span><text:span text:style-name="T6953"><text:s/></text:span><text:span text:style-name="T6954">821.449,00</text:span></text:p>
      <text:p text:style-name="P6955"/>
      <text:p text:style-name="P6956"><text:span text:style-name="T6957">Da adjudicação:</text:span></text:p>
      <text:p text:style-name="P6958"><text:span text:style-name="T6959">a-Lote</text:span><text:span text:style-name="T6960"><text:s/></text:span>1<text:s/><text:span text:style-name="T6961"><text:s/></text:span><text:span text:style-name="T6962">...............<text:s/></text:span><text:span text:style-name="T6963">R$</text:span><text:span text:style-name="T6964"><text:tab/></text:span>168.000,00</text:p>
      <text:p text:style-name="P6965"><text:span text:style-name="T6966">b-Lote</text:span><text:span text:style-name="T6967"><text:s/></text:span>2<text:s/><text:span text:style-name="T6968"><text:s/></text:span><text:span text:style-name="T6969">...............</text:span><text:span text:style-name="T6970"><text:s/></text:span><text:span text:style-name="T6971">R$</text:span><text:span text:style-name="T6972"><text:tab/></text:span><text:span text:style-name="T6973">125.000,00</text:span></text:p>
      <text:p text:style-name="P6974"><text:span text:style-name="T6975">c-Lote</text:span><text:span text:style-name="T6976"><text:s/></text:span>3<text:s/><text:span text:style-name="T6977"><text:s/></text:span><text:span text:style-name="T6978">...............</text:span><text:s/><text:span text:style-name="T6979"><text:s/></text:span><text:span text:style-name="T6980">R$</text:span><text:span text:style-name="T6981"><text:tab/></text:span><text:span text:style-name="T6982">28.000,00</text:span></text:p>
      <text:p text:style-name="P6983"><text:span text:style-name="T6984">d-Lote</text:span><text:span text:style-name="T6985"><text:s/></text:span>4<text:span text:style-name="T6986"><text:tab/></text:span><text:span text:style-name="T6987">...............</text:span><text:span text:style-name="T6988"><text:s/></text:span><text:span text:style-name="T6989">R$</text:span><text:span text:style-name="T6990"><text:s/></text:span><text:span text:style-name="T6991">199.000,00</text:span></text:p>
      <text:p text:style-name="P6992">e-<text:span text:style-name="T6993"><text:s/></text:span><text:span text:style-name="T6994">Lote</text:span><text:span text:style-name="T6995"><text:s/></text:span>5<text:span text:style-name="T6996"><text:s/></text:span>-<text:span text:style-name="T6997"><text:s/></text:span><text:span text:style-name="T6998">.............</text:span><text:span text:style-name="T6999"><text:s/></text:span><text:span text:style-name="T7000">R$</text:span><text:span text:style-name="T7001"><text:tab/></text:span><text:span text:style-name="T7002">17.000,00</text:span></text:p>
      <text:p text:style-name="P7003"><text:span text:style-name="T7004">Total............</text:span><text:span text:style-name="T7005"><text:s/></text:span><text:span text:style-name="T7006">R$</text:span><text:span text:style-name="T7007"><text:tab/></text:span><text:span text:style-name="T7008">537.000,00</text:span></text:p>
      <text:p text:style-name="P7009"/>
      <text:p text:style-name="P7010">Participantes<text:span text:style-name="T7011"><text:s/></text:span><text:span text:style-name="T7012">do</text:span><text:span text:style-name="T7013"><text:s/></text:span><text:span text:style-name="T7014">certame:</text:span></text:p>
      <text:list text:style-name="LFO21" text:continue-numbering="true">
        <text:list-item>
          <text:list>
            <text:list-item>
              <text:p text:style-name="P7015">GRÁFICA<text:span text:style-name="T7016"><text:s/></text:span><text:span text:style-name="T7017">RADIAL</text:span><text:span text:style-name="T7018"><text:s/></text:span><text:span text:style-name="T7019">LTDA-EPP</text:span><text:span text:style-name="T7020"><text:s/></text:span><text:span text:style-name="T7021">CNPJ</text:span><text:span text:style-name="T7022"><text:s/></text:span><text:span text:style-name="T7023">81.709.495/0001-24</text:span></text:p>
            </text:list-item>
            <text:list-item>
              <text:p text:style-name="P7024"><text:span text:style-name="T7025">GRACIOSA</text:span><text:span text:style-name="T7026"><text:s/></text:span><text:span text:style-name="T7027">GRÁFICA</text:span><text:span text:style-name="T7028"><text:s/></text:span>E<text:span text:style-name="T7029"><text:s/></text:span><text:span text:style-name="T7030">EDITORA</text:span><text:span text:style-name="T7031"><text:s/></text:span><text:span text:style-name="T7032">LTDA</text:span><text:span text:style-name="T7033"><text:s/></text:span><text:soft-page-break/><text:span text:style-name="T7034">CNPJ</text:span><text:span text:style-name="T7035"><text:s/></text:span><text:span text:style-name="T7036">04.686.940/0001-37</text:span></text:p>
            </text:list-item>
          </text:list>
        </text:list-item>
      </text:list>
      <text:soft-page-break/>
      <text:list text:style-name="LFO21" text:continue-numbering="true">
        <text:list-item>
          <text:list>
            <text:list-item>
              <text:p text:style-name="P7037"><text:span text:style-name="T7089">AZUL</text:span><text:span text:style-name="T7090"><text:s/></text:span><text:span text:style-name="T7091">EDITORA</text:span><text:span text:style-name="T7092"><text:s/></text:span>E<text:span text:style-name="T7093"><text:s/></text:span><text:span text:style-name="T7094">INDÚSTRIA</text:span><text:span text:style-name="T7095"><text:s/></text:span><text:span text:style-name="T7096">GRÁFICA</text:span><text:span text:style-name="T7097"><text:s/></text:span>LTDA-EPP<text:span text:style-name="T7098"><text:s/></text:span><text:span text:style-name="T7099">CNPJ</text:span><text:span text:style-name="T7100"><text:s/></text:span><text:span text:style-name="T7101">04.989.056/0001-71</text:span></text:p>
            </text:list-item>
            <text:list-item>
              <text:p text:style-name="P7102"><text:span text:style-name="T7103">IMPRESSOART</text:span><text:span text:style-name="T7104"><text:s/></text:span><text:span text:style-name="T7105">EDITORA</text:span><text:span text:style-name="T7106"><text:s/></text:span><text:span text:style-name="T7107">GRÁFICA</text:span><text:span text:style-name="T7108"><text:s/></text:span><text:span text:style-name="T7109">LTDA-ME</text:span><text:span text:style-name="T7110"><text:s/></text:span><text:span text:style-name="T7111">CNPJ</text:span><text:span text:style-name="T7112"><text:s/></text:span><text:span text:style-name="T7113">13.704.494/0001-37</text:span></text:p>
            </text:list-item>
            <text:list-item>
              <text:p text:style-name="P7114"><text:span text:style-name="T7115">HELLOGRAFF</text:span><text:span text:style-name="T7116"><text:s/></text:span><text:span text:style-name="T7117">ARTES</text:span><text:span text:style-name="T7118"><text:s/></text:span><text:span text:style-name="T7119">GRÁFICAS</text:span><text:span text:style-name="T7120"><text:s/></text:span><text:span text:style-name="T7121">LTDA</text:span><text:span text:style-name="T7122"><text:s/></text:span><text:span text:style-name="T7123">–</text:span>EPP<text:span text:style-name="T7124"><text:s/></text:span><text:span text:style-name="T7125">CNPJ</text:span><text:span text:style-name="T7126"><text:s/></text:span><text:span text:style-name="T7127">85.057.529/0001-02</text:span></text:p>
            </text:list-item>
            <text:list-item>
              <text:p text:style-name="P7128"><text:span text:style-name="T7129">MAGNUS</text:span><text:span text:style-name="T7130"><text:s/></text:span><text:span text:style-name="T7131">COMUNICAÇÃO</text:span><text:span text:style-name="T7132"><text:s/></text:span><text:span text:style-name="T7133">EIRELI</text:span><text:span text:style-name="T7134"><text:s/></text:span><text:span text:style-name="T7135">EPP</text:span><text:span text:style-name="T7136"><text:s/></text:span><text:span text:style-name="T7137">CNPJ</text:span><text:span text:style-name="T7138"><text:s/></text:span><text:span text:style-name="T7139">76.043.587/0001-88</text:span></text:p>
            </text:list-item>
            <text:list-item>
              <text:p text:style-name="P7140">FOTOLASER<text:span text:style-name="T7141"><text:s/></text:span><text:span text:style-name="T7142">GRAFICA</text:span><text:span text:style-name="T7143"><text:s/></text:span>E<text:span text:style-name="T7144"><text:s/></text:span><text:span text:style-name="T7145">EDITORA</text:span><text:span text:style-name="T7146"><text:s/></text:span><text:span text:style-name="T7147">LTDA</text:span><text:span text:style-name="T7148"><text:s/></text:span><text:span text:style-name="T7149">CNPJ</text:span><text:span text:style-name="T7150"><text:s/></text:span><text:span text:style-name="T7151">03.096.697/0001-34</text:span></text:p>
            </text:list-item>
          </text:list>
        </text:list-item>
      </text:list>
      <text:p text:style-name="P7152">Empresas<text:span text:style-name="T7153"><text:s/></text:span><text:span text:style-name="T7154">vencedoras:</text:span><text:span text:style-name="T7155"><text:s/></text:span><text:span text:style-name="T7156">a-Lotes:<text:s/></text:span>1,<text:span text:style-name="T7157"><text:s/></text:span>2<text:span text:style-name="T7158"><text:s/></text:span>e<text:span text:style-name="T7159"><text:s/></text:span>3</text:p>
      <text:p text:style-name="P7160"><text:span text:style-name="T7161">AZUL</text:span><text:span text:style-name="T7162"><text:s/></text:span><text:span text:style-name="T7163">EDITORA</text:span><text:span text:style-name="T7164"><text:s/></text:span>E<text:span text:style-name="T7165"><text:s/></text:span><text:span text:style-name="T7166">INDUSTRIA</text:span><text:span text:style-name="T7167"><text:s/></text:span><text:span text:style-name="T7168">GRAFICA</text:span><text:span text:style-name="T7169"><text:s/></text:span><text:span text:style-name="T7170">LTDA</text:span><text:span text:style-name="T7171"><text:s/></text:span><text:span text:style-name="T7172">–</text:span><text:span text:style-name="T7173">EPP</text:span></text:p>
      <text:p text:style-name="P7174">b-Lotes<text:span text:style-name="T7175"><text:s/></text:span>4<text:span text:style-name="T7176"><text:s/></text:span>e<text:span text:style-name="T7177"><text:s/></text:span>5</text:p>
      <text:p text:style-name="P7178"><text:span text:style-name="T7179">GRÁFICA</text:span><text:span text:style-name="T7180"><text:s/></text:span><text:span text:style-name="T7181">RADIAL</text:span><text:span text:style-name="T7182"><text:s/></text:span><text:span text:style-name="T7183">LTDA</text:span><text:span text:style-name="T7184"><text:s/></text:span><text:span text:style-name="T7185">-EPP</text:span></text:p>
      <text:p text:style-name="P7186"/>
      <text:list text:style-name="LFO21" text:continue-numbering="true">
        <text:list-item>
          <text:p text:style-name="P7187">Edital<text:span text:style-name="T7188"><text:s/></text:span><text:span text:style-name="T7189">nº</text:span><text:span text:style-name="T7190"><text:s/></text:span><text:span text:style-name="T7191">02/2015</text:span></text:p>
        </text:list-item>
      </text:list>
      <text:p text:style-name="P7192"/>
      <text:p text:style-name="P7193"><text:span text:style-name="T7194">Modalidade:</text:span><text:span text:style-name="T7195"><text:s/></text:span><text:span text:style-name="T7196">Pregão</text:span><text:span text:style-name="T7197"><text:s/></text:span><text:span text:style-name="T7198">Presencial</text:span><text:span text:style-name="T7199"><text:s/></text:span><text:span text:style-name="T7200">Tipo:</text:span><text:s/><text:span text:style-name="T7201">Menor</text:span><text:span text:style-name="T7202"><text:s/></text:span>preço<text:span text:style-name="T7203"><text:s/>global</text:span><text:span text:style-name="T7204"><text:s/></text:span><text:span text:style-name="T7205">por lote</text:span></text:p>
      <text:p text:style-name="P7206"><text:span text:style-name="T7207">Objeto: aquisição</text:span><text:span text:style-name="T7208"><text:s/></text:span>de<text:span text:style-name="T7209"><text:s/></text:span><text:span text:style-name="T7210">equipamentos</text:span><text:span text:style-name="T7211"><text:s/></text:span>de<text:span text:style-name="T7212"><text:s/></text:span><text:span text:style-name="T7213">informática.</text:span><text:span text:style-name="T7214"><text:s/></text:span><text:span text:style-name="T7215">Valores</text:span><text:span text:style-name="T7216"><text:s/></text:span><text:span text:style-name="T7217">requisitados</text:span><text:span text:style-name="T7218"><text:s/></text:span>(preço<text:s/><text:span text:style-name="T7219">máximo do</text:span><text:s/><text:span text:style-name="T7220">edital):</text:span></text:p>
      <text:p text:style-name="P7221"/>
      <table:table table:style-name="Table7222">
        <table:table-columns>
          <table:table-column table:style-name="TableColumn7223"/>
          <table:table-column table:style-name="TableColumn7224"/>
          <table:table-column table:style-name="TableColumn7225"/>
        </table:table-columns>
        <table:table-row table:style-name="TableRow7226">
          <table:table-cell table:style-name="TableCell7227">
            <text:p text:style-name="P7228"><text:span text:style-name="T7229">Lote</text:span><text:span text:style-name="T7230"><text:s/></text:span><text:span text:style-name="T7231">1</text:span><text:span text:style-name="T7232"><text:s/></text:span><text:span text:style-name="T7233">.....................</text:span></text:p>
          </table:table-cell>
          <table:table-cell table:style-name="TableCell7234">
            <text:p text:style-name="P7235"><text:span text:style-name="T7236">R$</text:span></text:p>
          </table:table-cell>
          <table:table-cell table:style-name="TableCell7237">
            <text:p text:style-name="P7238"><text:span text:style-name="T7239">65.817,00</text:span></text:p>
          </table:table-cell>
        </table:table-row>
        <table:table-row table:style-name="TableRow7240">
          <table:table-cell table:style-name="TableCell7241">
            <text:p text:style-name="P7242"><text:span text:style-name="T7243">Lote</text:span><text:span text:style-name="T7244"><text:s/></text:span><text:span text:style-name="T7245">2</text:span><text:span text:style-name="T7246"><text:s/></text:span><text:span text:style-name="T7247">....................</text:span></text:p>
          </table:table-cell>
          <table:table-cell table:style-name="TableCell7248">
            <text:p text:style-name="P7249"><text:span text:style-name="T7250">R$</text:span></text:p>
          </table:table-cell>
          <table:table-cell table:style-name="TableCell7251">
            <text:p text:style-name="P7252"><text:span text:style-name="T7253">92.166,00</text:span></text:p>
          </table:table-cell>
        </table:table-row>
        <table:table-row table:style-name="TableRow7254">
          <table:table-cell table:style-name="TableCell7255">
            <text:p text:style-name="P7256"><text:span text:style-name="T7257">Lote</text:span><text:span text:style-name="T7258"><text:s/></text:span><text:span text:style-name="T7259">3</text:span><text:span text:style-name="T7260"><text:s/></text:span><text:span text:style-name="T7261">....................</text:span></text:p>
          </table:table-cell>
          <table:table-cell table:style-name="TableCell7262">
            <text:p text:style-name="P7263"><text:span text:style-name="T7264">R$</text:span></text:p>
          </table:table-cell>
          <table:table-cell table:style-name="TableCell7265">
            <text:p text:style-name="P7266"><text:span text:style-name="T7267">12.790,00</text:span></text:p>
          </table:table-cell>
        </table:table-row>
        <table:table-row table:style-name="TableRow7268">
          <table:table-cell table:style-name="TableCell7269">
            <text:p text:style-name="P7270"><text:span text:style-name="T7271">Lote</text:span><text:span text:style-name="T7272"><text:s/></text:span><text:span text:style-name="T7273">4</text:span><text:span text:style-name="T7274"><text:s/></text:span><text:span text:style-name="T7275">....................</text:span></text:p>
          </table:table-cell>
          <table:table-cell table:style-name="TableCell7276">
            <text:p text:style-name="P7277"><text:span text:style-name="T7278">R$</text:span></text:p>
          </table:table-cell>
          <table:table-cell table:style-name="TableCell7279">
            <text:p text:style-name="P7280"><text:span text:style-name="T7281">40.294,00</text:span></text:p>
          </table:table-cell>
        </table:table-row>
      </table:table>
      <text:p text:style-name="P7282"><text:span text:style-name="T7283">Lote</text:span><text:span text:style-name="T7284"><text:s/></text:span>5<text:span text:style-name="T7285"><text:s/></text:span><text:span text:style-name="T7286">....................</text:span><text:span text:style-name="T7287"><text:tab/></text:span><text:span text:style-name="T7288">R$</text:span><text:span text:style-name="T7289"><text:tab/></text:span><text:span text:style-name="T7290">2.142,00</text:span></text:p>
      <text:h text:style-name="P7291" text:outline-level="1"><text:span text:style-name="T7292">TOTAL</text:span><text:span text:style-name="T7293"><text:s/></text:span><text:span text:style-name="T7294">.............</text:span><text:span text:style-name="T7295"><text:tab/></text:span><text:span text:style-name="T7296">R$</text:span><text:span text:style-name="T7297"><text:tab/></text:span><text:span text:style-name="T7298">213.209,00</text:span></text:h>
      <text:p text:style-name="P7299"/>
      <text:p text:style-name="P7300"><text:span text:style-name="T7301">Valores</text:span><text:span text:style-name="T7302"><text:s/></text:span><text:span text:style-name="T7303">adjudicados:</text:span></text:p>
      <text:p text:style-name="P7304"><text:span text:style-name="T7305">Lote</text:span><text:span text:style-name="T7306"><text:s/></text:span><text:span text:style-name="T7307">04</text:span><text:span text:style-name="T7308"><text:s/></text:span><text:span text:style-name="T7309">....................</text:span><text:span text:style-name="T7310"><text:s/></text:span><text:span text:style-name="T7311">R$</text:span><text:span text:style-name="T7312"><text:tab/></text:span><text:span text:style-name="T7313">31.165,00</text:span></text:p>
      <text:p text:style-name="P7314"/>
      <text:p text:style-name="P7315"><text:span text:style-name="T7316">Empresas</text:span><text:span text:style-name="T7317"><text:s/></text:span><text:span text:style-name="T7318">participantes</text:span><text:span text:style-name="T7319"><text:s/></text:span>do<text:span text:style-name="T7320"><text:s/></text:span><text:span text:style-name="T7321">certame:</text:span></text:p>
      <text:p text:style-name="P7322"/>
      <text:p text:style-name="P7323"><text:span text:style-name="T7324">TELETEX</text:span><text:span text:style-name="T7325"><text:s/></text:span><text:span text:style-name="T7326">COMPUTADORES</text:span><text:span text:style-name="T7327"><text:s/></text:span>E<text:span text:style-name="T7328"><text:s/></text:span><text:span text:style-name="T7329">SISTEMAS</text:span><text:span text:style-name="T7330"><text:s/></text:span><text:span text:style-name="T7331">LTDA</text:span><text:span text:style-name="T7332"><text:s/></text:span><text:span text:style-name="T7333">CNPJ</text:span><text:span text:style-name="T7334"><text:s/></text:span><text:span text:style-name="T7335">79.345.583/0001-42</text:span></text:p>
      <text:p text:style-name="P7336"/>
      <text:p text:style-name="P7337"><text:span text:style-name="T7338">Empresa vencedora<text:s/></text:span>:<text:span text:style-name="T7339"><text:s/></text:span>a<text:s/><text:span text:style-name="T7340">única participante.</text:span></text:p>
      <text:p text:style-name="P7341"><text:span text:style-name="T7342">1-processo</text:span><text:span text:style-name="T7343"><text:tab/></text:span><text:span text:style-name="T7344">adequadamente</text:span><text:span text:style-name="T7345"><text:tab/></text:span><text:span text:style-name="T7346">formalizado,</text:span><text:span text:style-name="T7347"><text:tab/></text:span>com<text:span text:style-name="T7348"><text:tab/></text:span><text:span text:style-name="T7349">atendimento</text:span><text:span text:style-name="T7350"><text:tab/></text:span>dos<text:span text:style-name="T7351"><text:s/></text:span><text:span text:style-name="T7352">normativos</text:span><text:span text:style-name="T7353"><text:s/></text:span><text:span text:style-name="T7354">correspondentes.</text:span></text:p>
      <text:p text:style-name="P7355"><text:span text:style-name="T7356">2-a</text:span><text:span text:style-name="T7357"><text:s/></text:span><text:span text:style-name="T7358">única</text:span><text:span text:style-name="T7359"><text:s/></text:span><text:span text:style-name="T7360">participante</text:span><text:span text:style-name="T7361"><text:s/></text:span>do<text:span text:style-name="T7362"><text:s/></text:span>evento<text:span text:style-name="T7363"><text:s/></text:span><text:span text:style-name="T7364">apresentou</text:span><text:span text:style-name="T7365"><text:s/></text:span>proposta<text:span text:style-name="T7366"><text:s/></text:span><text:span text:style-name="T7367">apenas</text:span><text:span text:style-name="T7368"><text:s/></text:span><text:span text:style-name="T7369">para</text:span><text:span text:style-name="T7370"><text:s/></text:span>os</text:p>
      <text:section text:name="Sect26" text:style-name="S26">
        <text:p text:style-name="Textkörper"><text:span text:style-name="T7371">lotes<text:s/></text:span>3<text:span text:style-name="T7372"><text:s/></text:span>e<text:span text:style-name="T7373"><text:s/></text:span>4 .</text:p>
        <text:p text:style-name="P7374"/>
        <text:p text:style-name="P7375"><text:span text:style-name="T7376">3-o</text:span><text:span text:style-name="T7377"><text:s/></text:span><text:span text:style-name="T7378">valor</text:span><text:span text:style-name="T7379"><text:s/></text:span><text:span text:style-name="T7380">proposto</text:span><text:span text:style-name="T7381"><text:s/></text:span><text:span text:style-name="T7382">para</text:span><text:span text:style-name="T7383"><text:s/></text:span>o<text:span text:style-name="T7384"><text:s/></text:span><text:span text:style-name="T7385">lote</text:span><text:span text:style-name="T7386"><text:s/></text:span>3<text:span text:style-name="T7387"><text:s/></text:span>foi<text:span text:style-name="T7388"><text:s/></text:span><text:span text:style-name="T7389">desclassificado</text:span><text:span text:style-name="T7390"><text:s/></text:span><text:span text:style-name="T7391">pela</text:span><text:span text:style-name="T7392"><text:s/></text:span><text:span text:style-name="T7393">Comissão</text:span><text:span text:style-name="T7394"><text:s/></text:span>de</text:p>
      </text:section>
      <text:section text:name="Sect27" text:style-name="S27">
        <text:p text:style-name="Textkörper"><text:span text:style-name="T7395">Licitação</text:span><text:span text:style-name="T7396"><text:s/></text:span>por<text:span text:style-name="T7397"><text:s/></text:span>não<text:span text:style-name="T7398"><text:s/></text:span><text:span text:style-name="T7399">atender</text:span><text:span text:style-name="T7400"><text:s/></text:span>às<text:span text:style-name="T7401"><text:s/></text:span><text:span text:style-name="T7402">especificações</text:span><text:span text:style-name="T7403"><text:s/></text:span>do<text:s/><text:span text:style-name="T7404">edital.</text:span></text:p>
      </text:section>
      <text:soft-page-break/>
      <text:p text:style-name="P7405">4- será<text:span text:style-name="T7457"><text:s/></text:span><text:span text:style-name="T7458">realizado</text:span><text:span text:style-name="T7459"><text:s/></text:span><text:span text:style-name="T7460">novo</text:span><text:span text:style-name="T7461"><text:s/></text:span><text:span text:style-name="T7462">certamente</text:span><text:span text:style-name="T7463"><text:s/></text:span><text:span text:style-name="T7464">para</text:span><text:span text:style-name="T7465"><text:s/></text:span>o<text:span text:style-name="T7466"><text:s/></text:span><text:span text:style-name="T7467">suprimento</text:span><text:span text:style-name="T7468"><text:s/></text:span>das<text:span text:style-name="T7469"><text:s/>necessidades</text:span><text:span text:style-name="T7470"><text:s/></text:span>não<text:span text:style-name="T7471"><text:s/></text:span><text:span text:style-name="T7472">atendidas</text:span><text:span text:style-name="T7473"><text:s/></text:span><text:span text:style-name="T7474">no presente</text:span><text:span text:style-name="T7475"><text:s/></text:span><text:span text:style-name="T7476">certame.</text:span></text:p>
      <text:p text:style-name="P7477"/>
      <text:p text:style-name="P7478"/>
      <text:list text:style-name="LFO22" text:continue-numbering="true">
        <text:list-item>
          <text:p text:style-name="P7479"><text:span text:style-name="T7480">–</text:span><text:span text:style-name="T7481"><text:s/></text:span>Edital<text:span text:style-name="T7482"><text:s/>nº</text:span><text:span text:style-name="T7483"><text:s/></text:span><text:span text:style-name="T7484">03/2015</text:span></text:p>
        </text:list-item>
      </text:list>
      <text:p text:style-name="P7485"/>
      <text:p text:style-name="P7486"><text:span text:style-name="T7487">Modalidade:</text:span><text:span text:style-name="T7488"><text:s/></text:span><text:span text:style-name="T7489">Pregão</text:span><text:span text:style-name="T7490"><text:s/></text:span><text:span text:style-name="T7491">Presencial</text:span><text:span text:style-name="T7492"><text:s/></text:span><text:span text:style-name="T7493">Tipo:</text:span><text:s/><text:span text:style-name="T7494">Menor<text:s/></text:span>Preço<text:span text:style-name="T7495"><text:s/></text:span>por<text:span text:style-name="T7496"><text:s/></text:span><text:span text:style-name="T7497">lote</text:span></text:p>
      <text:p text:style-name="P7498"><text:span text:style-name="T7499">Objeto: aquisição</text:span><text:span text:style-name="T7500"><text:s/></text:span>de<text:span text:style-name="T7501"><text:s/></text:span><text:span text:style-name="T7502">equipamentos</text:span><text:span text:style-name="T7503"><text:s/></text:span>de<text:span text:style-name="T7504"><text:s/></text:span><text:span text:style-name="T7505">informática.</text:span><text:span text:style-name="T7506"><text:s/></text:span><text:span text:style-name="T7507">Valores</text:span><text:span text:style-name="T7508"><text:s/></text:span><text:span text:style-name="T7509">requisitados:</text:span></text:p>
      <text:p text:style-name="P7510">Lote<text:span text:style-name="T7511"><text:s/></text:span>01<text:span text:style-name="T7512"><text:s/></text:span><text:span text:style-name="T7513">................R$</text:span><text:s/><text:span text:style-name="T7514"><text:s/></text:span>77.960,00</text:p>
      <text:p text:style-name="P7515">Lote<text:span text:style-name="T7516"><text:s/></text:span>02<text:span text:style-name="T7517"><text:s/></text:span><text:span text:style-name="T7518">...............</text:span><text:span text:style-name="T7519"><text:s/></text:span><text:span text:style-name="T7520">R$</text:span><text:span text:style-name="T7521"><text:s/></text:span><text:span text:style-name="T7522">105.950,00</text:span></text:p>
      <text:p text:style-name="P7523">Lote<text:span text:style-name="T7524"><text:s/></text:span>03<text:span text:style-name="T7525"><text:s/></text:span><text:span text:style-name="T7526">................</text:span><text:span text:style-name="T7527">R$</text:span><text:span text:style-name="T7528"><text:s text:c="2"/></text:span><text:span text:style-name="T7529"><text:s/></text:span><text:span text:style-name="T7530">11.666,00</text:span></text:p>
      <text:h text:style-name="P7531" text:outline-level="1"><text:span text:style-name="T7532">Total</text:span><text:span text:style-name="T7533"><text:s/></text:span><text:span text:style-name="T7534">..................R$</text:span><text:span text:style-name="T7535"><text:s/></text:span><text:span text:style-name="T7536">195.576,00</text:span></text:h>
      <text:p text:style-name="P7537"/>
      <text:p text:style-name="P7538"/>
      <text:p text:style-name="P7539"><text:span text:style-name="T7540">Valores</text:span><text:span text:style-name="T7541"><text:s/></text:span><text:span text:style-name="T7542">adjudicados:</text:span></text:p>
      <text:p text:style-name="P7543">Lote<text:span text:style-name="T7544"><text:s/></text:span>01<text:span text:style-name="T7545"><text:s/></text:span><text:span text:style-name="T7546">................R$</text:span><text:s/><text:span text:style-name="T7547"><text:s/></text:span>75.000,00</text:p>
      <text:p text:style-name="P7548">Lote<text:span text:style-name="T7549"><text:s/></text:span><text:span text:style-name="T7550">02.................R$</text:span><text:s/><text:span text:style-name="T7551"><text:s/></text:span><text:span text:style-name="T7552">99.000,00</text:span></text:p>
      <text:p text:style-name="P7553">Lote<text:span text:style-name="T7554"><text:s/></text:span>03<text:span text:style-name="T7555"><text:s/></text:span><text:span text:style-name="T7556">................</text:span><text:span text:style-name="T7557">R$</text:span><text:span text:style-name="T7558"><text:s/></text:span><text:span text:style-name="T7559"><text:s/></text:span><text:span text:style-name="T7560">11.000,00</text:span></text:p>
      <text:h text:style-name="P7561" text:outline-level="1"><text:span text:style-name="T7562">Total</text:span><text:span text:style-name="T7563"><text:s/></text:span><text:span text:style-name="T7564">.................</text:span><text:span text:style-name="T7565"><text:s/></text:span><text:span text:style-name="T7566">R$</text:span><text:span text:style-name="T7567"><text:s/></text:span><text:span text:style-name="T7568">185.000,00</text:span></text:h>
      <text:p text:style-name="P7569"/>
      <text:p text:style-name="P7570">Empresas<text:span text:style-name="T7571"><text:s/></text:span><text:span text:style-name="T7572">participantes</text:span><text:span text:style-name="T7573"><text:s/></text:span>do<text:span text:style-name="T7574"><text:s/></text:span><text:span text:style-name="T7575">certame:</text:span></text:p>
      <text:list text:style-name="LFO23" text:continue-numbering="true">
        <text:list-item>
          <text:p text:style-name="P7576"><text:span text:style-name="T7577">MAXICOMP</text:span><text:span text:style-name="T7578"><text:s/></text:span><text:span text:style-name="T7579">COMERCIO</text:span><text:span text:style-name="T7580"><text:s/></text:span><text:span text:style-name="T7581">DE</text:span><text:span text:style-name="T7582"><text:s/></text:span><text:span text:style-name="T7583">RPDUTOS</text:span><text:span text:style-name="T7584"><text:s/></text:span><text:span text:style-name="T7585">DE</text:span><text:span text:style-name="T7586"><text:s/></text:span><text:span text:style-name="T7587">INFORMATICA</text:span><text:span text:style-name="T7588"><text:s/></text:span><text:span text:style-name="T7589">LTDA</text:span><text:span text:style-name="T7590"><text:s/></text:span><text:span text:style-name="T7591">CNPJ</text:span><text:span text:style-name="T7592"><text:s/></text:span><text:span text:style-name="T7593">06.224.928/0001-36</text:span></text:p>
        </text:list-item>
        <text:list-item>
          <text:p text:style-name="P7594"><text:span text:style-name="T7595">INTERSOFT</text:span><text:span text:style-name="T7596"><text:s/></text:span><text:span text:style-name="T7597">SOLUÇÃO</text:span><text:span text:style-name="T7598"><text:s/></text:span>EM<text:span text:style-name="T7599"><text:s/></text:span><text:span text:style-name="T7600">INFORMATICA</text:span><text:span text:style-name="T7601"><text:s/></text:span><text:span text:style-name="T7602">LTDA</text:span><text:span text:style-name="T7603"><text:s/></text:span><text:span text:style-name="T7604">ME</text:span><text:span text:style-name="T7605"><text:s/></text:span><text:span text:style-name="T7606">CNPJ</text:span><text:span text:style-name="T7607"><text:s/></text:span><text:span text:style-name="T7608">07.865.818/0001-16</text:span></text:p>
        </text:list-item>
        <text:list-item>
          <text:p text:style-name="P7609"><text:span text:style-name="T7610">COMERCIAL</text:span><text:span text:style-name="T7611"><text:s/></text:span><text:span text:style-name="T7612">ONIX</text:span><text:span text:style-name="T7613"><text:s/></text:span>LTDA<text:span text:style-name="T7614"><text:s/></text:span>EPP<text:span text:style-name="T7615"><text:s/></text:span><text:span text:style-name="T7616">CNPJ</text:span><text:span text:style-name="T7617"><text:s/></text:span><text:span text:style-name="T7618">17.659.287/0001-69</text:span></text:p>
        </text:list-item>
        <text:list-item>
          <text:p text:style-name="P7619"><text:span text:style-name="T7620">TELETEX</text:span><text:span text:style-name="T7621"><text:s/></text:span><text:span text:style-name="T7622">COMPUTADORES</text:span><text:span text:style-name="T7623"><text:s/></text:span>E<text:span text:style-name="T7624"><text:s/></text:span><text:span text:style-name="T7625">SISTEMAS</text:span><text:span text:style-name="T7626"><text:s/></text:span><text:span text:style-name="T7627">LTDA</text:span><text:span text:style-name="T7628"><text:s/></text:span><text:span text:style-name="T7629">CNPJ</text:span><text:span text:style-name="T7630"><text:s/></text:span><text:span text:style-name="T7631">79.345.583/0001-42</text:span></text:p>
        </text:list-item>
      </text:list>
      <text:p text:style-name="P7632"/>
      <text:p text:style-name="P7633"><text:span text:style-name="T7634">Empresa vencedora</text:span><text:s/><text:span text:style-name="T7635">–</text:span><text:span text:style-name="T7636"><text:s/></text:span>para<text:span text:style-name="T7637"><text:s/></text:span><text:span text:style-name="T7638">todos</text:span><text:span text:style-name="T7639"><text:s/></text:span>os<text:span text:style-name="T7640"><text:s/></text:span>lotes:<text:span text:style-name="T7641"><text:s/></text:span><text:span text:style-name="T7642">INTERSOFT</text:span><text:span text:style-name="T7643"><text:s/></text:span><text:span text:style-name="T7644">SOLUÇÃO</text:span><text:span text:style-name="T7645"><text:s/></text:span>EM<text:span text:style-name="T7646"><text:s/></text:span><text:span text:style-name="T7647">INFORMÁTICA</text:span><text:span text:style-name="T7648"><text:s/></text:span>LTDA<text:span text:style-name="T7649"><text:s/></text:span>ME</text:p>
      <text:p text:style-name="P7650"/>
      <text:list text:style-name="LFO24" text:continue-numbering="true">
        <text:list-item>
          <text:p text:style-name="P7651"><text:span text:style-name="T7652">Edital</text:span><text:span text:style-name="T7653"><text:s/></text:span><text:span text:style-name="T7654">04/2015</text:span><text:span text:style-name="T7655"><text:s/></text:span><text:span text:style-name="T7656"><text:s/></text:span><text:span text:style-name="T7657">Modalidade:</text:span><text:span text:style-name="T7658"><text:s/></text:span><text:span text:style-name="T7659">Pregão</text:span><text:span text:style-name="T7660"><text:s/></text:span><text:span text:style-name="T7661">Presencial</text:span><text:span text:style-name="T7662"><text:s/></text:span><text:span text:style-name="T7663">Tipo:</text:span><text:span text:style-name="T7664"><text:s/></text:span><text:span text:style-name="T7665">Menor</text:span><text:span text:style-name="T7666"><text:s/></text:span><text:span text:style-name="T7667">Preço</text:span></text:p>
        </text:list-item>
      </text:list>
      <text:p text:style-name="P7668">Objeto:<text:span text:style-name="T7669"><text:s/></text:span><text:span text:style-name="T7670">contratação</text:span><text:span text:style-name="T7671"><text:s/></text:span>de<text:span text:style-name="T7672"><text:s/></text:span><text:span text:style-name="T7673">empresa</text:span><text:s/><text:span text:style-name="T7674"><text:s/></text:span>do<text:span text:style-name="T7675"><text:s/></text:span><text:span text:style-name="T7676">ramos</text:span><text:span text:style-name="T7677"><text:s/></text:span><text:span text:style-name="T7678">de</text:span><text:span text:style-name="T7679"><text:s/></text:span><text:span text:style-name="T7680">serviços</text:span><text:span text:style-name="T7681"><text:s/></text:span>de<text:span text:style-name="T7682"><text:s/></text:span><text:span text:style-name="T7683">alimentação</text:span></text:p>
      <text:p text:style-name="Textkörper"><text:span text:style-name="T7684">para<text:s/></text:span><text:span text:style-name="T7685">atendimento</text:span><text:span text:style-name="T7686"><text:s/></text:span><text:span text:style-name="T7687">do</text:span><text:span text:style-name="T7688"><text:s/></text:span><text:span text:style-name="T7689">“Encontro</text:span><text:span text:style-name="T7690"><text:s/></text:span><text:span text:style-name="T7691">Estadual</text:span><text:span text:style-name="T7692"><text:s/></text:span><text:span text:style-name="T7693">de</text:span><text:span text:style-name="T7694"><text:s/></text:span><text:span text:style-name="T7695">Cooperativistas</text:span><text:span text:style-name="T7696"><text:s/>de<text:s/></text:span><text:span text:style-name="T7697">2015”;</text:span></text:p>
      <text:p text:style-name="P7698"><text:span text:style-name="T7699">Valor</text:span><text:span text:style-name="T7700"><text:s/></text:span><text:span text:style-name="T7701">requisitado:</text:span><text:span text:style-name="T7702"><text:s/></text:span><text:span text:style-name="T7703">R$</text:span><text:span text:style-name="T7704"><text:s/></text:span><text:span text:style-name="T7705">146.846,00.</text:span><text:span text:style-name="T7706"><text:s/></text:span><text:span text:style-name="T7707">Valor</text:span><text:span text:style-name="T7708"><text:s/></text:span><text:span text:style-name="T7709">adjudicado:</text:span><text:span text:style-name="T7710"><text:s/></text:span><text:span text:style-name="T7711">R$</text:span><text:span text:style-name="T7712"><text:s/></text:span><text:span text:style-name="T7713">138.000,00.</text:span></text:p>
      <text:soft-page-break/>
      <text:p text:style-name="P7714"><text:span text:style-name="T7766">Empresas</text:span><text:span text:style-name="T7767"><text:s/></text:span><text:span text:style-name="T7768">participantes:</text:span></text:p>
      <text:p text:style-name="P7769"/>
      <text:p text:style-name="P7770"><text:span text:style-name="T7771">RISOTOLANDIA</text:span><text:span text:style-name="T7772"><text:s/></text:span><text:span text:style-name="T7773">INDÚSTRIA</text:span><text:span text:style-name="T7774"><text:s/></text:span>E<text:span text:style-name="T7775"><text:s/></text:span><text:span text:style-name="T7776">COMÉRCIO</text:span><text:span text:style-name="T7777"><text:s/></text:span><text:span text:style-name="T7778">DE</text:span><text:span text:style-name="T7779"><text:s/></text:span><text:span text:style-name="T7780">ALIMENTOS</text:span><text:span text:style-name="T7781"><text:s/></text:span><text:span text:style-name="T7782">LTDA</text:span><text:span text:style-name="T7783"><text:s/></text:span><text:span text:style-name="T7784">CNPJ</text:span><text:span text:style-name="T7785"><text:s/></text:span><text:span text:style-name="T7786">76.900.463/0001-71</text:span></text:p>
      <text:p text:style-name="P7787"/>
      <text:p text:style-name="P7788"><text:span text:style-name="T7789">CAPRI</text:span><text:span text:style-name="T7790"><text:s/></text:span><text:span text:style-name="T7791">PROMOÇÕES</text:span><text:span text:style-name="T7792"><text:s/></text:span>E<text:span text:style-name="T7793"><text:s/></text:span><text:span text:style-name="T7794">EVENTOS</text:span><text:span text:style-name="T7795"><text:s/></text:span><text:span text:style-name="T7796">LTDA</text:span><text:span text:style-name="T7797"><text:s/></text:span><text:span text:style-name="T7798">CNPJ</text:span><text:span text:style-name="T7799"><text:s/></text:span><text:span text:style-name="T7800">07.122.148/0002-29</text:span></text:p>
      <text:p text:style-name="P7801"/>
      <text:p text:style-name="P7802"><text:span text:style-name="T7803">Empresa</text:span><text:span text:style-name="T7804"><text:s/></text:span><text:span text:style-name="T7805">vencedora:</text:span></text:p>
      <text:p text:style-name="P7806"><text:span text:style-name="T7807">RISOTOLANDIA</text:span><text:span text:style-name="T7808"><text:s/></text:span><text:span text:style-name="T7809">INDUSTRIA</text:span><text:span text:style-name="T7810"><text:s/></text:span>E<text:span text:style-name="T7811"><text:s/></text:span><text:span text:style-name="T7812">COMERCIO</text:span><text:span text:style-name="T7813"><text:s/></text:span><text:span text:style-name="T7814">DE ALIMENTOS</text:span><text:span text:style-name="T7815"><text:s/></text:span><text:span text:style-name="T7816">LTDA</text:span></text:p>
      <text:p text:style-name="P7817"/>
      <text:p text:style-name="P7818"/>
      <text:list text:style-name="LFO24" text:continue-numbering="true">
        <text:list-item>
          <text:p text:style-name="P7819">Edital<text:span text:style-name="T7820"><text:s/></text:span><text:span text:style-name="T7821">05/2015</text:span></text:p>
        </text:list-item>
      </text:list>
      <text:p text:style-name="P7822"/>
      <text:p text:style-name="P7823"><text:span text:style-name="T7824">Modalidade:</text:span><text:span text:style-name="T7825"><text:s/></text:span><text:span text:style-name="T7826">Pregão</text:span><text:span text:style-name="T7827"><text:s/></text:span><text:span text:style-name="T7828">Presencial</text:span><text:span text:style-name="T7829"><text:s/></text:span><text:span text:style-name="T7830">Tipo:Menor</text:span><text:span text:style-name="T7831"><text:s/></text:span>preço</text:p>
      <text:p text:style-name="P7832"><text:span text:style-name="T7833">Objeto:</text:span><text:span text:style-name="T7834"><text:s/></text:span><text:span text:style-name="T7835">contratação</text:span><text:span text:style-name="T7836"><text:s/></text:span><text:span text:style-name="T7837">de</text:span><text:span text:style-name="T7838"><text:s/></text:span><text:span text:style-name="T7839">serviços gráficos</text:span><text:span text:style-name="T7840"><text:s/></text:span><text:span text:style-name="T7841">Valor</text:span><text:span text:style-name="T7842"><text:s/></text:span><text:span text:style-name="T7843">requisitado:</text:span></text:p>
      <text:p text:style-name="P7844"><text:span text:style-name="T7845">Lote</text:span><text:span text:style-name="T7846"><text:s/></text:span><text:span text:style-name="T7847">01</text:span><text:span text:style-name="T7848"><text:s/></text:span><text:span text:style-name="T7849">................</text:span><text:s/><text:span text:style-name="T7850"><text:s/></text:span><text:span text:style-name="T7851">R$</text:span><text:span text:style-name="T7852"><text:tab/></text:span><text:span text:style-name="T7853">28.466,00</text:span></text:p>
      <text:p text:style-name="P7854"><text:span text:style-name="T7855">Lote</text:span><text:span text:style-name="T7856"><text:s/></text:span><text:span text:style-name="T7857">02</text:span><text:span text:style-name="T7858"><text:s/></text:span><text:span text:style-name="T7859">................</text:span><text:span text:style-name="T7860"><text:tab/></text:span><text:span text:style-name="T7861">R$</text:span><text:span text:style-name="T7862"><text:tab/></text:span><text:span text:style-name="T7863">6.852,00</text:span></text:p>
      <text:p text:style-name="P7864">TOTAL<text:span text:style-name="T7865"><text:s/></text:span><text:span text:style-name="T7866">..............</text:span><text:span text:style-name="T7867"><text:tab/></text:span><text:span text:style-name="T7868">R$</text:span><text:span text:style-name="T7869"><text:tab/></text:span><text:span text:style-name="T7870">35.318,00</text:span></text:p>
      <text:p text:style-name="P7871"/>
      <text:p text:style-name="P7872"><text:span text:style-name="T7873">Valor</text:span><text:span text:style-name="T7874"><text:s/></text:span><text:span text:style-name="T7875">adjudicado:</text:span></text:p>
      <text:p text:style-name="P7876"><text:span text:style-name="T7877">Lote</text:span><text:span text:style-name="T7878"><text:s/></text:span><text:span text:style-name="T7879">01</text:span><text:span text:style-name="T7880"><text:s/></text:span><text:span text:style-name="T7881">...............</text:span><text:span text:style-name="T7882"><text:tab/></text:span><text:span text:style-name="T7883">R$</text:span><text:span text:style-name="T7884"><text:tab/></text:span><text:span text:style-name="T7885">20.500,00</text:span></text:p>
      <text:p text:style-name="P7886"><text:span text:style-name="T7887">Lote</text:span><text:span text:style-name="T7888"><text:s/></text:span><text:span text:style-name="T7889">02</text:span><text:span text:style-name="T7890"><text:s/></text:span><text:span text:style-name="T7891">...............</text:span><text:span text:style-name="T7892"><text:tab/></text:span><text:span text:style-name="T7893">R$</text:span><text:span text:style-name="T7894"><text:tab/></text:span><text:span text:style-name="T7895">4.400,00</text:span></text:p>
      <text:p text:style-name="P7896"><text:span text:style-name="T7897">TOTAL</text:span><text:span text:style-name="T7898"><text:s/></text:span><text:span text:style-name="T7899">...........</text:span><text:span text:style-name="T7900"><text:tab/></text:span><text:span text:style-name="T7901">R$</text:span><text:span text:style-name="T7902"><text:tab/></text:span><text:span text:style-name="T7903">24.900,00</text:span></text:p>
      <text:p text:style-name="P7904"/>
      <text:p text:style-name="P7905"><text:span text:style-name="T7906">Participantes</text:span><text:span text:style-name="T7907"><text:s/></text:span><text:span text:style-name="T7908">do</text:span><text:span text:style-name="T7909"><text:s/></text:span><text:span text:style-name="T7910">certame:</text:span></text:p>
      <text:p text:style-name="P7911"/>
      <text:p text:style-name="P7912">GRÁFICA<text:span text:style-name="T7913"><text:s/></text:span><text:span text:style-name="T7914">RADIAL</text:span><text:span text:style-name="T7915"><text:s/></text:span><text:span text:style-name="T7916">LTDA</text:span><text:span text:style-name="T7917"><text:s/></text:span><text:span text:style-name="T7918">CNPJ</text:span><text:span text:style-name="T7919"><text:s/></text:span><text:span text:style-name="T7920">81.709.495/0001-24</text:span></text:p>
      <text:p text:style-name="P7921"/>
      <text:p text:style-name="P7922"><text:span text:style-name="T7923">LUNAGRAF</text:span><text:span text:style-name="T7924"><text:s/></text:span>GRÁFICA<text:span text:style-name="T7925"><text:s/></text:span>E<text:span text:style-name="T7926"><text:s/></text:span><text:span text:style-name="T7927">EDITORA</text:span><text:span text:style-name="T7928"><text:s/></text:span><text:span text:style-name="T7929">LTDA</text:span><text:span text:style-name="T7930"><text:s/></text:span><text:span text:style-name="T7931">CNPJ</text:span><text:span text:style-name="T7932"><text:s/></text:span><text:span text:style-name="T7933">12.589.764/0001-43</text:span></text:p>
      <text:p text:style-name="P7934"/>
      <text:p text:style-name="P7935">GRÁFICA<text:span text:style-name="T7936"><text:s/></text:span>E<text:span text:style-name="T7937"><text:s/></text:span><text:span text:style-name="T7938">EDITORA</text:span><text:span text:style-name="T7939"><text:s/></text:span>LIDER<text:span text:style-name="T7940"><text:s/></text:span><text:span text:style-name="T7941">LTDA</text:span><text:span text:style-name="T7942"><text:s/></text:span><text:span text:style-name="T7943">EPP</text:span><text:span text:style-name="T7944"><text:s/></text:span><text:span text:style-name="T7945">CNPJ</text:span><text:span text:style-name="T7946"><text:s/></text:span><text:span text:style-name="T7947">79.935.102/0001-59</text:span></text:p>
      <text:p text:style-name="P7948"/>
      <text:p text:style-name="P7949"><text:span text:style-name="T7950">IMPRESSOART</text:span><text:span text:style-name="T7951"><text:s/></text:span><text:span text:style-name="T7952">EDITORA</text:span><text:span text:style-name="T7953"><text:s/></text:span>GR[AFICA<text:span text:style-name="T7954"><text:s/></text:span><text:span text:style-name="T7955">LTDA</text:span><text:span text:style-name="T7956"><text:s/></text:span>ME<text:span text:style-name="T7957"><text:s/></text:span><text:span text:style-name="T7958">CNPJ</text:span><text:span text:style-name="T7959"><text:s/></text:span><text:span text:style-name="T7960">13.704.494/0001-37</text:span></text:p>
      <text:p text:style-name="P7961"/>
      <text:p text:style-name="P7962"><text:span text:style-name="T7963">ALVES</text:span><text:span text:style-name="T7964"><text:s/></text:span><text:span text:style-name="T7965">COMERCIO</text:span><text:span text:style-name="T7966"><text:s/></text:span>E<text:span text:style-name="T7967"><text:s/></text:span><text:span text:style-name="T7968">CONSULTORIA</text:span><text:span text:style-name="T7969"><text:s/></text:span>E<text:span text:style-name="T7970"><text:s/></text:span><text:span text:style-name="T7971">REP.EIRELLI</text:span><text:span text:style-name="T7972"><text:s/></text:span><text:span text:style-name="T7973">ME</text:span><text:span text:style-name="T7974"><text:s/></text:span><text:span text:style-name="T7975">CNPJ</text:span><text:span text:style-name="T7976"><text:s/></text:span><text:span text:style-name="T7977">21.744.959/0001-01</text:span></text:p>
      <text:p text:style-name="P7978"/>
      <text:p text:style-name="P7979"><text:span text:style-name="T7980">Empresa</text:span><text:span text:style-name="T7981"><text:s/></text:span><text:span text:style-name="T7982">vencedora:</text:span></text:p>
      <text:p text:style-name="P7983"><text:span text:style-name="T7984">IMPRESSOART</text:span><text:span text:style-name="T7985"><text:s/></text:span><text:span text:style-name="T7986">EDITORA</text:span><text:span text:style-name="T7987"><text:s/></text:span>GRAFICA<text:span text:style-name="T7988"><text:s/></text:span><text:span text:style-name="T7989">LTDA</text:span><text:span text:style-name="T7990"><text:s/></text:span><text:span text:style-name="T7991">ME</text:span></text:p>
      <text:soft-page-break/>
      <text:list text:style-name="LFO24" text:continue-numbering="true">
        <text:list-item>
          <text:p text:style-name="P7992"><text:span text:style-name="T8044">PROCESSO</text:span><text:span text:style-name="T8045"><text:s/></text:span><text:span text:style-name="T8046">LICITATÓRIO</text:span><text:span text:style-name="T8047"><text:s/></text:span><text:span text:style-name="T8048">01/2015</text:span></text:p>
        </text:list-item>
      </text:list>
      <text:p text:style-name="P8049"/>
      <text:p text:style-name="P8050"><text:span text:style-name="T8051">Modalidade<text:s/></text:span>:<text:span text:style-name="T8052"><text:s/></text:span><text:span text:style-name="T8053">Leilão</text:span><text:span text:style-name="T8054"><text:s/></text:span><text:span text:style-name="T8055">Tipo</text:span><text:span text:style-name="T8056"><text:s/></text:span>:<text:span text:style-name="T8057"><text:s/></text:span><text:span text:style-name="T8058">Maior</text:span><text:span text:style-name="T8059"><text:s/></text:span><text:span text:style-name="T8060">lance</text:span></text:p>
      <text:p text:style-name="P8061"><text:span text:style-name="T8062">Objeto: venda</text:span><text:span text:style-name="T8063"><text:s/></text:span>de<text:span text:style-name="T8064"><text:s/>veículo</text:span><text:s/>(<text:span text:style-name="T8065"><text:s/></text:span><text:span text:style-name="T8066">repetição</text:span><text:span text:style-name="T8067"><text:s/></text:span>do<text:span text:style-name="T8068"><text:s/></text:span><text:span text:style-name="T8069">Leilão</text:span><text:s/>nº<text:span text:style-name="T8070"><text:s/></text:span>01/2014)<text:span text:style-name="T8071"><text:s/></text:span><text:span text:style-name="T8072">Lance mínimo<text:s/></text:span>:<text:span text:style-name="T8073"><text:s/></text:span><text:span text:style-name="T8074">R$ 18.168,00</text:span><text:span text:style-name="T8075">.</text:span></text:p>
      <text:p text:style-name="P8076"/>
      <text:p text:style-name="P8077"/>
      <text:h text:style-name="P8078" text:outline-level="1"><text:span text:style-name="T8079">Observação:</text:span></text:h>
      <text:p text:style-name="P8080"><text:span text:style-name="T8081">Ainda</text:span><text:span text:style-name="T8082"><text:s/></text:span><text:span text:style-name="T8083">que</text:span><text:span text:style-name="T8084"><text:s/></text:span><text:span text:style-name="T8085">repetição</text:span><text:span text:style-name="T8086"><text:s/></text:span>o<text:span text:style-name="T8087"><text:s/></text:span><text:span text:style-name="T8088">certame</text:span><text:span text:style-name="T8089"><text:s/></text:span><text:span text:style-name="T8090">se</text:span><text:span text:style-name="T8091"><text:s/></text:span><text:span text:style-name="T8092">apresentou</text:span><text:span text:style-name="T8093"><text:s/></text:span><text:span text:style-name="T8094">deserto</text:span><text:span text:style-name="T8095"><text:s/></text:span><text:span text:style-name="T8096">sem</text:span><text:span text:style-name="T8097"><text:s/></text:span><text:span text:style-name="T8098">qualquer</text:span><text:span text:style-name="T8099"><text:s/></text:span><text:span text:style-name="T8100">proposta ou lance.</text:span></text:p>
      <text:p text:style-name="P8101">Assim<text:span text:style-name="T8102"><text:s/></text:span><text:span text:style-name="T8103">com</text:span><text:span text:style-name="T8104"><text:s/></text:span><text:span text:style-name="T8105">fundamentação</text:span><text:span text:style-name="T8106"><text:s/></text:span>em<text:span text:style-name="T8107"><text:s/></text:span><text:span text:style-name="T8108">dispositivo</text:span><text:span text:style-name="T8109"><text:s/></text:span>da<text:span text:style-name="T8110"><text:s/></text:span><text:span text:style-name="T8111">Resolução</text:span><text:span text:style-name="T8112"><text:s/></text:span><text:span text:style-name="T8113">42/2014</text:span><text:span text:style-name="T8114"><text:s/></text:span>e<text:span text:style-name="T8115"><text:s/></text:span>com<text:span text:style-name="T8116"><text:s/></text:span><text:span text:style-name="T8117">suporte</text:span><text:span text:style-name="T8118"><text:s/></text:span><text:span text:style-name="T8119">em</text:span><text:span text:style-name="T8120"><text:s/></text:span><text:span text:style-name="T8121">Pareceres</text:span><text:span text:style-name="T8122"><text:s/></text:span>da<text:span text:style-name="T8123"><text:s/></text:span><text:span text:style-name="T8124">área</text:span><text:span text:style-name="T8125"><text:s/></text:span><text:span text:style-name="T8126">jurídica</text:span><text:span text:style-name="T8127"><text:s/></text:span>a<text:span text:style-name="T8128"><text:s/></text:span>Presidência<text:span text:style-name="T8129"><text:s/></text:span><text:span text:style-name="T8130">autorizou</text:span><text:span text:style-name="T8131"><text:s/></text:span>a<text:span text:style-name="T8132"><text:s/></text:span><text:span text:style-name="T8133">alienação</text:span><text:span text:style-name="T8134"><text:s/></text:span><text:span text:style-name="T8135">do</text:span><text:span text:style-name="T8136"><text:s/></text:span>bem<text:s/><text:span text:style-name="T8137">com</text:span><text:s/><text:span text:style-name="T8138">dispensa</text:span><text:s/>de<text:s/><text:span text:style-name="T8139">licitação,</text:span><text:s/><text:span text:style-name="T8140">tendo</text:span><text:span text:style-name="T8141"><text:s/></text:span>por<text:span text:style-name="T8142"><text:s/>parâmetro</text:span><text:span text:style-name="T8143"><text:s/></text:span>a menor<text:span text:style-name="T8144"><text:s/></text:span><text:span text:style-name="T8145">avaliação</text:span><text:s/>do<text:span text:style-name="T8146"><text:s/></text:span><text:span text:style-name="T8147">constante</text:span><text:span text:style-name="T8148"><text:s/></text:span>do<text:span text:style-name="T8149"><text:s/>processo.</text:span><text:span text:style-name="T8150"><text:s/></text:span>A<text:span text:style-name="T8151"><text:s/></text:span><text:span text:style-name="T8152">alienação</text:span><text:span text:style-name="T8153"><text:s/></text:span>foi<text:span text:style-name="T8154"><text:s/></text:span><text:span text:style-name="T8155">realizada</text:span><text:span text:style-name="T8156"><text:s/></text:span><text:span text:style-name="T8157">ao preço</text:span><text:s/>de<text:span text:style-name="T8158"><text:s/></text:span><text:span text:style-name="T8159">R$</text:span><text:span text:style-name="T8160"><text:s/></text:span><text:span text:style-name="T8161">18.000,00.</text:span></text:p>
      <text:p text:style-name="P8162"/>
      <text:list text:style-name="LFO25" text:continue-numbering="true">
        <text:list-item>
          <text:p text:style-name="P8163"><text:span text:style-name="T8164">avaliação</text:span><text:span text:style-name="T8165"><text:s/></text:span>do<text:span text:style-name="T8166"><text:s/></text:span><text:span text:style-name="T8167">gerenciamento</text:span><text:span text:style-name="T8168"><text:s/></text:span>da<text:span text:style-name="T8169"><text:s/></text:span><text:span text:style-name="T8170">execução</text:span><text:span text:style-name="T8171"><text:s/></text:span>de<text:span text:style-name="T8172"><text:s/></text:span>convênios.</text:p>
        </text:list-item>
      </text:list>
      <text:p text:style-name="P8173"/>
      <text:p text:style-name="P8174"><text:span text:style-name="T8175">Item</text:span><text:span text:style-name="T8176"><text:s/></text:span><text:span text:style-name="T8177">não</text:span><text:span text:style-name="T8178"><text:s/></text:span><text:span text:style-name="T8179">aplicável</text:span><text:span text:style-name="T8180"><text:s/></text:span>à<text:span text:style-name="T8181"><text:s/></text:span><text:span text:style-name="T8182">Entidade</text:span><text:span text:style-name="T8183"><text:s/></text:span><text:span text:style-name="T8184">por</text:span><text:span text:style-name="T8185"><text:s/></text:span>não<text:span text:style-name="T8186"><text:s/></text:span><text:span text:style-name="T8187">ter</text:span><text:span text:style-name="T8188"><text:s/></text:span><text:span text:style-name="T8189">havido</text:span><text:span text:style-name="T8190"><text:s/></text:span>no<text:span text:style-name="T8191"><text:s/></text:span><text:span text:style-name="T8192">exercício</text:span><text:span text:style-name="T8193"><text:s/></text:span>de<text:span text:style-name="T8194"><text:s/></text:span>2015<text:span text:style-name="T8195"><text:s/></text:span><text:span text:style-name="T8196">qualquer</text:span><text:span text:style-name="T8197"><text:s/></text:span><text:span text:style-name="T8198">transferência</text:span><text:span text:style-name="T8199"><text:s/></text:span>de<text:s/><text:span text:style-name="T8200">recursos via</text:span><text:s/><text:span text:style-name="T8201">eventuais</text:span><text:span text:style-name="T8202"><text:s/></text:span><text:span text:style-name="T8203">convênios.</text:span></text:p>
      <text:p text:style-name="P8204"/>
      <text:p text:style-name="P8205"/>
      <text:list text:style-name="LFO25" text:continue-numbering="true">
        <text:list-item>
          <text:p text:style-name="P8206"><text:span text:style-name="T8207">verificação</text:span><text:span text:style-name="T8208"><text:s/></text:span>da<text:span text:style-name="T8209"><text:s/></text:span><text:span text:style-name="T8210">consistência</text:span><text:span text:style-name="T8211"><text:s/></text:span>da<text:span text:style-name="T8212"><text:s/></text:span>folha<text:span text:style-name="T8213"><text:s/></text:span>de<text:span text:style-name="T8214"><text:s/></text:span><text:span text:style-name="T8215">pagamento</text:span><text:span text:style-name="T8216"><text:s/></text:span>de<text:span text:style-name="T8217"><text:s/></text:span>pessoal<text:span text:style-name="T8218">.</text:span></text:p>
        </text:list-item>
      </text:list>
      <text:p text:style-name="P8219"/>
      <text:p text:style-name="P8220">Os<text:span text:style-name="T8221"><text:s/></text:span><text:span text:style-name="T8222">procedimentos</text:span><text:span text:style-name="T8223"><text:s/></text:span><text:span text:style-name="T8224">relativos</text:span><text:span text:style-name="T8225"><text:s/></text:span>à<text:span text:style-name="T8226"><text:s/></text:span><text:span text:style-name="T8227">elaboração</text:span><text:span text:style-name="T8228"><text:s/></text:span><text:span text:style-name="T8229">da</text:span><text:span text:style-name="T8230"><text:s/></text:span><text:span text:style-name="T8231">folha</text:span><text:span text:style-name="T8232"><text:s/></text:span>de<text:span text:style-name="T8233"><text:s/></text:span><text:span text:style-name="T8234">pagamento,</text:span><text:span text:style-name="T8235"><text:s/></text:span>aos<text:span text:style-name="T8236"><text:s/></text:span><text:span text:style-name="T8237">cálculos</text:span><text:span text:style-name="T8238"><text:s/></text:span><text:span text:style-name="T8239">correspondentes,</text:span><text:span text:style-name="T8240"><text:s/></text:span>às<text:span text:style-name="T8241"><text:s/></text:span><text:span text:style-name="T8242">guias</text:span><text:span text:style-name="T8243"><text:s/></text:span><text:span text:style-name="T8244">de</text:span><text:span text:style-name="T8245"><text:s/></text:span><text:span text:style-name="T8246">recolhimento</text:span><text:span text:style-name="T8247"><text:s/></text:span>e<text:span text:style-name="T8248"><text:s/></text:span><text:span text:style-name="T8249">aos</text:span><text:span text:style-name="T8250"><text:s/></text:span><text:span text:style-name="T8251">demais</text:span><text:span text:style-name="T8252"><text:s/></text:span><text:span text:style-name="T8253">relatórios</text:span><text:span text:style-name="T8254"><text:s/></text:span><text:span text:style-name="T8255">respectivos,</text:span><text:span text:style-name="T8256"><text:s/></text:span><text:span text:style-name="T8257">bem</text:span><text:span text:style-name="T8258"><text:s/></text:span><text:span text:style-name="T8259">como</text:span><text:span text:style-name="T8260"><text:s/></text:span>o<text:span text:style-name="T8261"><text:s/></text:span><text:span text:style-name="T8262">cálculo</text:span><text:span text:style-name="T8263"><text:s/></text:span>das<text:span text:style-name="T8264"><text:s/></text:span><text:span text:style-name="T8265">férias</text:span><text:span text:style-name="T8266"><text:s/></text:span>e<text:span text:style-name="T8267"><text:s/></text:span>das<text:span text:style-name="T8268"><text:s/></text:span>rescisões<text:span text:style-name="T8269"><text:s/></text:span><text:span text:style-name="T8270">contratuais,</text:span><text:span text:style-name="T8271"><text:s/></text:span>são<text:span text:style-name="T8272"><text:s/></text:span><text:span text:style-name="T8273">realizados</text:span><text:span text:style-name="T8274"><text:s/></text:span><text:span text:style-name="T8275">via</text:span><text:span text:style-name="T8276"><text:s/></text:span><text:span text:style-name="T8277">programa</text:span><text:span text:style-name="T8278"><text:s/></text:span><text:span text:style-name="T8279">denominado</text:span><text:span text:style-name="T8280"><text:s/></text:span><text:span text:style-name="T8281">“Cordilheira</text:span><text:span text:style-name="T8282"><text:s/></text:span><text:span text:style-name="T8283">Server”</text:span><text:span text:style-name="T8284">.</text:span><text:span text:style-name="T8285"><text:s/></text:span>O<text:span text:style-name="T8286"><text:s/></text:span><text:span text:style-name="T8287">programa</text:span><text:span text:style-name="T8288"><text:s/></text:span>é<text:span text:style-name="T8289"><text:s/></text:span><text:span text:style-name="T8290">de</text:span><text:span text:style-name="T8291"><text:s/></text:span><text:span text:style-name="T8292">propriedade</text:span><text:span text:style-name="T8293"><text:s/></text:span><text:span text:style-name="T8294">do</text:span><text:span text:style-name="T8295"><text:s/></text:span><text:span text:style-name="T8296">Sindicato</text:span><text:span text:style-name="T8297"><text:s/></text:span>e<text:span text:style-name="T8298"><text:s/></text:span><text:span text:style-name="T8299">Organização</text:span><text:span text:style-name="T8300"><text:s/></text:span><text:span text:style-name="T8301">das</text:span><text:span text:style-name="T8302"><text:s/></text:span><text:span text:style-name="T8303">Cooperativas</text:span><text:span text:style-name="T8304"><text:s/></text:span>do<text:span text:style-name="T8305"><text:s/></text:span><text:span text:style-name="T8306">Estado</text:span><text:span text:style-name="T8307"><text:s/></text:span>do<text:span text:style-name="T8308"><text:s/></text:span>Paraná-<text:span text:style-name="T8309"><text:s/></text:span>OCEPAR,<text:span text:style-name="T8310"><text:s/></text:span><text:span text:style-name="T8311">cuja</text:span><text:span text:style-name="T8312"><text:s/></text:span><text:span text:style-name="T8313">utilização</text:span><text:span text:style-name="T8314"><text:s/></text:span>é<text:span text:style-name="T8315"><text:s/></text:span><text:span text:style-name="T8316">feita</text:span><text:span text:style-name="T8317"><text:s/></text:span><text:span text:style-name="T8318">via</text:span><text:span text:style-name="T8319"><text:s/></text:span><text:span text:style-name="T8320">contrato</text:span><text:span text:style-name="T8321"><text:s/></text:span>de<text:span text:style-name="T8322"><text:s/></text:span><text:span text:style-name="T8323">gestão</text:span><text:span text:style-name="T8324"><text:s/></text:span><text:span text:style-name="T8325">com</text:span><text:span text:style-name="T8326"><text:s/></text:span>esta<text:span text:style-name="T8327"><text:s/></text:span><text:span text:style-name="T8328">Entidade.</text:span><text:span text:style-name="T8329"><text:s/></text:span>O<text:span text:style-name="T8330"><text:s/></text:span><text:span text:style-name="T8331">programa</text:span><text:span text:style-name="T8332"><text:s/></text:span>é<text:span text:style-name="T8333"><text:s/></text:span><text:span text:style-name="T8334">objeto</text:span><text:span text:style-name="T8335"><text:s/></text:span><text:span text:style-name="T8336">de</text:span><text:span text:style-name="T8337"><text:s/></text:span><text:span text:style-name="T8338">atualização</text:span><text:span text:style-name="T8339"><text:s/></text:span><text:span text:style-name="T8340">sempre</text:span><text:span text:style-name="T8341"><text:s/></text:span><text:span text:style-name="T8342">que</text:span><text:span text:style-name="T8343"><text:s/></text:span><text:span text:style-name="T8344">ocorrem</text:span><text:span text:style-name="T8345"><text:s/></text:span><text:span text:style-name="T8346">alterações</text:span><text:span text:style-name="T8347"><text:s/></text:span>na<text:span text:style-name="T8348"><text:s/></text:span><text:span text:style-name="T8349">legislação</text:span><text:span text:style-name="T8350"><text:s/></text:span><text:span text:style-name="T8351">trabalhista,</text:span><text:span text:style-name="T8352"><text:s/></text:span><text:span text:style-name="T8353">previdenciária<text:s/></text:span>ou<text:span text:style-name="T8354"><text:s/></text:span>outras<text:span text:style-name="T8355"><text:s/></text:span><text:span text:style-name="T8356">relacionadas</text:span><text:span text:style-name="T8357"><text:s/></text:span>à<text:span text:style-name="T8358"><text:s/></text:span><text:span text:style-name="T8359">gestão de</text:span><text:span text:style-name="T8360"><text:s/></text:span><text:span text:style-name="T8361">pessoas.</text:span></text:p>
      <text:p text:style-name="P8362"><text:span text:style-name="T8363">Nos</text:span><text:span text:style-name="T8364"><text:s/></text:span><text:span text:style-name="T8365">trabalhos</text:span><text:span text:style-name="T8366"><text:s/></text:span><text:span text:style-name="T8367">realizados,</text:span><text:span text:style-name="T8368"><text:s/></text:span><text:span text:style-name="T8369">conforme</text:span><text:span text:style-name="T8370"><text:s/></text:span><text:span text:style-name="T8371">Relatório</text:span><text:span text:style-name="T8372"><text:s/></text:span><text:span text:style-name="T8373">nº</text:span><text:span text:style-name="T8374"><text:s/></text:span><text:span text:style-name="T8375">05/2015,</text:span><text:span text:style-name="T8376"><text:s/></text:span>foi<text:span text:style-name="T8377"><text:s/></text:span><text:span text:style-name="T8378">confirmada</text:span><text:span text:style-name="T8379"><text:s/></text:span>a<text:span text:style-name="T8380"><text:s/></text:span><text:span text:style-name="T8381">existência</text:span><text:span text:style-name="T8382"><text:s/></text:span>física<text:span text:style-name="T8383"><text:s/></text:span>dos<text:span text:style-name="T8384"><text:s/></text:span><text:span text:style-name="T8385">empregados</text:span><text:span text:style-name="T8386"><text:s/></text:span>constantes<text:span text:style-name="T8387"><text:s/></text:span><text:span text:style-name="T8388">da</text:span><text:span text:style-name="T8389"><text:s/></text:span><text:span text:style-name="T8390">folha</text:span><text:span text:style-name="T8391"><text:s/></text:span>de<text:span text:style-name="T8392"><text:s/></text:span><text:span text:style-name="T8393">pagamento.</text:span><text:span text:style-name="T8394"><text:s/></text:span><text:span text:style-name="T8395">Não</text:span><text:span text:style-name="T8396"><text:s/></text:span>foi<text:span text:style-name="T8397"><text:s/></text:span><text:span text:style-name="T8398">constatada</text:span><text:span text:style-name="T8399"><text:s/></text:span>a<text:span text:style-name="T8400"><text:s/></text:span><text:span text:style-name="T8401">existência</text:span><text:span text:style-name="T8402"><text:s/></text:span><text:span text:style-name="T8403">de</text:span><text:span text:style-name="T8404"><text:s/></text:span><text:span text:style-name="T8405">ex-empregados</text:span><text:span text:style-name="T8406"><text:s/></text:span>no<text:span text:style-name="T8407"><text:s/></text:span><text:span text:style-name="T8408">cadastro</text:span><text:span text:style-name="T8409"><text:s/></text:span><text:span text:style-name="T8410">de</text:span><text:span text:style-name="T8411"><text:s/></text:span><text:span text:style-name="T8412">pessoal</text:span><text:span text:style-name="T8413"><text:s/></text:span>ou<text:span text:style-name="T8414"><text:s/></text:span><text:span text:style-name="T8415">na</text:span><text:span text:style-name="T8416"><text:s/></text:span>folha,<text:span text:style-name="T8417"><text:s/></text:span><text:span text:style-name="T8418">nem</text:span><text:span text:style-name="T8419"><text:s/></text:span><text:span text:style-name="T8420">duplicidade</text:span><text:s text:c="2"/>de<text:span text:style-name="T8421"><text:s/></text:span><text:span text:style-name="T8422">registro</text:span><text:s text:c="2"/><text:span text:style-name="T8423">cadastral</text:span><text:span text:style-name="T8424"><text:s/></text:span>ou <text:s/><text:span text:style-name="T8425">de</text:span><text:span text:style-name="T8426"><text:s/></text:span><text:span text:style-name="T8427">pagamento</text:span><text:span text:style-name="T8428"><text:s/></text:span>de <text:s/><text:span text:style-name="T8429">pessoal</text:span><text:span text:style-name="T8430"><text:s/></text:span><text:span text:style-name="T8431">sem</text:span><text:span text:style-name="T8432"><text:s/></text:span><text:span text:style-name="T8433">vínculo</text:span><text:span text:style-name="T8434"><text:s/></text:span><text:span text:style-name="T8435">empregatício</text:span><text:span text:style-name="T8436"><text:s/></text:span><text:span text:style-name="T8437">formal.</text:span></text:p>
      <text:p text:style-name="P8438"/>
      <text:list text:style-name="LFO22" text:continue-numbering="true">
        <text:list-item>
          <text:p text:style-name="P8439"><text:span text:style-name="T8440">–</text:span><text:span text:style-name="T8441"><text:s/></text:span><text:span text:style-name="T8442">Fatos</text:span><text:span text:style-name="T8443"><text:s/></text:span><text:span text:style-name="T8444">relevantes</text:span><text:span text:style-name="T8445"><text:s/></text:span><text:span text:style-name="T8446">de</text:span><text:span text:style-name="T8447"><text:s/></text:span><text:span text:style-name="T8448">natureza</text:span><text:span text:style-name="T8449"><text:s/></text:span><text:span text:style-name="T8450">administrativa</text:span><text:span text:style-name="T8451"><text:s/></text:span><text:span text:style-name="T8452">ou</text:span><text:span text:style-name="T8453"><text:s/></text:span><text:span text:style-name="T8454">organizacional</text:span><text:span text:style-name="T8455"><text:s/></text:span><text:s/><text:span text:style-name="T8456">com</text:span><text:span text:style-name="T8457"><text:s/></text:span><text:span text:style-name="T8458">impacto</text:span><text:span text:style-name="T8459"><text:s/></text:span><text:span text:style-name="T8460">sobre</text:span><text:span text:style-name="T8461"><text:s/></text:span><text:span text:style-name="T8462">a</text:span><text:span text:style-name="T8463"><text:s/></text:span><text:span text:style-name="T8464">auditoria</text:span><text:span text:style-name="T8465"><text:s/></text:span><text:span text:style-name="T8466">interna.</text:span></text:p>
        </text:list-item>
      </text:list>
      <text:p text:style-name="P8467"/>
      <text:p text:style-name="P8468"><text:span text:style-name="T8469">No</text:span><text:span text:style-name="T8470"><text:s/></text:span><text:span text:style-name="T8471">decurso</text:span><text:span text:style-name="T8472"><text:s/></text:span><text:span text:style-name="T8473">do</text:span><text:span text:style-name="T8474"><text:s/></text:span><text:span text:style-name="T8475">exercício</text:span><text:span text:style-name="T8476"><text:s/></text:span>social<text:span text:style-name="T8477"><text:s/></text:span><text:span text:style-name="T8478">de</text:span><text:span text:style-name="T8479"><text:s/></text:span><text:span text:style-name="T8480">2015</text:span><text:span text:style-name="T8481"><text:s/></text:span><text:span text:style-name="T8482">não</text:span><text:span text:style-name="T8483"><text:s/></text:span><text:span text:style-name="T8484">ocorreram</text:span><text:span text:style-name="T8485"><text:s/></text:span><text:span text:style-name="T8486">na</text:span><text:span text:style-name="T8487"><text:s/></text:span><text:span text:style-name="T8488">Entidade</text:span><text:span text:style-name="T8489"><text:s/></text:span>fatos<text:span text:style-name="T8490"><text:s/></text:span><text:span text:style-name="T8491">relevantes</text:span><text:span text:style-name="T8492"><text:s/></text:span>de<text:span text:style-name="T8493"><text:s/></text:span><text:span text:style-name="T8494">natureza administrativa ou organizacional</text:span><text:span text:style-name="T8495"><text:s/></text:span><text:span text:style-name="T8496">com</text:span><text:s/><text:span text:style-name="T8497">reflexo</text:span><text:span text:style-name="T8498"><text:s/></text:span>ou<text:span text:style-name="T8499"><text:s/>impacto</text:span><text:span text:style-name="T8500"><text:s/></text:span>nos<text:span text:style-name="T8501"><text:s/></text:span><text:span text:style-name="T8502">trabalhos</text:span><text:span text:style-name="T8503"><text:s/></text:span><text:span text:style-name="T8504">da</text:span><text:s/><text:span text:style-name="T8505">auditoria interna.</text:span></text:p>
      <text:p text:style-name="P8506"/>
      <text:h text:style-name="P8559" text:outline-level="1"><text:span text:style-name="T8560">Interna.</text:span></text:h>
      <text:list text:style-name="LFO26" text:continue-numbering="true">
        <text:list-item>
          <text:p text:style-name="P8561"><text:span text:style-name="T8562">Desenvolvimento</text:span><text:span text:style-name="T8563"><text:s/></text:span><text:span text:style-name="T8564"><text:s/></text:span><text:span text:style-name="T8565">Institucional</text:span><text:span text:style-name="T8566"><text:s/></text:span><text:span text:style-name="T8567"><text:s/></text:span><text:span text:style-name="T8568">e<text:s/></text:span><text:span text:style-name="T8569"><text:s/></text:span><text:span text:style-name="T8570">Capacitação</text:span><text:span text:style-name="T8571"><text:s/></text:span><text:span text:style-name="T8572"><text:s/></text:span><text:span text:style-name="T8573">da<text:s/></text:span><text:span text:style-name="T8574"><text:s/></text:span><text:span text:style-name="T8575">Auditoria</text:span></text:p>
        </text:list-item>
      </text:list>
      <text:p text:style-name="P8576"/>
      <text:p text:style-name="Textkörper"><text:span text:style-name="T8577">No</text:span><text:span text:style-name="T8578"><text:s/></text:span><text:span text:style-name="T8579">exercício</text:span><text:span text:style-name="T8580"><text:s/></text:span>de<text:span text:style-name="T8581"><text:s/></text:span>2015,<text:span text:style-name="T8582"><text:s/></text:span>em<text:span text:style-name="T8583"><text:s/></text:span><text:span text:style-name="T8584">programa</text:span><text:span text:style-name="T8585"><text:s/></text:span>de<text:span text:style-name="T8586"><text:s/></text:span><text:span text:style-name="T8587">capacitação</text:span><text:span text:style-name="T8588"><text:s/></text:span>dos<text:span text:style-name="T8589"><text:s/></text:span><text:span text:style-name="T8590">empregados</text:span></text:p>
      <text:section text:name="Sect32" text:style-name="S32">
        <text:p text:style-name="Textkörper">da<text:span text:style-name="T8591"><text:s/>Entidade,</text:span><text:span text:style-name="T8592"><text:s/></text:span>a<text:span text:style-name="T8593"><text:s/>Auditoria</text:span><text:s/><text:span text:style-name="T8594">Interna</text:span><text:span text:style-name="T8595"><text:s/></text:span>participou<text:span text:style-name="T8596"><text:s/>dos seguintes</text:span><text:span text:style-name="T8597"><text:s/></text:span>eventos:</text:p>
        <text:list text:style-name="LFO26" text:continue-numbering="true">
          <text:list-item>
            <text:list>
              <text:list-item>
                <text:p text:style-name="P8598"><text:span text:style-name="T8599">Curso</text:span><text:span text:style-name="T8600"><text:s/></text:span>de<text:span text:style-name="T8601"><text:s/></text:span><text:span text:style-name="T8602">Auditoria</text:span><text:span text:style-name="T8603"><text:s/></text:span><text:span text:style-name="T8604">Interna</text:span><text:span text:style-name="T8605"><text:s/></text:span><text:span text:style-name="T8606">–</text:span><text:span text:style-name="T8607"><text:s/></text:span><text:span text:style-name="T8608">AUDI</text:span><text:span text:style-name="T8609"><text:s/></text:span>II<text:span text:style-name="T8610"><text:s/></text:span><text:span text:style-name="T8611">–</text:span><text:span text:style-name="T8612"><text:s/></text:span><text:span text:style-name="T8613">promovido</text:span><text:span text:style-name="T8614"><text:s/></text:span><text:span text:style-name="T8615">pelo</text:span><text:span text:style-name="T8616"><text:s/></text:span><text:span text:style-name="T8617">Instituto</text:span><text:span text:style-name="T8618"><text:s/></text:span>de<text:span text:style-name="T8619"><text:s/></text:span><text:span text:style-name="T8620">Auditores</text:span><text:span text:style-name="T8621"><text:s/></text:span><text:span text:style-name="T8622">Internos</text:span><text:span text:style-name="T8623"><text:s/></text:span>do<text:span text:style-name="T8624"><text:s/></text:span>Brasil<text:span text:style-name="T8625"><text:s/></text:span>com<text:span text:style-name="T8626"><text:s/></text:span>duração<text:span text:style-name="T8627"><text:s/></text:span>de<text:s/><text:span text:style-name="T8628"><text:s/></text:span><text:span text:style-name="T8629">trinta</text:span><text:span text:style-name="T8630"><text:s/></text:span>e<text:span text:style-name="T8631"><text:s/>duas</text:span><text:s/>horas.</text:p>
              </text:list-item>
              <text:list-item>
                <text:p text:style-name="P8632"><text:span text:style-name="T8633">Encontro</text:span><text:span text:style-name="T8634"><text:s/></text:span><text:span text:style-name="T8635">Estadual</text:span><text:span text:style-name="T8636"><text:s/></text:span>de<text:span text:style-name="T8637"><text:s/></text:span><text:span text:style-name="T8638">Cooperativistas</text:span><text:span text:style-name="T8639"><text:s/></text:span><text:span text:style-name="T8640">Paranaenses,</text:span><text:span text:style-name="T8641"><text:s/></text:span><text:span text:style-name="T8642">com</text:span><text:span text:style-name="T8643"><text:s/></text:span><text:span text:style-name="T8644">carga</text:span><text:span text:style-name="T8645"><text:s/></text:span><text:span text:style-name="T8646">de</text:span></text:p>
              </text:list-item>
            </text:list>
          </text:list-item>
        </text:list>
      </text:section>
      <text:section text:name="Sect33" text:style-name="S33">
        <text:p text:style-name="P8647"><text:span text:style-name="T8648">oito</text:span><text:span text:style-name="T8649"><text:s/></text:span><text:span text:style-name="T8650">horas.</text:span><text:span text:style-name="T8651"><text:s/></text:span><text:span text:style-name="T8652">quatro</text:span><text:span text:style-name="T8653"><text:s/></text:span><text:span text:style-name="T8654">horas.</text:span><text:span text:style-name="T8655"><text:s/></text:span>horas.</text:p>
        <text:p text:style-name="P8656"/>
        <text:list text:style-name="LFO26" text:continue-numbering="true">
          <text:list-item>
            <text:list>
              <text:list-item>
                <text:p text:style-name="P8657">Programas<text:span text:style-name="T8658"><text:s/></text:span>de<text:span text:style-name="T8659"><text:s/></text:span><text:span text:style-name="T8660">Desenvolvimento</text:span><text:span text:style-name="T8661"><text:s/></text:span>da<text:span text:style-name="T8662"><text:s/></text:span><text:span text:style-name="T8663">Equipe</text:span><text:span text:style-name="T8664"><text:s/></text:span><text:span text:style-name="T8665">Interna,</text:span><text:span text:style-name="T8666"><text:s/></text:span><text:span text:style-name="T8667">com</text:span><text:span text:style-name="T8668"><text:s/></text:span>duração<text:span text:style-name="T8669"><text:s/></text:span>de<text:span text:style-name="T8670"><text:s/></text:span><text:span text:style-name="T8671">4-Curso</text:span><text:span text:style-name="T8672"><text:s/></text:span>de<text:span text:style-name="T8673"><text:s/></text:span><text:span text:style-name="T8674">Qualidade</text:span><text:span text:style-name="T8675"><text:s/></text:span>e<text:span text:style-name="T8676"><text:s/></text:span><text:span text:style-name="T8677">Mapeamento</text:span><text:span text:style-name="T8678"><text:s/></text:span>de<text:span text:style-name="T8679"><text:s/></text:span>Risco,<text:span text:style-name="T8680"><text:s/></text:span><text:span text:style-name="T8681">com</text:span><text:span text:style-name="T8682"><text:s/></text:span><text:span text:style-name="T8683">duração</text:span><text:span text:style-name="T8684"><text:s/></text:span><text:span text:style-name="T8685">de</text:span><text:span text:style-name="T8686"><text:s/></text:span><text:span text:style-name="T8687">doze</text:span><text:span text:style-name="T8688"><text:s/></text:span>5-<text:span text:style-name="T8689"><text:s/></text:span><text:span text:style-name="T8690">Palestras</text:span><text:span text:style-name="T8691"><text:s/></text:span><text:span text:style-name="T8692">SIPAT, com duração</text:span><text:span text:style-name="T8693"><text:s/></text:span>de<text:span text:style-name="T8694"><text:s/></text:span><text:span text:style-name="T8695">duas</text:span><text:span text:style-name="T8696"><text:s/></text:span><text:span text:style-name="T8697">horas.</text:span></text:p>
              </text:list-item>
            </text:list>
          </text:list-item>
        </text:list>
        <text:h text:style-name="P8698" text:outline-level="1"><text:span text:style-name="T8699">Total</text:span><text:s/>de horas<text:span text:style-name="T8700"><text:tab/></text:span>66</text:h>
      </text:section>
      <text:section text:name="Sect34" text:style-name="S34">
        <text:p text:style-name="P8701"/>
        <text:p text:style-name="P8702"/>
        <text:p text:style-name="P8703"><text:span text:style-name="T8704">Não</text:span><text:span text:style-name="T8705"><text:s/></text:span><text:span text:style-name="T8706">houve</text:span><text:span text:style-name="T8707"><text:s/></text:span><text:span text:style-name="T8708">ocorrência</text:span><text:span text:style-name="T8709"><text:s/></text:span>de<text:span text:style-name="T8710"><text:s/></text:span><text:span text:style-name="T8711">revisão</text:span><text:span text:style-name="T8712"><text:s/></text:span>de<text:span text:style-name="T8713"><text:s/></text:span><text:span text:style-name="T8714">normativos</text:span><text:span text:style-name="T8715"><text:s/></text:span>com<text:span text:style-name="T8716"><text:s/></text:span><text:span text:style-name="T8717">reflexo</text:span><text:span text:style-name="T8718"><text:s/></text:span><text:span text:style-name="T8719">na</text:span><text:span text:style-name="T8720"><text:s/></text:span><text:span text:style-name="T8721">Auditoria</text:span><text:span text:style-name="T8722"><text:s/></text:span><text:span text:style-name="T8723">Interna</text:span><text:s/><text:span text:style-name="T8724">nem</text:span><text:span text:style-name="T8725"><text:s/></text:span><text:span text:style-name="T8726">redesenhos organizacionais</text:span><text:span text:style-name="T8727"><text:s/></text:span><text:span text:style-name="T8728">com</text:span><text:span text:style-name="T8729"><text:s/></text:span><text:span text:style-name="T8730">impacto sobre<text:s/></text:span>a ela.</text:p>
        <text:p text:style-name="P8731"/>
        <text:p text:style-name="P8732"/>
        <text:h text:style-name="P8733" text:outline-level="1"><text:span text:style-name="T8734">Conclusão</text:span></text:h>
        <text:p text:style-name="P8735"/>
        <text:p text:style-name="P8736">O<text:span text:style-name="T8737"><text:s/></text:span><text:span text:style-name="T8738">presente</text:span><text:span text:style-name="T8739"><text:s/></text:span><text:span text:style-name="T8740">relatório</text:span><text:span text:style-name="T8741"><text:s/></text:span>traz<text:span text:style-name="T8742"><text:s/></text:span>a<text:span text:style-name="T8743"><text:s/></text:span><text:span text:style-name="T8744">síntese</text:span><text:span text:style-name="T8745"><text:s/></text:span>dos<text:span text:style-name="T8746"><text:s/></text:span><text:span text:style-name="T8747">trabalhos</text:span><text:span text:style-name="T8748"><text:s/></text:span>da<text:span text:style-name="T8749"><text:s/></text:span><text:span text:style-name="T8750">Auditoria</text:span><text:span text:style-name="T8751"><text:s/></text:span><text:span text:style-name="T8752">Interna</text:span><text:span text:style-name="T8753"><text:s/></text:span><text:span text:style-name="T8754">do</text:span><text:span text:style-name="T8755"><text:s/></text:span><text:span text:style-name="T8756">exercício</text:span><text:span text:style-name="T8757"><text:s/></text:span>de<text:span text:style-name="T8758"><text:s/></text:span><text:span text:style-name="T8759">2015</text:span><text:span text:style-name="T8760"><text:s/></text:span><text:span text:style-name="T8761">cujo</text:span><text:span text:style-name="T8762"><text:s/></text:span><text:span text:style-name="T8763">detalhamento</text:span><text:span text:style-name="T8764"><text:s/></text:span><text:span text:style-name="T8765">consta</text:span><text:span text:style-name="T8766"><text:s/></text:span><text:span text:style-name="T8767">de</text:span><text:span text:style-name="T8768"><text:s/></text:span><text:span text:style-name="T8769">nove</text:span><text:span text:style-name="T8770"><text:s/></text:span>relatórios,<text:span text:style-name="T8771"><text:s/></text:span><text:span text:style-name="T8772">decorrentes</text:span><text:span text:style-name="T8773"><text:s/></text:span><text:span text:style-name="T8774">dos</text:span><text:span text:style-name="T8775"><text:s/></text:span><text:span text:style-name="T8776">exames</text:span><text:span text:style-name="T8777"><text:s/></text:span>e<text:span text:style-name="T8778"><text:s/></text:span><text:span text:style-name="T8779">verificações</text:span><text:span text:style-name="T8780"><text:s/></text:span>em<text:span text:style-name="T8781"><text:s/></text:span><text:span text:style-name="T8782">áreas</text:span><text:span text:style-name="T8783"><text:s/></text:span><text:span text:style-name="T8784">específicas.</text:span><text:span text:style-name="T8785"><text:s/></text:span><text:span text:style-name="T8786">Referidos</text:span><text:span text:style-name="T8787"><text:s/></text:span><text:span text:style-name="T8788">relatórios</text:span><text:span text:style-name="T8789"><text:s/></text:span><text:span text:style-name="T8790">que</text:span><text:span text:style-name="T8791"><text:s/></text:span><text:span text:style-name="T8792">foram</text:span><text:span text:style-name="T8793"><text:s/></text:span><text:span text:style-name="T8794">encaminhados</text:span><text:span text:style-name="T8795"><text:s/></text:span>às<text:s/><text:span text:style-name="T8796">áreas</text:span><text:span text:style-name="T8797"><text:s/></text:span><text:span text:style-name="T8798">operacionais,</text:span><text:s/>à<text:span text:style-name="T8799"><text:s/></text:span><text:span text:style-name="T8800">administração</text:span><text:s/>e<text:span text:style-name="T8801"><text:s/></text:span><text:span text:style-name="T8802">ao</text:span><text:span text:style-name="T8803"><text:s/></text:span><text:span text:style-name="T8804">Órgão</text:span><text:span text:style-name="T8805"><text:s/></text:span>de<text:span text:style-name="T8806"><text:s/></text:span><text:span text:style-name="T8807">Controle</text:span><text:span text:style-name="T8808"><text:s/></text:span>Interno.</text:p>
        <text:p text:style-name="P8809">A<text:span text:style-name="T8810"><text:s/></text:span><text:span text:style-name="T8811">Unidade,</text:span><text:span text:style-name="T8812"><text:s/></text:span>no<text:span text:style-name="T8813"><text:s/></text:span><text:span text:style-name="T8814">atendimento</text:span><text:span text:style-name="T8815"><text:s/></text:span><text:span text:style-name="T8816">dos</text:span><text:span text:style-name="T8817"><text:s/></text:span><text:span text:style-name="T8818">normativos</text:span><text:span text:style-name="T8819"><text:s/></text:span><text:span text:style-name="T8820">correspondentes,</text:span><text:span text:style-name="T8821"><text:s/></text:span><text:span text:style-name="T8822">buscou</text:span><text:span text:style-name="T8823"><text:s/></text:span><text:span text:style-name="T8824">cumprir</text:span><text:span text:style-name="T8825"><text:s/></text:span>a<text:span text:style-name="T8826"><text:s/></text:span><text:span text:style-name="T8827">sua</text:span><text:span text:style-name="T8828"><text:s/></text:span><text:span text:style-name="T8829">missão</text:span><text:span text:style-name="T8830"><text:s/></text:span>e<text:span text:style-name="T8831"><text:s/></text:span><text:span text:style-name="T8832">atender</text:span><text:span text:style-name="T8833"><text:s/></text:span>o<text:span text:style-name="T8834"><text:s/></text:span><text:span text:style-name="T8835">seu</text:span><text:span text:style-name="T8836"><text:s/></text:span><text:span text:style-name="T8837">plano</text:span><text:span text:style-name="T8838"><text:s/></text:span><text:span text:style-name="T8839">anual</text:span><text:span text:style-name="T8840"><text:s/></text:span>de<text:span text:style-name="T8841"><text:s/></text:span><text:span text:style-name="T8842">atividades</text:span><text:span text:style-name="T8843"><text:s/></text:span><text:span text:style-name="T8844">cujos</text:span><text:span text:style-name="T8845"><text:s/></text:span><text:span text:style-name="T8846">resultados,</text:span><text:span text:style-name="T8847"><text:s/></text:span>ao<text:span text:style-name="T8848"><text:s/></text:span><text:span text:style-name="T8849">final</text:span><text:span text:style-name="T8850"><text:s/></text:span><text:span text:style-name="T8851">do</text:span><text:s/><text:span text:style-name="T8852">exercício,</text:span><text:s/><text:span text:style-name="T8853">permitem</text:span><text:s/><text:span text:style-name="T8854">concluir</text:span><text:span text:style-name="T8855"><text:s/></text:span><text:span text:style-name="T8856">pelo atendimento</text:span><text:span text:style-name="T8857"><text:s/></text:span>dos<text:span text:style-name="T8858"><text:s/></text:span><text:span text:style-name="T8859">objetivos propostos.</text:span></text:p>
        <text:p text:style-name="P8860">A<text:span text:style-name="T8861"><text:s/></text:span><text:span text:style-name="T8862">Unidade</text:span><text:span text:style-name="T8863"><text:s/></text:span>de<text:span text:style-name="T8864"><text:s/></text:span><text:span text:style-name="T8865">Auditoria</text:span><text:span text:style-name="T8866"><text:s/></text:span><text:span text:style-name="T8867">Interna</text:span><text:span text:style-name="T8868"><text:s/></text:span><text:span text:style-name="T8869">deseja</text:span><text:span text:style-name="T8870"><text:s/></text:span><text:span text:style-name="T8871">externar</text:span><text:span text:style-name="T8872"><text:s/></text:span>os<text:span text:style-name="T8873"><text:s/></text:span><text:span text:style-name="T8874">justos</text:span><text:span text:style-name="T8875"><text:s/></text:span><text:span text:style-name="T8876">agradecimentos</text:span><text:span text:style-name="T8877"><text:s/></text:span><text:span text:style-name="T8878">àqueles</text:span><text:span text:style-name="T8879"><text:s/></text:span>que<text:span text:style-name="T8880"><text:s/></text:span><text:span text:style-name="T8881">contribuíram</text:span><text:span text:style-name="T8882"><text:s/></text:span><text:span text:style-name="T8883">para</text:span><text:span text:style-name="T8884"><text:s/></text:span>a<text:span text:style-name="T8885"><text:s/></text:span><text:span text:style-name="T8886">plena</text:span><text:span text:style-name="T8887"><text:s/></text:span><text:span text:style-name="T8888">realização</text:span><text:span text:style-name="T8889"><text:s/></text:span>dos<text:span text:style-name="T8890"><text:s/></text:span><text:span text:style-name="T8891">trabalhos</text:span><text:span text:style-name="T8892"><text:s/></text:span><text:span text:style-name="T8893">em</text:span><text:span text:style-name="T8894"><text:s/></text:span>especial<text:span text:style-name="T8895"><text:s/></text:span>aos<text:span text:style-name="T8896"><text:s/></text:span><text:span text:style-name="T8897">que</text:span><text:span text:style-name="T8898"><text:s/></text:span><text:span text:style-name="T8899">atuam</text:span><text:span text:style-name="T8900"><text:s/></text:span><text:span text:style-name="T8901">na</text:span><text:span text:style-name="T8902"><text:s/></text:span><text:span text:style-name="T8903">estrutura</text:span><text:span text:style-name="T8904"><text:s/></text:span><text:span text:style-name="T8905">operacional</text:span><text:span text:style-name="T8906"><text:s/></text:span>da<text:span text:style-name="T8907"><text:s/></text:span><text:span text:style-name="T8908">Entidade</text:span><text:span text:style-name="T8909"><text:s/></text:span><text:span text:style-name="T8910">pela</text:span><text:span text:style-name="T8911"><text:s/></text:span><text:span text:style-name="T8912">efetiva</text:span><text:span text:style-name="T8913"><text:s/></text:span><text:span text:style-name="T8914">colaboração</text:span><text:span text:style-name="T8915"><text:s/></text:span>prestada.</text:p>
        <text:p text:style-name="P8916"><text:span text:style-name="T8917">Atenciosamente</text:span></text:p>
        <text:p text:style-name="P8918"/>
        <text:p text:style-name="P8919"/>
        <text:p text:style-name="P8920"><text:span text:style-name="T8921">Curitiba,</text:span><text:s/><text:span text:style-name="T8922">22</text:span><text:span text:style-name="T8923"><text:s/></text:span><text:span text:style-name="T8924">de fevereiro</text:span><text:span text:style-name="T8925"><text:s/></text:span>de<text:span text:style-name="T8926"><text:s/></text:span><text:span text:style-name="T8927">2016.</text:span><text:span text:style-name="T8928"><text:s/></text:span>-</text:p>
        <text:p text:style-name="P8929"/>
        <text:p text:style-name="P8930"/>
        <text:p text:style-name="P8931"/>
        <text:p text:style-name="P8932"/>
        <text:p text:style-name="P8933"><text:span text:style-name="T8934">Tadeu</text:span><text:span text:style-name="T8935"><text:s/></text:span><text:span text:style-name="T8936">Duda<text:s/></text:span><text:span text:style-name="T8937">–</text:span><text:span text:style-name="T8938"><text:s/></text:span><text:span text:style-name="T8939">Auditor</text:span><text:span text:style-name="T8940"><text:s/></text:span><text:span text:style-name="T8941">Intern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2LVL2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name="WW_CharLFO4LVL1" style:family="text">
      <style:text-properties style:font-name="Arial" style:font-name-asian="Arial" fo:font-size="12pt" style:font-size-asian="12pt" style:font-size-complex="12pt"/>
    </style:style>
    <style:style style:name="WW_CharLFO5LVL1" style:family="text">
      <style:text-properties style:font-name="Arial" style:font-name-asian="Arial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style:font-name-asian="Arial" fo:font-size="12pt" style:font-size-asian="12pt" style:font-size-complex="12pt"/>
    </style:style>
    <style:style style:name="WW_CharLFO9LVL1" style:family="text">
      <style:text-properties style:font-name="Arial" style:font-name-asian="Arial" fo:letter-spacing="0.0013in" style:text-scale="99%" fo:font-size="12pt" style:font-size-asian="12pt" style:font-size-complex="12pt"/>
    </style:style>
    <style:style style:name="WW_CharLFO10LVL1" style:family="text">
      <style:text-properties style:font-name="Arial" style:font-name-asian="Arial" fo:font-size="12pt" style:font-size-asian="12pt" style:font-size-complex="12pt"/>
    </style:style>
    <style:style style:name="WW_CharLFO11LVL1" style:family="text">
      <style:text-properties style:font-name="Arial" style:font-name-asian="Arial" fo:font-size="12pt" style:font-size-asian="12pt" style:font-size-complex="12pt"/>
    </style:style>
    <style:style style:name="WW_CharLFO12LVL1" style:family="text">
      <style:text-properties style:font-name="Arial" style:font-name-asian="Arial" fo:font-size="12pt" style:font-size-asian="12pt" style:font-size-complex="12pt"/>
    </style:style>
    <style:style style:name="WW_CharLFO12LVL2" style:family="text">
      <style:text-properties style:font-name="Arial" style:font-name-asian="Arial" fo:font-size="12pt" style:font-size-asian="12pt" style:font-size-complex="12pt"/>
    </style:style>
    <style:style style:name="WW_CharLFO13LVL1" style:family="text">
      <style:text-properties style:font-name="Arial" style:font-name-asian="Arial" fo:font-size="12pt" style:font-size-asian="12pt" style:font-size-complex="12pt"/>
    </style:style>
    <style:style style:name="WW_CharLFO14LVL1" style:family="text">
      <style:text-properties style:font-name="Arial" style:font-name-asian="Arial" fo:font-size="12pt" style:font-size-asian="12pt" style:font-size-complex="12pt"/>
    </style:style>
    <style:style style:name="WW_CharLFO15LVL1" style:family="text">
      <style:text-properties style:font-name="Arial" style:font-name-asian="Arial" fo:font-size="12pt" style:font-size-asian="12pt" style:font-size-complex="12pt"/>
    </style:style>
    <style:style style:name="WW_CharLFO16LVL1" style:family="text">
      <style:text-properties style:font-name="Arial" style:font-name-asian="Arial" fo:font-size="12pt" style:font-size-asian="12pt" style:font-size-complex="12pt"/>
    </style:style>
    <style:style style:name="WW_CharLFO17LVL1" style:family="text">
      <style:text-properties style:font-name="Arial" style:font-name-asian="Arial" fo:font-size="12pt" style:font-size-asian="12pt" style:font-size-complex="12pt"/>
    </style:style>
    <style:style style:name="WW_CharLFO18LVL1" style:family="text">
      <style:text-properties style:font-name="Arial" style:font-name-asian="Arial" fo:font-size="12pt" style:font-size-asian="12pt" style:font-size-complex="12pt"/>
    </style:style>
    <style:style style:name="WW_CharLFO19LVL1" style:family="text">
      <style:text-properties style:font-name="Arial" style:font-name-asian="Arial" fo:font-size="12pt" style:font-size-asian="12pt" style:font-size-complex="12pt"/>
    </style:style>
    <style:style style:name="WW_CharLFO20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0LVL2" style:family="text">
      <style:text-properties style:font-name="Arial" style:font-name-asian="Arial" fo:font-size="12pt" style:font-size-asian="12pt" style:font-size-complex="12pt"/>
    </style:style>
    <style:style style:name="WW_CharLFO21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1LVL2" style:family="text">
      <style:text-properties style:font-name="Arial" style:font-name-asian="Arial" fo:font-size="12pt" style:font-size-asian="12pt" style:font-size-complex="12pt"/>
    </style:style>
    <style:style style:name="WW_CharLFO2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3LVL1" style:family="text">
      <style:text-properties style:font-name="Arial" style:font-name-asian="Arial" fo:font-size="12pt" style:font-size-asian="12pt" style:font-size-complex="12pt"/>
    </style:style>
    <style:style style:name="WW_CharLFO24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5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6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26LVL2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152in" text:list-level-position-and-space-mode="label-alignment">
          <style:list-level-label-alignment text:label-followed-by="listtab" fo:margin-left="0.2152in" fo:text-indent="-0.2152in"/>
        </style:list-level-properties>
      </text:list-level-style-number>
      <text:list-level-style-bullet text:level="2" text:bullet-char="•">
        <style:list-level-properties text:space-before="1.0694in" text:min-label-width="0.2152in" text:list-level-position-and-space-mode="label-alignment">
          <style:list-level-label-alignment text:label-followed-by="listtab" fo:margin-left="1.2847in" fo:text-indent="-0.2152in"/>
        </style:list-level-properties>
      </text:list-level-style-bullet>
      <text:list-level-style-bullet text:level="3" text:bullet-char="•">
        <style:list-level-properties text:space-before="1.6465in" text:min-label-width="0.2152in" text:list-level-position-and-space-mode="label-alignment">
          <style:list-level-label-alignment text:label-followed-by="listtab" fo:margin-left="1.8618in" fo:text-indent="-0.2152in"/>
        </style:list-level-properties>
      </text:list-level-style-bullet>
      <text:list-level-style-bullet text:level="4" text:bullet-char="•">
        <style:list-level-properties text:space-before="2.2229in" text:min-label-width="0.2152in" text:list-level-position-and-space-mode="label-alignment">
          <style:list-level-label-alignment text:label-followed-by="listtab" fo:margin-left="2.4381in" fo:text-indent="-0.2152in"/>
        </style:list-level-properties>
      </text:list-level-style-bullet>
      <text:list-level-style-bullet text:level="5" text:bullet-char="•">
        <style:list-level-properties text:space-before="2.8in" text:min-label-width="0.2152in" text:list-level-position-and-space-mode="label-alignment">
          <style:list-level-label-alignment text:label-followed-by="listtab" fo:margin-left="3.0152in" fo:text-indent="-0.2152in"/>
        </style:list-level-properties>
      </text:list-level-style-bullet>
      <text:list-level-style-bullet text:level="6" text:bullet-char="•">
        <style:list-level-properties text:space-before="3.377in" text:min-label-width="0.2152in" text:list-level-position-and-space-mode="label-alignment">
          <style:list-level-label-alignment text:label-followed-by="listtab" fo:margin-left="3.5923in" fo:text-indent="-0.2152in"/>
        </style:list-level-properties>
      </text:list-level-style-bullet>
      <text:list-level-style-bullet text:level="7" text:bullet-char="•">
        <style:list-level-properties text:space-before="3.9534in" text:min-label-width="0.2152in" text:list-level-position-and-space-mode="label-alignment">
          <style:list-level-label-alignment text:label-followed-by="listtab" fo:margin-left="4.1687in" fo:text-indent="-0.2152in"/>
        </style:list-level-properties>
      </text:list-level-style-bullet>
      <text:list-level-style-bullet text:level="8" text:bullet-char="•">
        <style:list-level-properties text:space-before="4.5305in" text:min-label-width="0.2152in" text:list-level-position-and-space-mode="label-alignment">
          <style:list-level-label-alignment text:label-followed-by="listtab" fo:margin-left="4.7458in" fo:text-indent="-0.2152in"/>
        </style:list-level-properties>
      </text:list-level-style-bullet>
      <text:list-level-style-bullet text:level="9" text:bullet-char="•">
        <style:list-level-properties text:space-before="5.1076in" text:min-label-width="0.2152in" text:list-level-position-and-space-mode="label-alignment">
          <style:list-level-label-alignment text:label-followed-by="listtab" fo:margin-left="5.3229in" fo:text-indent="-0.2152in"/>
        </style:list-level-properties>
      </text:list-level-style-bullet>
    </text:list-style>
    <text:list-style style:name="LFO2">
      <text:list-level-style-number text:level="1" text:style-name="WW_CharLFO2LVL1" style:num-suffix="-" style:num-format="1" text:start-value="4">
        <style:list-level-properties text:space-before="0.8763in" text:min-label-width="0.1951in" text:list-level-position-and-space-mode="label-alignment">
          <style:list-level-label-alignment text:label-followed-by="listtab" fo:margin-left="1.0715in" fo:text-indent="-0.1951in"/>
        </style:list-level-properties>
      </text:list-level-style-number>
      <text:list-level-style-number text:level="2" text:style-name="WW_CharLFO2LVL2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bullet-char="•">
        <style:list-level-properties text:space-before="2.6229in" text:min-label-width="0.25in" text:list-level-position-and-space-mode="label-alignment">
          <style:list-level-label-alignment text:label-followed-by="listtab" fo:margin-left="2.8729in" fo:text-indent="-0.25in"/>
        </style:list-level-properties>
      </text:list-level-style-bullet>
      <text:list-level-style-bullet text:level="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bullet-char="•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</text:list-level-style-bullet>
      <text:list-level-style-bullet text:level="8" text:bullet-char="•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</text:list-level-style-bullet>
      <text:list-level-style-bullet text:level="9" text:bullet-char="•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</text:list-level-style-bullet>
    </text:list-style>
    <text:list-style style:name="LFO3">
      <text:list-level-style-number text:level="1" text:style-name="WW_CharLFO3LVL1" style:num-suffix="-" style:num-format="a" style:num-letter-sync="true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bullet text:level="2" text:bullet-char="•">
        <style:list-level-properties text:space-before="0.4909in" text:min-label-width="0.2451in" text:list-level-position-and-space-mode="label-alignment">
          <style:list-level-label-alignment text:label-followed-by="listtab" fo:margin-left="0.7361in" fo:text-indent="-0.2451in"/>
        </style:list-level-properties>
      </text:list-level-style-bullet>
      <text:list-level-style-bullet text:level="3" text:bullet-char="•">
        <style:list-level-properties text:space-before="1.1284in" text:min-label-width="0.2451in" text:list-level-position-and-space-mode="label-alignment">
          <style:list-level-label-alignment text:label-followed-by="listtab" fo:margin-left="1.3736in" fo:text-indent="-0.2451in"/>
        </style:list-level-properties>
      </text:list-level-style-bullet>
      <text:list-level-style-bullet text:level="4" text:bullet-char="•">
        <style:list-level-properties text:space-before="1.7666in" text:min-label-width="0.2451in" text:list-level-position-and-space-mode="label-alignment">
          <style:list-level-label-alignment text:label-followed-by="listtab" fo:margin-left="2.0118in" fo:text-indent="-0.2451in"/>
        </style:list-level-properties>
      </text:list-level-style-bullet>
      <text:list-level-style-bullet text:level="5" text:bullet-char="•">
        <style:list-level-properties text:space-before="2.4041in" text:min-label-width="0.2451in" text:list-level-position-and-space-mode="label-alignment">
          <style:list-level-label-alignment text:label-followed-by="listtab" fo:margin-left="2.6493in" fo:text-indent="-0.2451in"/>
        </style:list-level-properties>
      </text:list-level-style-bullet>
      <text:list-level-style-bullet text:level="6" text:bullet-char="•">
        <style:list-level-properties text:space-before="3.0423in" text:min-label-width="0.2451in" text:list-level-position-and-space-mode="label-alignment">
          <style:list-level-label-alignment text:label-followed-by="listtab" fo:margin-left="3.2875in" fo:text-indent="-0.2451in"/>
        </style:list-level-properties>
      </text:list-level-style-bullet>
      <text:list-level-style-bullet text:level="7" text:bullet-char="•">
        <style:list-level-properties text:space-before="3.6798in" text:min-label-width="0.2451in" text:list-level-position-and-space-mode="label-alignment">
          <style:list-level-label-alignment text:label-followed-by="listtab" fo:margin-left="3.925in" fo:text-indent="-0.2451in"/>
        </style:list-level-properties>
      </text:list-level-style-bullet>
      <text:list-level-style-bullet text:level="8" text:bullet-char="•">
        <style:list-level-properties text:space-before="4.318in" text:min-label-width="0.2451in" text:list-level-position-and-space-mode="label-alignment">
          <style:list-level-label-alignment text:label-followed-by="listtab" fo:margin-left="4.5631in" fo:text-indent="-0.2451in"/>
        </style:list-level-properties>
      </text:list-level-style-bullet>
      <text:list-level-style-bullet text:level="9" text:bullet-char="•">
        <style:list-level-properties text:space-before="4.9555in" text:min-label-width="0.2451in" text:list-level-position-and-space-mode="label-alignment">
          <style:list-level-label-alignment text:label-followed-by="listtab" fo:margin-left="5.2006in" fo:text-indent="-0.2451in"/>
        </style:list-level-properties>
      </text:list-level-style-bullet>
    </text:list-style>
    <text:list-style style:name="LFO4">
      <text:list-level-style-number text:level="1" text:style-name="WW_CharLFO4LVL1" style:num-suffix="-" style:num-format="a" style:num-letter-sync="true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375in" text:min-label-width="0.1986in" text:list-level-position-and-space-mode="label-alignment">
          <style:list-level-label-alignment text:label-followed-by="listtab" fo:margin-left="0.7361in" fo:text-indent="-0.1986in"/>
        </style:list-level-properties>
      </text:list-level-style-bullet>
      <text:list-level-style-bullet text:level="3" text:bullet-char="•">
        <style:list-level-properties text:space-before="1.175in" text:min-label-width="0.1986in" text:list-level-position-and-space-mode="label-alignment">
          <style:list-level-label-alignment text:label-followed-by="listtab" fo:margin-left="1.3736in" fo:text-indent="-0.1986in"/>
        </style:list-level-properties>
      </text:list-level-style-bullet>
      <text:list-level-style-bullet text:level="4" text:bullet-char="•">
        <style:list-level-properties text:space-before="1.8131in" text:min-label-width="0.1986in" text:list-level-position-and-space-mode="label-alignment">
          <style:list-level-label-alignment text:label-followed-by="listtab" fo:margin-left="2.0118in" fo:text-indent="-0.1986in"/>
        </style:list-level-properties>
      </text:list-level-style-bullet>
      <text:list-level-style-bullet text:level="5" text:bullet-char="•">
        <style:list-level-properties text:space-before="2.4506in" text:min-label-width="0.1986in" text:list-level-position-and-space-mode="label-alignment">
          <style:list-level-label-alignment text:label-followed-by="listtab" fo:margin-left="2.6493in" fo:text-indent="-0.1986in"/>
        </style:list-level-properties>
      </text:list-level-style-bullet>
      <text:list-level-style-bullet text:level="6" text:bullet-char="•">
        <style:list-level-properties text:space-before="3.0888in" text:min-label-width="0.1986in" text:list-level-position-and-space-mode="label-alignment">
          <style:list-level-label-alignment text:label-followed-by="listtab" fo:margin-left="3.2875in" fo:text-indent="-0.1986in"/>
        </style:list-level-properties>
      </text:list-level-style-bullet>
      <text:list-level-style-bullet text:level="7" text:bullet-char="•">
        <style:list-level-properties text:space-before="3.7263in" text:min-label-width="0.1986in" text:list-level-position-and-space-mode="label-alignment">
          <style:list-level-label-alignment text:label-followed-by="listtab" fo:margin-left="3.925in" fo:text-indent="-0.1986in"/>
        </style:list-level-properties>
      </text:list-level-style-bullet>
      <text:list-level-style-bullet text:level="8" text:bullet-char="•">
        <style:list-level-properties text:space-before="4.3645in" text:min-label-width="0.1986in" text:list-level-position-and-space-mode="label-alignment">
          <style:list-level-label-alignment text:label-followed-by="listtab" fo:margin-left="4.5631in" fo:text-indent="-0.1986in"/>
        </style:list-level-properties>
      </text:list-level-style-bullet>
      <text:list-level-style-bullet text:level="9" text:bullet-char="•">
        <style:list-level-properties text:space-before="5.002in" text:min-label-width="0.1986in" text:list-level-position-and-space-mode="label-alignment">
          <style:list-level-label-alignment text:label-followed-by="listtab" fo:margin-left="5.2006in" fo:text-indent="-0.1986in"/>
        </style:list-level-properties>
      </text:list-level-style-bullet>
    </text:list-style>
    <text:list-style style:name="LFO5">
      <text:list-level-style-number text:level="1" text:style-name="WW_CharLFO5LVL1" style:num-suffix="-" style:num-format="a" style:num-letter-sync="true" text:start-value="4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bullet text:level="2" text:bullet-char="•">
        <style:list-level-properties text:space-before="0.4909in" text:min-label-width="0.2451in" text:list-level-position-and-space-mode="label-alignment">
          <style:list-level-label-alignment text:label-followed-by="listtab" fo:margin-left="0.7361in" fo:text-indent="-0.2451in"/>
        </style:list-level-properties>
      </text:list-level-style-bullet>
      <text:list-level-style-bullet text:level="3" text:bullet-char="•">
        <style:list-level-properties text:space-before="1.1284in" text:min-label-width="0.2451in" text:list-level-position-and-space-mode="label-alignment">
          <style:list-level-label-alignment text:label-followed-by="listtab" fo:margin-left="1.3736in" fo:text-indent="-0.2451in"/>
        </style:list-level-properties>
      </text:list-level-style-bullet>
      <text:list-level-style-bullet text:level="4" text:bullet-char="•">
        <style:list-level-properties text:space-before="1.7666in" text:min-label-width="0.2451in" text:list-level-position-and-space-mode="label-alignment">
          <style:list-level-label-alignment text:label-followed-by="listtab" fo:margin-left="2.0118in" fo:text-indent="-0.2451in"/>
        </style:list-level-properties>
      </text:list-level-style-bullet>
      <text:list-level-style-bullet text:level="5" text:bullet-char="•">
        <style:list-level-properties text:space-before="2.4041in" text:min-label-width="0.2451in" text:list-level-position-and-space-mode="label-alignment">
          <style:list-level-label-alignment text:label-followed-by="listtab" fo:margin-left="2.6493in" fo:text-indent="-0.2451in"/>
        </style:list-level-properties>
      </text:list-level-style-bullet>
      <text:list-level-style-bullet text:level="6" text:bullet-char="•">
        <style:list-level-properties text:space-before="3.0423in" text:min-label-width="0.2451in" text:list-level-position-and-space-mode="label-alignment">
          <style:list-level-label-alignment text:label-followed-by="listtab" fo:margin-left="3.2875in" fo:text-indent="-0.2451in"/>
        </style:list-level-properties>
      </text:list-level-style-bullet>
      <text:list-level-style-bullet text:level="7" text:bullet-char="•">
        <style:list-level-properties text:space-before="3.6798in" text:min-label-width="0.2451in" text:list-level-position-and-space-mode="label-alignment">
          <style:list-level-label-alignment text:label-followed-by="listtab" fo:margin-left="3.925in" fo:text-indent="-0.2451in"/>
        </style:list-level-properties>
      </text:list-level-style-bullet>
      <text:list-level-style-bullet text:level="8" text:bullet-char="•">
        <style:list-level-properties text:space-before="4.318in" text:min-label-width="0.2451in" text:list-level-position-and-space-mode="label-alignment">
          <style:list-level-label-alignment text:label-followed-by="listtab" fo:margin-left="4.5631in" fo:text-indent="-0.2451in"/>
        </style:list-level-properties>
      </text:list-level-style-bullet>
      <text:list-level-style-bullet text:level="9" text:bullet-char="•">
        <style:list-level-properties text:space-before="4.9555in" text:min-label-width="0.2451in" text:list-level-position-and-space-mode="label-alignment">
          <style:list-level-label-alignment text:label-followed-by="listtab" fo:margin-left="5.2006in" fo:text-indent="-0.2451in"/>
        </style:list-level-properties>
      </text:list-level-style-bullet>
    </text:list-style>
    <text:list-style style:name="LFO6">
      <text:list-level-style-number text:level="1" text:style-name="WW_CharLFO6LVL1" style:num-suffix="-" style:num-format="1" text:start-value="7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Arial"/>
      </text:list-level-style-bullet>
      <text:list-level-style-bullet text:level="2" text:bullet-char="•">
        <style:list-level-properties text:space-before="0.6194in" text:min-label-width="0.1166in" text:list-level-position-and-space-mode="label-alignment">
          <style:list-level-label-alignment text:label-followed-by="listtab" fo:margin-left="0.7361in" fo:text-indent="-0.1166in"/>
        </style:list-level-properties>
      </text:list-level-style-bullet>
      <text:list-level-style-bullet text:level="3" text:bullet-char="•">
        <style:list-level-properties text:space-before="1.2569in" text:min-label-width="0.1166in" text:list-level-position-and-space-mode="label-alignment">
          <style:list-level-label-alignment text:label-followed-by="listtab" fo:margin-left="1.3736in" fo:text-indent="-0.1166in"/>
        </style:list-level-properties>
      </text:list-level-style-bullet>
      <text:list-level-style-bullet text:level="4" text:bullet-char="•">
        <style:list-level-properties text:space-before="1.8951in" text:min-label-width="0.1166in" text:list-level-position-and-space-mode="label-alignment">
          <style:list-level-label-alignment text:label-followed-by="listtab" fo:margin-left="2.0118in" fo:text-indent="-0.1166in"/>
        </style:list-level-properties>
      </text:list-level-style-bullet>
      <text:list-level-style-bullet text:level="5" text:bullet-char="•">
        <style:list-level-properties text:space-before="2.5326in" text:min-label-width="0.1166in" text:list-level-position-and-space-mode="label-alignment">
          <style:list-level-label-alignment text:label-followed-by="listtab" fo:margin-left="2.6493in" fo:text-indent="-0.1166in"/>
        </style:list-level-properties>
      </text:list-level-style-bullet>
      <text:list-level-style-bullet text:level="6" text:bullet-char="•">
        <style:list-level-properties text:space-before="3.1708in" text:min-label-width="0.1166in" text:list-level-position-and-space-mode="label-alignment">
          <style:list-level-label-alignment text:label-followed-by="listtab" fo:margin-left="3.2875in" fo:text-indent="-0.1166in"/>
        </style:list-level-properties>
      </text:list-level-style-bullet>
      <text:list-level-style-bullet text:level="7" text:bullet-char="•">
        <style:list-level-properties text:space-before="3.8083in" text:min-label-width="0.1166in" text:list-level-position-and-space-mode="label-alignment">
          <style:list-level-label-alignment text:label-followed-by="listtab" fo:margin-left="3.925in" fo:text-indent="-0.1166in"/>
        </style:list-level-properties>
      </text:list-level-style-bullet>
      <text:list-level-style-bullet text:level="8" text:bullet-char="•">
        <style:list-level-properties text:space-before="4.4465in" text:min-label-width="0.1166in" text:list-level-position-and-space-mode="label-alignment">
          <style:list-level-label-alignment text:label-followed-by="listtab" fo:margin-left="4.5631in" fo:text-indent="-0.1166in"/>
        </style:list-level-properties>
      </text:list-level-style-bullet>
      <text:list-level-style-bullet text:level="9" text:bullet-char="•">
        <style:list-level-properties text:space-before="5.084in" text:min-label-width="0.1166in" text:list-level-position-and-space-mode="label-alignment">
          <style:list-level-label-alignment text:label-followed-by="listtab" fo:margin-left="5.2006in" fo:text-indent="-0.116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3" text:bullet-char="•">
        <style:list-level-properties text:space-before="1.2152in" text:min-label-width="0.1583in" text:list-level-position-and-space-mode="label-alignment">
          <style:list-level-label-alignment text:label-followed-by="listtab" fo:margin-left="1.3736in" fo:text-indent="-0.1583in"/>
        </style:list-level-properties>
      </text:list-level-style-bullet>
      <text:list-level-style-bullet text:level="4" text:bullet-char="•">
        <style:list-level-properties text:space-before="1.8534in" text:min-label-width="0.1583in" text:list-level-position-and-space-mode="label-alignment">
          <style:list-level-label-alignment text:label-followed-by="listtab" fo:margin-left="2.0118in" fo:text-indent="-0.1583in"/>
        </style:list-level-properties>
      </text:list-level-style-bullet>
      <text:list-level-style-bullet text:level="5" text:bullet-char="•">
        <style:list-level-properties text:space-before="2.4909in" text:min-label-width="0.1583in" text:list-level-position-and-space-mode="label-alignment">
          <style:list-level-label-alignment text:label-followed-by="listtab" fo:margin-left="2.6493in" fo:text-indent="-0.1583in"/>
        </style:list-level-properties>
      </text:list-level-style-bullet>
      <text:list-level-style-bullet text:level="6" text:bullet-char="•">
        <style:list-level-properties text:space-before="3.1291in" text:min-label-width="0.1583in" text:list-level-position-and-space-mode="label-alignment">
          <style:list-level-label-alignment text:label-followed-by="listtab" fo:margin-left="3.2875in" fo:text-indent="-0.1583in"/>
        </style:list-level-properties>
      </text:list-level-style-bullet>
      <text:list-level-style-bullet text:level="7" text:bullet-char="•">
        <style:list-level-properties text:space-before="3.7666in" text:min-label-width="0.1583in" text:list-level-position-and-space-mode="label-alignment">
          <style:list-level-label-alignment text:label-followed-by="listtab" fo:margin-left="3.925in" fo:text-indent="-0.1583in"/>
        </style:list-level-properties>
      </text:list-level-style-bullet>
      <text:list-level-style-bullet text:level="8" text:bullet-char="•">
        <style:list-level-properties text:space-before="4.4048in" text:min-label-width="0.1583in" text:list-level-position-and-space-mode="label-alignment">
          <style:list-level-label-alignment text:label-followed-by="listtab" fo:margin-left="4.5631in" fo:text-indent="-0.1583in"/>
        </style:list-level-properties>
      </text:list-level-style-bullet>
      <text:list-level-style-bullet text:level="9" text:bullet-char="•">
        <style:list-level-properties text:space-before="5.0423in" text:min-label-width="0.1583in" text:list-level-position-and-space-mode="label-alignment">
          <style:list-level-label-alignment text:label-followed-by="listtab" fo:margin-left="5.2006in" fo:text-indent="-0.158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2">
      <text:list-level-style-number text:level="1" text:style-name="WW_CharLFO12LVL1" style:num-suffix="-" style:num-format="1" text:start-value="4">
        <style:list-level-properties text:space-before="0.0979in" text:min-label-width="0.1951in" text:list-level-position-and-space-mode="label-alignment">
          <style:list-level-label-alignment text:label-followed-by="listtab" fo:margin-left="0.293in" fo:text-indent="-0.1951in"/>
        </style:list-level-properties>
      </text:list-level-style-number>
      <text:list-level-style-number text:level="2" text:style-name="WW_CharLFO12LVL2" style:num-suffix="-" style:num-format="1" text:start-value="2">
        <style:list-level-properties text:space-before="1.0729in" text:min-label-width="0.1951in" text:list-level-position-and-space-mode="label-alignment">
          <style:list-level-label-alignment text:label-followed-by="listtab" fo:margin-left="1.268in" fo:text-indent="-0.1951in"/>
        </style:list-level-properties>
      </text:list-level-style-number>
      <text:list-level-style-bullet text:level="3" text:bullet-char="•">
        <style:list-level-properties text:space-before="1.0729in" text:min-label-width="0.1951in" text:list-level-position-and-space-mode="label-alignment">
          <style:list-level-label-alignment text:label-followed-by="listtab" fo:margin-left="1.268in" fo:text-indent="-0.1951in"/>
        </style:list-level-properties>
      </text:list-level-style-bullet>
      <text:list-level-style-bullet text:level="4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5" text:bullet-char="•">
        <style:list-level-properties text:space-before="2.1291in" text:min-label-width="0.1951in" text:list-level-position-and-space-mode="label-alignment">
          <style:list-level-label-alignment text:label-followed-by="listtab" fo:margin-left="2.3243in" fo:text-indent="-0.1951in"/>
        </style:list-level-properties>
      </text:list-level-style-bullet>
      <text:list-level-style-bullet text:level="6" text:bullet-char="•">
        <style:list-level-properties text:space-before="2.6576in" text:min-label-width="0.1951in" text:list-level-position-and-space-mode="label-alignment">
          <style:list-level-label-alignment text:label-followed-by="listtab" fo:margin-left="2.8527in" fo:text-indent="-0.1951in"/>
        </style:list-level-properties>
      </text:list-level-style-bullet>
      <text:list-level-style-bullet text:level="7" text:bullet-char="•">
        <style:list-level-properties text:space-before="3.1854in" text:min-label-width="0.1951in" text:list-level-position-and-space-mode="label-alignment">
          <style:list-level-label-alignment text:label-followed-by="listtab" fo:margin-left="3.3805in" fo:text-indent="-0.1951in"/>
        </style:list-level-properties>
      </text:list-level-style-bullet>
      <text:list-level-style-bullet text:level="8" text:bullet-char="•">
        <style:list-level-properties text:space-before="3.7138in" text:min-label-width="0.1951in" text:list-level-position-and-space-mode="label-alignment">
          <style:list-level-label-alignment text:label-followed-by="listtab" fo:margin-left="3.909in" fo:text-indent="-0.1951in"/>
        </style:list-level-properties>
      </text:list-level-style-bullet>
      <text:list-level-style-bullet text:level="9" text:bullet-char="•">
        <style:list-level-properties text:space-before="4.2416in" text:min-label-width="0.1951in" text:list-level-position-and-space-mode="label-alignment">
          <style:list-level-label-alignment text:label-followed-by="listtab" fo:margin-left="4.4368in" fo:text-indent="-0.1951in"/>
        </style:list-level-properties>
      </text:list-level-style-bullet>
    </text:list-style>
    <text:list-style style:name="LFO13">
      <text:list-level-style-number text:level="1" text:style-name="WW_CharLFO13LVL1" style:num-suffix="-" style:num-format="1" text:start-value="6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5">
      <text:list-level-style-number text:level="1" text:style-name="WW_CharLFO15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2in" text:min-label-width="0.1868in" text:list-level-position-and-space-mode="label-alignment">
          <style:list-level-label-alignment text:label-followed-by="listtab" fo:margin-left="1.7888in" fo:text-indent="-0.1868in"/>
        </style:list-level-properties>
      </text:list-level-style-bullet>
      <text:list-level-style-bullet text:level="3" text:bullet-char="•">
        <style:list-level-properties text:space-before="2.1229in" text:min-label-width="0.1868in" text:list-level-position-and-space-mode="label-alignment">
          <style:list-level-label-alignment text:label-followed-by="listtab" fo:margin-left="2.3097in" fo:text-indent="-0.1868in"/>
        </style:list-level-properties>
      </text:list-level-style-bullet>
      <text:list-level-style-bullet text:level="4" text:bullet-char="•">
        <style:list-level-properties text:space-before="2.6437in" text:min-label-width="0.1868in" text:list-level-position-and-space-mode="label-alignment">
          <style:list-level-label-alignment text:label-followed-by="listtab" fo:margin-left="2.8305in" fo:text-indent="-0.1868in"/>
        </style:list-level-properties>
      </text:list-level-style-bullet>
      <text:list-level-style-bullet text:level="5" text:bullet-char="•">
        <style:list-level-properties text:space-before="3.1645in" text:min-label-width="0.1868in" text:list-level-position-and-space-mode="label-alignment">
          <style:list-level-label-alignment text:label-followed-by="listtab" fo:margin-left="3.3513in" fo:text-indent="-0.1868in"/>
        </style:list-level-properties>
      </text:list-level-style-bullet>
      <text:list-level-style-bullet text:level="6" text:bullet-char="•">
        <style:list-level-properties text:space-before="3.6854in" text:min-label-width="0.1868in" text:list-level-position-and-space-mode="label-alignment">
          <style:list-level-label-alignment text:label-followed-by="listtab" fo:margin-left="3.8722in" fo:text-indent="-0.1868in"/>
        </style:list-level-properties>
      </text:list-level-style-bullet>
      <text:list-level-style-bullet text:level="7" text:bullet-char="•">
        <style:list-level-properties text:space-before="4.2062in" text:min-label-width="0.1868in" text:list-level-position-and-space-mode="label-alignment">
          <style:list-level-label-alignment text:label-followed-by="listtab" fo:margin-left="4.393in" fo:text-indent="-0.1868in"/>
        </style:list-level-properties>
      </text:list-level-style-bullet>
      <text:list-level-style-bullet text:level="8" text:bullet-char="•">
        <style:list-level-properties text:space-before="4.727in" text:min-label-width="0.1868in" text:list-level-position-and-space-mode="label-alignment">
          <style:list-level-label-alignment text:label-followed-by="listtab" fo:margin-left="4.9138in" fo:text-indent="-0.1868in"/>
        </style:list-level-properties>
      </text:list-level-style-bullet>
      <text:list-level-style-bullet text:level="9" text:bullet-char="•">
        <style:list-level-properties text:space-before="5.2479in" text:min-label-width="0.1868in" text:list-level-position-and-space-mode="label-alignment">
          <style:list-level-label-alignment text:label-followed-by="listtab" fo:margin-left="5.4347in" fo:text-indent="-0.1868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9">
      <text:list-level-style-number text:level="1" text:style-name="WW_CharLFO19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875in" text:min-label-width="0.1486in" text:list-level-position-and-space-mode="label-alignment">
          <style:list-level-label-alignment text:label-followed-by="listtab" fo:margin-left="0.7361in" fo:text-indent="-0.1486in"/>
        </style:list-level-properties>
      </text:list-level-style-bullet>
      <text:list-level-style-bullet text:level="3" text:bullet-char="•">
        <style:list-level-properties text:space-before="1.225in" text:min-label-width="0.1486in" text:list-level-position-and-space-mode="label-alignment">
          <style:list-level-label-alignment text:label-followed-by="listtab" fo:margin-left="1.3736in" fo:text-indent="-0.1486in"/>
        </style:list-level-properties>
      </text:list-level-style-bullet>
      <text:list-level-style-bullet text:level="4" text:bullet-char="•">
        <style:list-level-properties text:space-before="1.8631in" text:min-label-width="0.1486in" text:list-level-position-and-space-mode="label-alignment">
          <style:list-level-label-alignment text:label-followed-by="listtab" fo:margin-left="2.0118in" fo:text-indent="-0.1486in"/>
        </style:list-level-properties>
      </text:list-level-style-bullet>
      <text:list-level-style-bullet text:level="5" text:bullet-char="•">
        <style:list-level-properties text:space-before="2.5006in" text:min-label-width="0.1486in" text:list-level-position-and-space-mode="label-alignment">
          <style:list-level-label-alignment text:label-followed-by="listtab" fo:margin-left="2.6493in" fo:text-indent="-0.1486in"/>
        </style:list-level-properties>
      </text:list-level-style-bullet>
      <text:list-level-style-bullet text:level="6" text:bullet-char="•">
        <style:list-level-properties text:space-before="3.1388in" text:min-label-width="0.1486in" text:list-level-position-and-space-mode="label-alignment">
          <style:list-level-label-alignment text:label-followed-by="listtab" fo:margin-left="3.2875in" fo:text-indent="-0.1486in"/>
        </style:list-level-properties>
      </text:list-level-style-bullet>
      <text:list-level-style-bullet text:level="7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8" text:bullet-char="•">
        <style:list-level-properties text:space-before="4.4145in" text:min-label-width="0.1486in" text:list-level-position-and-space-mode="label-alignment">
          <style:list-level-label-alignment text:label-followed-by="listtab" fo:margin-left="4.5631in" fo:text-indent="-0.1486in"/>
        </style:list-level-properties>
      </text:list-level-style-bullet>
      <text:list-level-style-bullet text:level="9" text:bullet-char="•">
        <style:list-level-properties text:space-before="5.052in" text:min-label-width="0.1486in" text:list-level-position-and-space-mode="label-alignment">
          <style:list-level-label-alignment text:label-followed-by="listtab" fo:margin-left="5.2006in" fo:text-indent="-0.1486in"/>
        </style:list-level-properties>
      </text:list-level-style-bullet>
    </text:list-style>
    <text:list-style style:name="LFO20">
      <text:list-level-style-number text:level="1" text:style-name="WW_CharLFO20LVL1" style:num-suffix="-" style:num-format="1" text:start-value="3">
        <style:list-level-properties text:space-before="1.025in" text:min-label-width="0.15in" text:list-level-position-and-space-mode="label-alignment">
          <style:list-level-label-alignment text:label-followed-by="listtab" fo:margin-left="1.175in" fo:text-indent="-0.15in"/>
        </style:list-level-properties>
      </text:list-level-style-number>
      <text:list-level-style-number text:level="2" text:style-name="WW_CharLFO20LVL2" style:num-suffix="-" style:num-format="a" style:num-letter-sync="true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number>
      <text:list-level-style-bullet text:level="3" text:bullet-char="•">
        <style:list-level-properties text:space-before="1.5583in" text:min-label-width="0.2055in" text:list-level-position-and-space-mode="label-alignment">
          <style:list-level-label-alignment text:label-followed-by="listtab" fo:margin-left="1.7638in" fo:text-indent="-0.2055in"/>
        </style:list-level-properties>
      </text:list-level-style-bullet>
      <text:list-level-style-bullet text:level="4" text:bullet-char="•">
        <style:list-level-properties text:space-before="2.1472in" text:min-label-width="0.2055in" text:list-level-position-and-space-mode="label-alignment">
          <style:list-level-label-alignment text:label-followed-by="listtab" fo:margin-left="2.3527in" fo:text-indent="-0.2055in"/>
        </style:list-level-properties>
      </text:list-level-style-bullet>
      <text:list-level-style-bullet text:level="5" text:bullet-char="•">
        <style:list-level-properties text:space-before="2.7368in" text:min-label-width="0.2055in" text:list-level-position-and-space-mode="label-alignment">
          <style:list-level-label-alignment text:label-followed-by="listtab" fo:margin-left="2.9423in" fo:text-indent="-0.2055in"/>
        </style:list-level-properties>
      </text:list-level-style-bullet>
      <text:list-level-style-bullet text:level="6" text:bullet-char="•">
        <style:list-level-properties text:space-before="3.3256in" text:min-label-width="0.2055in" text:list-level-position-and-space-mode="label-alignment">
          <style:list-level-label-alignment text:label-followed-by="listtab" fo:margin-left="3.5312in" fo:text-indent="-0.2055in"/>
        </style:list-level-properties>
      </text:list-level-style-bullet>
      <text:list-level-style-bullet text:level="7" text:bullet-char="•">
        <style:list-level-properties text:space-before="3.9145in" text:min-label-width="0.2055in" text:list-level-position-and-space-mode="label-alignment">
          <style:list-level-label-alignment text:label-followed-by="listtab" fo:margin-left="4.1201in" fo:text-indent="-0.2055in"/>
        </style:list-level-properties>
      </text:list-level-style-bullet>
      <text:list-level-style-bullet text:level="8" text:bullet-char="•">
        <style:list-level-properties text:space-before="4.5034in" text:min-label-width="0.2055in" text:list-level-position-and-space-mode="label-alignment">
          <style:list-level-label-alignment text:label-followed-by="listtab" fo:margin-left="4.709in" fo:text-indent="-0.2055in"/>
        </style:list-level-properties>
      </text:list-level-style-bullet>
      <text:list-level-style-bullet text:level="9" text:bullet-char="•">
        <style:list-level-properties text:space-before="5.0923in" text:min-label-width="0.2055in" text:list-level-position-and-space-mode="label-alignment">
          <style:list-level-label-alignment text:label-followed-by="listtab" fo:margin-left="5.2979in" fo:text-indent="-0.2055in"/>
        </style:list-level-properties>
      </text:list-level-style-bullet>
    </text:list-style>
    <text:list-style style:name="LFO21">
      <text:list-level-style-number text:level="1" text:style-name="WW_CharLFO21LVL1" style:num-suffix="-" style:num-format="I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number>
      <text:list-level-style-number text:level="2" text:style-name="WW_CharLFO21LVL2" style:num-suffix="-" style:num-format="a" style:num-letter-sync="true">
        <style:list-level-properties text:space-before="1.352in" text:min-label-width="0.1486in" text:list-level-position-and-space-mode="label-alignment">
          <style:list-level-label-alignment text:label-followed-by="listtab" fo:margin-left="1.5006in" fo:text-indent="-0.1486in"/>
        </style:list-level-properties>
      </text:list-level-style-number>
      <text:list-level-style-bullet text:level="3" text:bullet-char="•">
        <style:list-level-properties text:space-before="1.9048in" text:min-label-width="0.1486in" text:list-level-position-and-space-mode="label-alignment">
          <style:list-level-label-alignment text:label-followed-by="listtab" fo:margin-left="2.0534in" fo:text-indent="-0.1486in"/>
        </style:list-level-properties>
      </text:list-level-style-bullet>
      <text:list-level-style-bullet text:level="4" text:bullet-char="•">
        <style:list-level-properties text:space-before="2.4576in" text:min-label-width="0.1486in" text:list-level-position-and-space-mode="label-alignment">
          <style:list-level-label-alignment text:label-followed-by="listtab" fo:margin-left="2.6062in" fo:text-indent="-0.1486in"/>
        </style:list-level-properties>
      </text:list-level-style-bullet>
      <text:list-level-style-bullet text:level="5" text:bullet-char="•">
        <style:list-level-properties text:space-before="3.0104in" text:min-label-width="0.1486in" text:list-level-position-and-space-mode="label-alignment">
          <style:list-level-label-alignment text:label-followed-by="listtab" fo:margin-left="3.159in" fo:text-indent="-0.1486in"/>
        </style:list-level-properties>
      </text:list-level-style-bullet>
      <text:list-level-style-bullet text:level="6" text:bullet-char="•">
        <style:list-level-properties text:space-before="3.5631in" text:min-label-width="0.1486in" text:list-level-position-and-space-mode="label-alignment">
          <style:list-level-label-alignment text:label-followed-by="listtab" fo:margin-left="3.7118in" fo:text-indent="-0.1486in"/>
        </style:list-level-properties>
      </text:list-level-style-bullet>
      <text:list-level-style-bullet text:level="7" text:bullet-char="•">
        <style:list-level-properties text:space-before="4.1159in" text:min-label-width="0.1486in" text:list-level-position-and-space-mode="label-alignment">
          <style:list-level-label-alignment text:label-followed-by="listtab" fo:margin-left="4.2645in" fo:text-indent="-0.1486in"/>
        </style:list-level-properties>
      </text:list-level-style-bullet>
      <text:list-level-style-bullet text:level="8" text:bullet-char="•">
        <style:list-level-properties text:space-before="4.6687in" text:min-label-width="0.1486in" text:list-level-position-and-space-mode="label-alignment">
          <style:list-level-label-alignment text:label-followed-by="listtab" fo:margin-left="4.8173in" fo:text-indent="-0.1486in"/>
        </style:list-level-properties>
      </text:list-level-style-bullet>
      <text:list-level-style-bullet text:level="9" text:bullet-char="•">
        <style:list-level-properties text:space-before="5.2222in" text:min-label-width="0.1486in" text:list-level-position-and-space-mode="label-alignment">
          <style:list-level-label-alignment text:label-followed-by="listtab" fo:margin-left="5.3708in" fo:text-indent="-0.1486in"/>
        </style:list-level-properties>
      </text:list-level-style-bullet>
    </text:list-style>
    <text:list-style style:name="LFO22">
      <text:list-level-style-number text:level="1" text:style-name="WW_CharLFO22LVL1" style:num-format="I" text:start-value="3">
        <style:list-level-properties text:space-before="0in" text:min-label-width="0.1868in" text:list-level-position-and-space-mode="label-alignment">
          <style:list-level-label-alignment text:label-followed-by="listtab" fo:margin-left="0.1868in" fo:text-indent="-0.1868in"/>
        </style:list-level-properties>
      </text:list-level-style-number>
      <text:list-level-style-bullet text:level="2" text:bullet-char="•">
        <style:list-level-properties text:space-before="0.5493in" text:min-label-width="0.1868in" text:list-level-position-and-space-mode="label-alignment">
          <style:list-level-label-alignment text:label-followed-by="listtab" fo:margin-left="0.7361in" fo:text-indent="-0.1868in"/>
        </style:list-level-properties>
      </text:list-level-style-bullet>
      <text:list-level-style-bullet text:level="3" text:bullet-char="•">
        <style:list-level-properties text:space-before="1.1868in" text:min-label-width="0.1868in" text:list-level-position-and-space-mode="label-alignment">
          <style:list-level-label-alignment text:label-followed-by="listtab" fo:margin-left="1.3736in" fo:text-indent="-0.1868in"/>
        </style:list-level-properties>
      </text:list-level-style-bullet>
      <text:list-level-style-bullet text:level="4" text:bullet-char="•">
        <style:list-level-properties text:space-before="1.825in" text:min-label-width="0.1868in" text:list-level-position-and-space-mode="label-alignment">
          <style:list-level-label-alignment text:label-followed-by="listtab" fo:margin-left="2.0118in" fo:text-indent="-0.1868in"/>
        </style:list-level-properties>
      </text:list-level-style-bullet>
      <text:list-level-style-bullet text:level="5" text:bullet-char="•">
        <style:list-level-properties text:space-before="2.4625in" text:min-label-width="0.1868in" text:list-level-position-and-space-mode="label-alignment">
          <style:list-level-label-alignment text:label-followed-by="listtab" fo:margin-left="2.6493in" fo:text-indent="-0.1868in"/>
        </style:list-level-properties>
      </text:list-level-style-bullet>
      <text:list-level-style-bullet text:level="6" text:bullet-char="•">
        <style:list-level-properties text:space-before="3.1006in" text:min-label-width="0.1868in" text:list-level-position-and-space-mode="label-alignment">
          <style:list-level-label-alignment text:label-followed-by="listtab" fo:margin-left="3.2875in" fo:text-indent="-0.1868in"/>
        </style:list-level-properties>
      </text:list-level-style-bullet>
      <text:list-level-style-bullet text:level="7" text:bullet-char="•">
        <style:list-level-properties text:space-before="3.7381in" text:min-label-width="0.1868in" text:list-level-position-and-space-mode="label-alignment">
          <style:list-level-label-alignment text:label-followed-by="listtab" fo:margin-left="3.925in" fo:text-indent="-0.1868in"/>
        </style:list-level-properties>
      </text:list-level-style-bullet>
      <text:list-level-style-bullet text:level="8" text:bullet-char="•">
        <style:list-level-properties text:space-before="4.3763in" text:min-label-width="0.1868in" text:list-level-position-and-space-mode="label-alignment">
          <style:list-level-label-alignment text:label-followed-by="listtab" fo:margin-left="4.5631in" fo:text-indent="-0.1868in"/>
        </style:list-level-properties>
      </text:list-level-style-bullet>
      <text:list-level-style-bullet text:level="9" text:bullet-char="•">
        <style:list-level-properties text:space-before="5.0138in" text:min-label-width="0.1868in" text:list-level-position-and-space-mode="label-alignment">
          <style:list-level-label-alignment text:label-followed-by="listtab" fo:margin-left="5.2006in" fo:text-indent="-0.1868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1.2131in" text:min-label-width="0.1486in" text:list-level-position-and-space-mode="label-alignment">
          <style:list-level-label-alignment text:label-followed-by="listtab" fo:margin-left="1.3618in" fo:text-indent="-0.1486in"/>
        </style:list-level-properties>
      </text:list-level-style-number>
      <text:list-level-style-bullet text:level="2" text:bullet-char="•">
        <style:list-level-properties text:space-before="1.7243in" text:min-label-width="0.1486in" text:list-level-position-and-space-mode="label-alignment">
          <style:list-level-label-alignment text:label-followed-by="listtab" fo:margin-left="1.8729in" fo:text-indent="-0.1486in"/>
        </style:list-level-properties>
      </text:list-level-style-bullet>
      <text:list-level-style-bullet text:level="3" text:bullet-char="•">
        <style:list-level-properties text:space-before="2.2361in" text:min-label-width="0.1486in" text:list-level-position-and-space-mode="label-alignment">
          <style:list-level-label-alignment text:label-followed-by="listtab" fo:margin-left="2.3847in" fo:text-indent="-0.1486in"/>
        </style:list-level-properties>
      </text:list-level-style-bullet>
      <text:list-level-style-bullet text:level="4" text:bullet-char="•">
        <style:list-level-properties text:space-before="2.7472in" text:min-label-width="0.1486in" text:list-level-position-and-space-mode="label-alignment">
          <style:list-level-label-alignment text:label-followed-by="listtab" fo:margin-left="2.8958in" fo:text-indent="-0.1486in"/>
        </style:list-level-properties>
      </text:list-level-style-bullet>
      <text:list-level-style-bullet text:level="5" text:bullet-char="•">
        <style:list-level-properties text:space-before="3.259in" text:min-label-width="0.1486in" text:list-level-position-and-space-mode="label-alignment">
          <style:list-level-label-alignment text:label-followed-by="listtab" fo:margin-left="3.4076in" fo:text-indent="-0.1486in"/>
        </style:list-level-properties>
      </text:list-level-style-bullet>
      <text:list-level-style-bullet text:level="6" text:bullet-char="•">
        <style:list-level-properties text:space-before="3.7701in" text:min-label-width="0.1486in" text:list-level-position-and-space-mode="label-alignment">
          <style:list-level-label-alignment text:label-followed-by="listtab" fo:margin-left="3.9187in" fo:text-indent="-0.1486in"/>
        </style:list-level-properties>
      </text:list-level-style-bullet>
      <text:list-level-style-bullet text:level="7" text:bullet-char="•">
        <style:list-level-properties text:space-before="4.2819in" text:min-label-width="0.1486in" text:list-level-position-and-space-mode="label-alignment">
          <style:list-level-label-alignment text:label-followed-by="listtab" fo:margin-left="4.4305in" fo:text-indent="-0.1486in"/>
        </style:list-level-properties>
      </text:list-level-style-bullet>
      <text:list-level-style-bullet text:level="8" text:bullet-char="•">
        <style:list-level-properties text:space-before="4.793in" text:min-label-width="0.1486in" text:list-level-position-and-space-mode="label-alignment">
          <style:list-level-label-alignment text:label-followed-by="listtab" fo:margin-left="4.9416in" fo:text-indent="-0.1486in"/>
        </style:list-level-properties>
      </text:list-level-style-bullet>
      <text:list-level-style-bullet text:level="9" text:bullet-char="•">
        <style:list-level-properties text:space-before="5.3048in" text:min-label-width="0.1486in" text:list-level-position-and-space-mode="label-alignment">
          <style:list-level-label-alignment text:label-followed-by="listtab" fo:margin-left="5.4534in" fo:text-indent="-0.1486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4">
        <style:list-level-properties text:space-before="0.8215in" text:min-label-width="0.2604in" text:list-level-position-and-space-mode="label-alignment">
          <style:list-level-label-alignment text:label-followed-by="listtab" fo:margin-left="1.0819in" fo:text-indent="-0.2604in"/>
        </style:list-level-properties>
      </text:list-level-style-number>
      <text:list-level-style-bullet text:level="2" text:bullet-char="•">
        <style:list-level-properties text:space-before="1.3604in" text:min-label-width="0.2604in" text:list-level-position-and-space-mode="label-alignment">
          <style:list-level-label-alignment text:label-followed-by="listtab" fo:margin-left="1.6208in" fo:text-indent="-0.2604in"/>
        </style:list-level-properties>
      </text:list-level-style-bullet>
      <text:list-level-style-bullet text:level="3" text:bullet-char="•">
        <style:list-level-properties text:space-before="1.9in" text:min-label-width="0.2604in" text:list-level-position-and-space-mode="label-alignment">
          <style:list-level-label-alignment text:label-followed-by="listtab" fo:margin-left="2.1604in" fo:text-indent="-0.2604in"/>
        </style:list-level-properties>
      </text:list-level-style-bullet>
      <text:list-level-style-bullet text:level="4" text:bullet-char="•">
        <style:list-level-properties text:space-before="2.4395in" text:min-label-width="0.2604in" text:list-level-position-and-space-mode="label-alignment">
          <style:list-level-label-alignment text:label-followed-by="listtab" fo:margin-left="2.7in" fo:text-indent="-0.2604in"/>
        </style:list-level-properties>
      </text:list-level-style-bullet>
      <text:list-level-style-bullet text:level="5" text:bullet-char="•">
        <style:list-level-properties text:space-before="2.9791in" text:min-label-width="0.2604in" text:list-level-position-and-space-mode="label-alignment">
          <style:list-level-label-alignment text:label-followed-by="listtab" fo:margin-left="3.2395in" fo:text-indent="-0.2604in"/>
        </style:list-level-properties>
      </text:list-level-style-bullet>
      <text:list-level-style-bullet text:level="6" text:bullet-char="•">
        <style:list-level-properties text:space-before="3.5187in" text:min-label-width="0.2604in" text:list-level-position-and-space-mode="label-alignment">
          <style:list-level-label-alignment text:label-followed-by="listtab" fo:margin-left="3.7791in" fo:text-indent="-0.2604in"/>
        </style:list-level-properties>
      </text:list-level-style-bullet>
      <text:list-level-style-bullet text:level="7" text:bullet-char="•">
        <style:list-level-properties text:space-before="4.0583in" text:min-label-width="0.2604in" text:list-level-position-and-space-mode="label-alignment">
          <style:list-level-label-alignment text:label-followed-by="listtab" fo:margin-left="4.3187in" fo:text-indent="-0.2604in"/>
        </style:list-level-properties>
      </text:list-level-style-bullet>
      <text:list-level-style-bullet text:level="8" text:bullet-char="•">
        <style:list-level-properties text:space-before="4.5972in" text:min-label-width="0.2604in" text:list-level-position-and-space-mode="label-alignment">
          <style:list-level-label-alignment text:label-followed-by="listtab" fo:margin-left="4.8576in" fo:text-indent="-0.2604in"/>
        </style:list-level-properties>
      </text:list-level-style-bullet>
      <text:list-level-style-bullet text:level="9" text:bullet-char="•">
        <style:list-level-properties text:space-before="5.1368in" text:min-label-width="0.2604in" text:list-level-position-and-space-mode="label-alignment">
          <style:list-level-label-alignment text:label-followed-by="listtab" fo:margin-left="5.3972in" fo:text-indent="-0.2604in"/>
        </style:list-level-properties>
      </text:list-level-style-bullet>
    </text:list-style>
    <text:list-style style:name="LFO25">
      <text:list-level-style-number text:level="1" text:style-name="WW_CharLFO25LVL1" style:num-suffix="-" style:num-format="1" text:start-value="5">
        <style:list-level-properties text:space-before="1.0881in" text:min-label-width="0.1486in" text:list-level-position-and-space-mode="label-alignment">
          <style:list-level-label-alignment text:label-followed-by="listtab" fo:margin-left="1.2368in" fo:text-indent="-0.1486in"/>
        </style:list-level-properties>
      </text:list-level-style-number>
      <text:list-level-style-bullet text:level="2" text:bullet-char="•">
        <style:list-level-properties text:space-before="1.6118in" text:min-label-width="0.1486in" text:list-level-position-and-space-mode="label-alignment">
          <style:list-level-label-alignment text:label-followed-by="listtab" fo:margin-left="1.7604in" fo:text-indent="-0.1486in"/>
        </style:list-level-properties>
      </text:list-level-style-bullet>
      <text:list-level-style-bullet text:level="3" text:bullet-char="•">
        <style:list-level-properties text:space-before="2.1361in" text:min-label-width="0.1486in" text:list-level-position-and-space-mode="label-alignment">
          <style:list-level-label-alignment text:label-followed-by="listtab" fo:margin-left="2.2847in" fo:text-indent="-0.1486in"/>
        </style:list-level-properties>
      </text:list-level-style-bullet>
      <text:list-level-style-bullet text:level="4" text:bullet-char="•">
        <style:list-level-properties text:space-before="2.6597in" text:min-label-width="0.1486in" text:list-level-position-and-space-mode="label-alignment">
          <style:list-level-label-alignment text:label-followed-by="listtab" fo:margin-left="2.8083in" fo:text-indent="-0.1486in"/>
        </style:list-level-properties>
      </text:list-level-style-bullet>
      <text:list-level-style-bullet text:level="5" text:bullet-char="•">
        <style:list-level-properties text:space-before="3.184in" text:min-label-width="0.1486in" text:list-level-position-and-space-mode="label-alignment">
          <style:list-level-label-alignment text:label-followed-by="listtab" fo:margin-left="3.3326in" fo:text-indent="-0.1486in"/>
        </style:list-level-properties>
      </text:list-level-style-bullet>
      <text:list-level-style-bullet text:level="6" text:bullet-char="•">
        <style:list-level-properties text:space-before="3.7076in" text:min-label-width="0.1486in" text:list-level-position-and-space-mode="label-alignment">
          <style:list-level-label-alignment text:label-followed-by="listtab" fo:margin-left="3.8562in" fo:text-indent="-0.1486in"/>
        </style:list-level-properties>
      </text:list-level-style-bullet>
      <text:list-level-style-bullet text:level="7" text:bullet-char="•">
        <style:list-level-properties text:space-before="4.2319in" text:min-label-width="0.1486in" text:list-level-position-and-space-mode="label-alignment">
          <style:list-level-label-alignment text:label-followed-by="listtab" fo:margin-left="4.3805in" fo:text-indent="-0.1486in"/>
        </style:list-level-properties>
      </text:list-level-style-bullet>
      <text:list-level-style-bullet text:level="8" text:bullet-char="•">
        <style:list-level-properties text:space-before="4.7555in" text:min-label-width="0.1486in" text:list-level-position-and-space-mode="label-alignment">
          <style:list-level-label-alignment text:label-followed-by="listtab" fo:margin-left="4.9041in" fo:text-indent="-0.1486in"/>
        </style:list-level-properties>
      </text:list-level-style-bullet>
      <text:list-level-style-bullet text:level="9" text:bullet-char="•">
        <style:list-level-properties text:space-before="5.2798in" text:min-label-width="0.1486in" text:list-level-position-and-space-mode="label-alignment">
          <style:list-level-label-alignment text:label-followed-by="listtab" fo:margin-left="5.4284in" fo:text-indent="-0.1486in"/>
        </style:list-level-properties>
      </text:list-level-style-bullet>
    </text:list-style>
    <text:list-style style:name="LFO26">
      <text:list-level-style-number text:level="1" text:style-name="WW_CharLFO26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6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1166in" text:min-label-width="0.1486in" text:list-level-position-and-space-mode="label-alignment">
          <style:list-level-label-alignment text:label-followed-by="listtab" fo:margin-left="0.2652in" fo:text-indent="-0.1486in"/>
        </style:list-level-properties>
      </text:list-level-style-bullet>
      <text:list-level-style-bullet text:level="4" text:bullet-char="•">
        <style:list-level-properties text:space-before="0.7701in" text:min-label-width="0.1486in" text:list-level-position-and-space-mode="label-alignment">
          <style:list-level-label-alignment text:label-followed-by="listtab" fo:margin-left="0.9187in" fo:text-indent="-0.1486in"/>
        </style:list-level-properties>
      </text:list-level-style-bullet>
      <text:list-level-style-bullet text:level="5" text:bullet-char="•">
        <style:list-level-properties text:space-before="1.4236in" text:min-label-width="0.1486in" text:list-level-position-and-space-mode="label-alignment">
          <style:list-level-label-alignment text:label-followed-by="listtab" fo:margin-left="1.5722in" fo:text-indent="-0.1486in"/>
        </style:list-level-properties>
      </text:list-level-style-bullet>
      <text:list-level-style-bullet text:level="6" text:bullet-char="•">
        <style:list-level-properties text:space-before="2.077in" text:min-label-width="0.1486in" text:list-level-position-and-space-mode="label-alignment">
          <style:list-level-label-alignment text:label-followed-by="listtab" fo:margin-left="2.2256in" fo:text-indent="-0.1486in"/>
        </style:list-level-properties>
      </text:list-level-style-bullet>
      <text:list-level-style-bullet text:level="7" text:bullet-char="•">
        <style:list-level-properties text:space-before="2.7305in" text:min-label-width="0.1486in" text:list-level-position-and-space-mode="label-alignment">
          <style:list-level-label-alignment text:label-followed-by="listtab" fo:margin-left="2.8791in" fo:text-indent="-0.1486in"/>
        </style:list-level-properties>
      </text:list-level-style-bullet>
      <text:list-level-style-bullet text:level="8" text:bullet-char="•">
        <style:list-level-properties text:space-before="3.384in" text:min-label-width="0.1486in" text:list-level-position-and-space-mode="label-alignment">
          <style:list-level-label-alignment text:label-followed-by="listtab" fo:margin-left="3.5326in" fo:text-indent="-0.1486in"/>
        </style:list-level-properties>
      </text:list-level-style-bullet>
      <text:list-level-style-bullet text:level="9" text:bullet-char="•">
        <style:list-level-properties text:space-before="4.0375in" text:min-label-width="0.1486in" text:list-level-position-and-space-mode="label-alignment">
          <style:list-level-label-alignment text:label-followed-by="listtab" fo:margin-left="4.1861in" fo:text-indent="-0.148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line-height="0.1416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end" fo:line-height="0.134in" fo:margin-right="0.0138in"/>
    </style:style>
    <style:style style:name="T48" style:parent-style-name="Absatz-Standardschriftart" style:family="text">
      <style:text-properties style:font-name="Arial" fo:letter-spacing="-0.0006in" fo:font-size="9pt" style:font-size-asian="9pt"/>
    </style:style>
    <style:style style:name="T49" style:parent-style-name="Absatz-Standardschriftart" style:family="text">
      <style:text-properties style:font-name="Arial" fo:letter-spacing="-0.0027in" fo:font-size="9pt" style:font-size-asian="9pt"/>
    </style:style>
    <style:style style:name="P50" style:parent-style-name="Standard" style:family="paragraph">
      <style:paragraph-properties fo:text-align="end" fo:line-height="0.1437in" fo:margin-right="0.0138in"/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page-layout style:name="PL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14" style:parent-style-name="Standard" style:family="paragraph">
      <style:paragraph-properties fo:line-height="5%"/>
    </style:style>
    <style:style style:name="P215" style:parent-style-name="Standard" style:family="paragraph">
      <style:paragraph-properties fo:line-height="0.1555in" fo:margin-left="0.0277in">
        <style:tab-stops/>
      </style:paragraph-properties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P217" style:parent-style-name="Standard" style:family="paragraph">
      <style:paragraph-properties fo:line-height="5%"/>
    </style:style>
    <style:style style:name="P218" style:parent-style-name="Standard" style:family="paragraph">
      <style:paragraph-properties fo:line-height="0.1416in" fo:margin-left="0.0138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end" fo:line-height="0.134in" fo:margin-right="0.0138in"/>
    </style:style>
    <style:style style:name="T260" style:parent-style-name="Absatz-Standardschriftart" style:family="text">
      <style:text-properties style:font-name="Arial" fo:letter-spacing="-0.0006in" fo:font-size="9pt" style:font-size-asian="9pt"/>
    </style:style>
    <style:style style:name="T261" style:parent-style-name="Absatz-Standardschriftart" style:family="text">
      <style:text-properties style:font-name="Arial" fo:letter-spacing="-0.0027in" fo:font-size="9pt" style:font-size-asian="9pt"/>
    </style:style>
    <style:style style:name="P262" style:parent-style-name="Standard" style:family="paragraph">
      <style:paragraph-properties fo:text-align="end" fo:line-height="0.1437in" fo:margin-right="0.0138in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letter-spacing="-0.0034in" fo:font-size="9pt" style:font-size-asian="9pt"/>
    </style:style>
    <style:page-layout style:name="PL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301" style:parent-style-name="Standard" style:family="paragraph">
      <style:paragraph-properties fo:line-height="5%"/>
    </style:style>
    <style:style style:name="P302" style:parent-style-name="Standard" style:family="paragraph">
      <style:paragraph-properties fo:line-height="0.1555in" fo:margin-left="0.0277in">
        <style:tab-stops/>
      </style:paragraph-properties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P304" style:parent-style-name="Standard" style:family="paragraph">
      <style:paragraph-properties fo:line-height="5%"/>
    </style:style>
    <style:style style:name="P305" style:parent-style-name="Standard" style:family="paragraph">
      <style:paragraph-properties fo:line-height="0.1416in" fo:margin-left="0.0138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47" style:parent-style-name="Standard" style:family="paragraph">
      <style:paragraph-properties fo:text-align="end" fo:line-height="0.134in" fo:margin-right="0.0138in"/>
    </style:style>
    <style:style style:name="T348" style:parent-style-name="Absatz-Standardschriftart" style:family="text">
      <style:text-properties style:font-name="Arial" fo:letter-spacing="-0.0006in" fo:font-size="9pt" style:font-size-asian="9pt"/>
    </style:style>
    <style:style style:name="T349" style:parent-style-name="Absatz-Standardschriftart" style:family="text">
      <style:text-properties style:font-name="Arial" fo:letter-spacing="-0.0027in" fo:font-size="9pt" style:font-size-asian="9pt"/>
    </style:style>
    <style:style style:name="P350" style:parent-style-name="Standard" style:family="paragraph">
      <style:paragraph-properties fo:text-align="end" fo:line-height="0.1437in" fo:margin-right="0.0138in"/>
    </style:style>
    <style:style style:name="T351" style:parent-style-name="Absatz-Standardschriftart" style:family="text">
      <style:text-properties style:font-name="Arial" fo:letter-spacing="-0.0006in" fo:font-size="9pt" style:font-size-asian="9pt"/>
    </style:style>
    <style:style style:name="T352" style:parent-style-name="Absatz-Standardschriftart" style:family="text">
      <style:text-properties style:font-name="Arial" fo:letter-spacing="-0.0034in" fo:font-size="9pt" style:font-size-asian="9pt"/>
    </style:style>
    <style:page-layout style:name="PL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0.1555in" fo:margin-left="0.0277in">
        <style:tab-stops/>
      </style:paragraph-properties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line-height="0.1416in" fo:margin-left="0.0138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2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67" style:parent-style-name="Standard" style:family="paragraph">
      <style:paragraph-properties fo:text-align="end" fo:line-height="0.134in" fo:margin-right="0.0138in"/>
    </style:style>
    <style:style style:name="T768" style:parent-style-name="Absatz-Standardschriftart" style:family="text">
      <style:text-properties style:font-name="Arial" fo:letter-spacing="-0.0006in" fo:font-size="9pt" style:font-size-asian="9pt"/>
    </style:style>
    <style:style style:name="T769" style:parent-style-name="Absatz-Standardschriftart" style:family="text">
      <style:text-properties style:font-name="Arial" fo:letter-spacing="-0.0027in" fo:font-size="9pt" style:font-size-asian="9pt"/>
    </style:style>
    <style:style style:name="P770" style:parent-style-name="Standard" style:family="paragraph">
      <style:paragraph-properties fo:text-align="end" fo:line-height="0.1437in" fo:margin-right="0.0138in"/>
    </style:style>
    <style:style style:name="T771" style:parent-style-name="Absatz-Standardschriftart" style:family="text">
      <style:text-properties style:font-name="Arial" fo:letter-spacing="-0.0006in" fo:font-size="9pt" style:font-size-asian="9pt"/>
    </style:style>
    <style:style style:name="T772" style:parent-style-name="Absatz-Standardschriftart" style:family="text">
      <style:text-properties style:font-name="Arial" fo:letter-spacing="-0.0034in" fo:font-size="9pt" style:font-size-asian="9pt"/>
    </style:style>
    <style:page-layout style:name="PL4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067" style:parent-style-name="Standard" style:family="paragraph">
      <style:paragraph-properties fo:line-height="5%"/>
    </style:style>
    <style:style style:name="P1068" style:parent-style-name="Standard" style:family="paragraph">
      <style:paragraph-properties fo:line-height="0.1555in" fo:margin-left="0.0277in">
        <style:tab-stops/>
      </style:paragraph-properties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P1070" style:parent-style-name="Standard" style:family="paragraph">
      <style:paragraph-properties fo:line-height="5%"/>
    </style:style>
    <style:style style:name="P1071" style:parent-style-name="Standard" style:family="paragraph">
      <style:paragraph-properties fo:line-height="0.1416in" fo:margin-left="0.0138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73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112" style:parent-style-name="Standard" style:family="paragraph">
      <style:paragraph-properties fo:text-align="end" fo:line-height="0.134in" fo:margin-right="0.0138in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-0.0027in" fo:font-size="9pt" style:font-size-asian="9pt"/>
    </style:style>
    <style:style style:name="P1115" style:parent-style-name="Standard" style:family="paragraph">
      <style:paragraph-properties fo:text-align="end" fo:line-height="0.1437in" fo:margin-right="0.0138in"/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1117" style:parent-style-name="Absatz-Standardschriftart" style:family="text">
      <style:text-properties style:font-name="Arial" fo:letter-spacing="-0.0034in" fo:font-size="9pt" style:font-size-asian="9pt"/>
    </style:style>
    <style:page-layout style:name="PL5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484" style:parent-style-name="Standard" style:family="paragraph">
      <style:paragraph-properties fo:line-height="5%"/>
    </style:style>
    <style:style style:name="P1485" style:parent-style-name="Standard" style:family="paragraph">
      <style:paragraph-properties fo:line-height="0.1555in" fo:margin-left="0.0277in">
        <style:tab-stops/>
      </style:paragraph-properties>
    </style:style>
    <style:style style:name="T1486" style:parent-style-name="Absatz-Standardschriftart" style:family="text">
      <style:text-properties style:font-name="Arial" fo:font-size="10pt" style:font-size-asian="10pt"/>
    </style:style>
    <style:style style:name="P1487" style:parent-style-name="Standard" style:family="paragraph">
      <style:paragraph-properties fo:line-height="5%"/>
    </style:style>
    <style:style style:name="P1488" style:parent-style-name="Standard" style:family="paragraph">
      <style:paragraph-properties fo:line-height="0.1416in" fo:margin-left="0.0138in">
        <style:tab-stops/>
      </style:paragraph-properties>
    </style:style>
    <style:style style:name="T14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9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29" style:parent-style-name="Standard" style:family="paragraph">
      <style:paragraph-properties fo:text-align="end" fo:line-height="0.134in" fo:margin-right="0.0138in"/>
    </style:style>
    <style:style style:name="T1530" style:parent-style-name="Absatz-Standardschriftart" style:family="text">
      <style:text-properties style:font-name="Arial" fo:letter-spacing="-0.0006in" fo:font-size="9pt" style:font-size-asian="9pt"/>
    </style:style>
    <style:style style:name="T1531" style:parent-style-name="Absatz-Standardschriftart" style:family="text">
      <style:text-properties style:font-name="Arial" fo:letter-spacing="-0.0027in" fo:font-size="9pt" style:font-size-asian="9pt"/>
    </style:style>
    <style:style style:name="P1532" style:parent-style-name="Standard" style:family="paragraph">
      <style:paragraph-properties fo:text-align="end" fo:line-height="0.1437in" fo:margin-right="0.0138in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letter-spacing="-0.0034in" fo:font-size="9pt" style:font-size-asian="9pt"/>
    </style:style>
    <style:page-layout style:name="PL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871" style:parent-style-name="Standard" style:family="paragraph">
      <style:paragraph-properties fo:line-height="5%"/>
    </style:style>
    <style:style style:name="P1872" style:parent-style-name="Standard" style:family="paragraph">
      <style:paragraph-properties fo:line-height="0.1555in" fo:margin-left="0.0277in">
        <style:tab-stops/>
      </style:paragraph-properties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P1874" style:parent-style-name="Standard" style:family="paragraph">
      <style:paragraph-properties fo:line-height="5%"/>
    </style:style>
    <style:style style:name="P1875" style:parent-style-name="Standard" style:family="paragraph">
      <style:paragraph-properties fo:line-height="0.1416in" fo:margin-left="0.0138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7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16" style:parent-style-name="Standard" style:family="paragraph">
      <style:paragraph-properties fo:text-align="end" fo:line-height="0.134in" fo:margin-right="0.0138in"/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T1918" style:parent-style-name="Absatz-Standardschriftart" style:family="text">
      <style:text-properties style:font-name="Arial" fo:letter-spacing="-0.0027in" fo:font-size="9pt" style:font-size-asian="9pt"/>
    </style:style>
    <style:style style:name="P1919" style:parent-style-name="Standard" style:family="paragraph">
      <style:paragraph-properties fo:text-align="end" fo:line-height="0.1437in" fo:margin-right="0.0138in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-0.0034in" fo:font-size="9pt" style:font-size-asian="9pt"/>
    </style:style>
    <style:page-layout style:name="PL7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284" style:parent-style-name="Standard" style:family="paragraph">
      <style:paragraph-properties fo:line-height="5%"/>
    </style:style>
    <style:style style:name="P2285" style:parent-style-name="Standard" style:family="paragraph">
      <style:paragraph-properties fo:line-height="0.1555in" fo:margin-left="0.0277in">
        <style:tab-stops/>
      </style:paragraph-properties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P2287" style:parent-style-name="Standard" style:family="paragraph">
      <style:paragraph-properties fo:line-height="5%"/>
    </style:style>
    <style:style style:name="P2288" style:parent-style-name="Standard" style:family="paragraph">
      <style:paragraph-properties fo:line-height="0.1416in" fo:margin-left="0.0138in">
        <style:tab-stops/>
      </style:paragraph-properties>
    </style:style>
    <style:style style:name="T22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9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30" style:parent-style-name="Standard" style:family="paragraph">
      <style:paragraph-properties fo:text-align="end" fo:line-height="0.134in" fo:margin-right="0.0138in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letter-spacing="-0.0027in" fo:font-size="9pt" style:font-size-asian="9pt"/>
    </style:style>
    <style:style style:name="P2333" style:parent-style-name="Standard" style:family="paragraph">
      <style:paragraph-properties fo:text-align="end" fo:line-height="0.1437in" fo:margin-right="0.0138in"/>
    </style:style>
    <style:style style:name="T2334" style:parent-style-name="Absatz-Standardschriftart" style:family="text">
      <style:text-properties style:font-name="Arial" fo:letter-spacing="-0.0006in" fo:font-size="9pt" style:font-size-asian="9pt"/>
    </style:style>
    <style:style style:name="T2335" style:parent-style-name="Absatz-Standardschriftart" style:family="text">
      <style:text-properties style:font-name="Arial" fo:letter-spacing="-0.0034in" fo:font-size="9pt" style:font-size-asian="9pt"/>
    </style:style>
    <style:page-layout style:name="PL1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columns fo:column-count="2">
          <style:column style:rel-width="1386*" fo:start-indent="0in" fo:end-indent="0.0201in"/>
          <style:column style:rel-width="7944*" fo:start-indent="0.020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785" style:parent-style-name="Standard" style:family="paragraph">
      <style:paragraph-properties fo:line-height="5%"/>
    </style:style>
    <style:style style:name="P2786" style:parent-style-name="Standard" style:family="paragraph">
      <style:paragraph-properties fo:line-height="0.1555in" fo:margin-left="0.0277in">
        <style:tab-stops/>
      </style:paragraph-properties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P2788" style:parent-style-name="Standard" style:family="paragraph">
      <style:paragraph-properties fo:line-height="5%"/>
    </style:style>
    <style:style style:name="P2789" style:parent-style-name="Standard" style:family="paragraph">
      <style:paragraph-properties fo:line-height="0.1416in" fo:margin-left="0.0138in">
        <style:tab-stops/>
      </style:paragraph-properties>
    </style:style>
    <style:style style:name="T27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9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830" style:parent-style-name="Standard" style:family="paragraph">
      <style:paragraph-properties fo:text-align="end" fo:line-height="0.134in" fo:margin-right="0.0138in"/>
    </style:style>
    <style:style style:name="T2831" style:parent-style-name="Absatz-Standardschriftart" style:family="text">
      <style:text-properties style:font-name="Arial" fo:letter-spacing="-0.0006in" fo:font-size="9pt" style:font-size-asian="9pt"/>
    </style:style>
    <style:style style:name="T2832" style:parent-style-name="Absatz-Standardschriftart" style:family="text">
      <style:text-properties style:font-name="Arial" fo:letter-spacing="-0.0027in" fo:font-size="9pt" style:font-size-asian="9pt"/>
    </style:style>
    <style:style style:name="P2833" style:parent-style-name="Standard" style:family="paragraph">
      <style:paragraph-properties fo:text-align="end" fo:line-height="0.1437in" fo:margin-right="0.0138in"/>
    </style:style>
    <style:style style:name="T2834" style:parent-style-name="Absatz-Standardschriftart" style:family="text">
      <style:text-properties style:font-name="Arial" fo:letter-spacing="-0.0006in" fo:font-size="9pt" style:font-size-asian="9pt"/>
    </style:style>
    <style:style style:name="T2835" style:parent-style-name="Absatz-Standardschriftart" style:family="text">
      <style:text-properties style:font-name="Arial" fo:letter-spacing="-0.0034in" fo:font-size="9pt" style:font-size-asian="9pt"/>
    </style:style>
    <style:page-layout style:name="PL15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3149" style:parent-style-name="Standard" style:family="paragraph">
      <style:paragraph-properties fo:line-height="5%"/>
    </style:style>
    <style:style style:name="P3150" style:parent-style-name="Standard" style:family="paragraph">
      <style:paragraph-properties fo:line-height="0.1555in" fo:margin-left="0.0138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P3152" style:parent-style-name="Standard" style:family="paragraph">
      <style:paragraph-properties fo:line-height="5%"/>
    </style:style>
    <style:style style:name="P3153" style:parent-style-name="Standard" style:family="paragraph">
      <style:paragraph-properties fo:line-height="0.1416in" fo:margin-left="0.0138in">
        <style:tab-stops/>
      </style:paragraph-properties>
    </style:style>
    <style:style style:name="T31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55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194" style:parent-style-name="Standard" style:family="paragraph">
      <style:paragraph-properties fo:text-align="end" fo:line-height="0.134in" fo:margin-right="0.0138in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letter-spacing="-0.0027in" fo:font-size="9pt" style:font-size-asian="9pt"/>
    </style:style>
    <style:style style:name="P3197" style:parent-style-name="Standard" style:family="paragraph">
      <style:paragraph-properties fo:text-align="end" fo:line-height="0.1437in" fo:margin-right="0.0138in"/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3199" style:parent-style-name="Absatz-Standardschriftart" style:family="text">
      <style:text-properties style:font-name="Arial" fo:letter-spacing="-0.0034in" fo:font-size="9pt" style:font-size-asian="9pt"/>
    </style:style>
    <style:page-layout style:name="PL16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3571" style:parent-style-name="Standard" style:family="paragraph">
      <style:paragraph-properties fo:line-height="5%"/>
    </style:style>
    <style:style style:name="P3572" style:parent-style-name="Standard" style:family="paragraph">
      <style:paragraph-properties fo:line-height="0.1555in" fo:margin-left="0.0277in">
        <style:tab-stops/>
      </style:paragraph-properties>
    </style:style>
    <style:style style:name="T3573" style:parent-style-name="Absatz-Standardschriftart" style:family="text">
      <style:text-properties style:font-name="Arial" fo:font-size="10pt" style:font-size-asian="10pt"/>
    </style:style>
    <style:style style:name="P3574" style:parent-style-name="Standard" style:family="paragraph">
      <style:paragraph-properties fo:line-height="5%"/>
    </style:style>
    <style:style style:name="P3575" style:parent-style-name="Standard" style:family="paragraph">
      <style:paragraph-properties fo:line-height="0.1416in" fo:margin-left="0.0138in">
        <style:tab-stops/>
      </style:paragraph-properties>
    </style:style>
    <style:style style:name="T35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7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616" style:parent-style-name="Standard" style:family="paragraph">
      <style:paragraph-properties fo:text-align="end" fo:line-height="0.134in" fo:margin-right="0.0138in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-0.0027in" fo:font-size="9pt" style:font-size-asian="9pt"/>
    </style:style>
    <style:style style:name="P3619" style:parent-style-name="Standard" style:family="paragraph">
      <style:paragraph-properties fo:text-align="end" fo:line-height="0.1437in" fo:margin-right="0.0138in"/>
    </style:style>
    <style:style style:name="T3620" style:parent-style-name="Absatz-Standardschriftart" style:family="text">
      <style:text-properties style:font-name="Arial" fo:letter-spacing="-0.0006in" fo:font-size="9pt" style:font-size-asian="9pt"/>
    </style:style>
    <style:style style:name="T3621" style:parent-style-name="Absatz-Standardschriftart" style:family="text">
      <style:text-properties style:font-name="Arial" fo:letter-spacing="-0.0034in" fo:font-size="9pt" style:font-size-asian="9pt"/>
    </style:style>
    <style:page-layout style:name="PL18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3899" style:parent-style-name="Standard" style:family="paragraph">
      <style:paragraph-properties fo:line-height="5%"/>
    </style:style>
    <style:style style:name="P3900" style:parent-style-name="Standard" style:family="paragraph">
      <style:paragraph-properties fo:line-height="0.1555in" fo:margin-left="0.0277in">
        <style:tab-stops/>
      </style:paragraph-properties>
    </style:style>
    <style:style style:name="T3901" style:parent-style-name="Absatz-Standardschriftart" style:family="text">
      <style:text-properties style:font-name="Arial" fo:font-size="10pt" style:font-size-asian="10pt"/>
    </style:style>
    <style:style style:name="P3902" style:parent-style-name="Standard" style:family="paragraph">
      <style:paragraph-properties fo:line-height="5%"/>
    </style:style>
    <style:style style:name="P3903" style:parent-style-name="Standard" style:family="paragraph">
      <style:paragraph-properties fo:line-height="0.1416in" fo:margin-left="0.0138in">
        <style:tab-stops/>
      </style:paragraph-properties>
    </style:style>
    <style:style style:name="T39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905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9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4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39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41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944" style:parent-style-name="Standard" style:family="paragraph">
      <style:paragraph-properties fo:text-align="end" fo:line-height="0.134in" fo:margin-right="0.0138in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-0.0027in" fo:font-size="9pt" style:font-size-asian="9pt"/>
    </style:style>
    <style:style style:name="P3947" style:parent-style-name="Standard" style:family="paragraph">
      <style:paragraph-properties fo:text-align="end" fo:line-height="0.1437in" fo:margin-right="0.0138in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-0.0034in" fo:font-size="9pt" style:font-size-asian="9pt"/>
    </style:style>
    <style:page-layout style:name="PL19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230" style:parent-style-name="Standard" style:family="paragraph">
      <style:paragraph-properties fo:line-height="5%"/>
    </style:style>
    <style:style style:name="P4231" style:parent-style-name="Standard" style:family="paragraph">
      <style:paragraph-properties fo:line-height="0.1555in" fo:margin-left="0.0277in">
        <style:tab-stops/>
      </style:paragraph-properties>
    </style:style>
    <style:style style:name="T4232" style:parent-style-name="Absatz-Standardschriftart" style:family="text">
      <style:text-properties style:font-name="Arial" fo:font-size="10pt" style:font-size-asian="10pt"/>
    </style:style>
    <style:style style:name="P4233" style:parent-style-name="Standard" style:family="paragraph">
      <style:paragraph-properties fo:line-height="5%"/>
    </style:style>
    <style:style style:name="P4234" style:parent-style-name="Standard" style:family="paragraph">
      <style:paragraph-properties fo:line-height="0.1416in" fo:margin-left="0.0138in">
        <style:tab-stops/>
      </style:paragraph-properties>
    </style:style>
    <style:style style:name="T423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23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276" style:parent-style-name="Standard" style:family="paragraph">
      <style:paragraph-properties fo:text-align="end" fo:line-height="0.134in" fo:margin-right="0.0138in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-0.0027in" fo:font-size="9pt" style:font-size-asian="9pt"/>
    </style:style>
    <style:style style:name="P4279" style:parent-style-name="Standard" style:family="paragraph">
      <style:paragraph-properties fo:text-align="end" fo:line-height="0.1437in" fo:margin-right="0.0138in"/>
    </style:style>
    <style:style style:name="T4280" style:parent-style-name="Absatz-Standardschriftart" style:family="text">
      <style:text-properties style:font-name="Arial" fo:letter-spacing="-0.0006in" fo:font-size="9pt" style:font-size-asian="9pt"/>
    </style:style>
    <style:style style:name="T4281" style:parent-style-name="Absatz-Standardschriftart" style:family="text">
      <style:text-properties style:font-name="Arial" fo:letter-spacing="-0.0034in" fo:font-size="9pt" style:font-size-asian="9pt"/>
    </style:style>
    <style:page-layout style:name="PL20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532" style:parent-style-name="Standard" style:family="paragraph">
      <style:paragraph-properties fo:line-height="5%"/>
    </style:style>
    <style:style style:name="P4533" style:parent-style-name="Standard" style:family="paragraph">
      <style:paragraph-properties fo:line-height="0.1555in" fo:margin-left="0.0277in">
        <style:tab-stops/>
      </style:paragraph-properties>
    </style:style>
    <style:style style:name="T4534" style:parent-style-name="Absatz-Standardschriftart" style:family="text">
      <style:text-properties style:font-name="Arial" fo:font-size="10pt" style:font-size-asian="10pt"/>
    </style:style>
    <style:style style:name="P4535" style:parent-style-name="Standard" style:family="paragraph">
      <style:paragraph-properties fo:line-height="5%"/>
    </style:style>
    <style:style style:name="P4536" style:parent-style-name="Standard" style:family="paragraph">
      <style:paragraph-properties fo:line-height="0.1416in" fo:margin-left="0.0138in">
        <style:tab-stops/>
      </style:paragraph-properties>
    </style:style>
    <style:style style:name="T45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53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5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7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7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577" style:parent-style-name="Standard" style:family="paragraph">
      <style:paragraph-properties fo:text-align="end" fo:line-height="0.134in" fo:margin-right="0.0138in"/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4579" style:parent-style-name="Absatz-Standardschriftart" style:family="text">
      <style:text-properties style:font-name="Arial" fo:letter-spacing="-0.0027in" fo:font-size="9pt" style:font-size-asian="9pt"/>
    </style:style>
    <style:style style:name="P4580" style:parent-style-name="Standard" style:family="paragraph">
      <style:paragraph-properties fo:text-align="end" fo:line-height="0.1437in" fo:margin-right="0.0138in"/>
    </style:style>
    <style:style style:name="T4581" style:parent-style-name="Absatz-Standardschriftart" style:family="text">
      <style:text-properties style:font-name="Arial" fo:letter-spacing="-0.0006in" fo:font-size="9pt" style:font-size-asian="9pt"/>
    </style:style>
    <style:style style:name="T4582" style:parent-style-name="Absatz-Standardschriftart" style:family="text">
      <style:text-properties style:font-name="Arial" fo:letter-spacing="-0.0034in" fo:font-size="9pt" style:font-size-asian="9pt"/>
    </style:style>
    <style:page-layout style:name="PL21">
      <style:page-layout-properties fo:page-width="8.2708in" fo:page-height="11.7013in" style:print-orientation="portrait" fo:margin-top="0.5in" fo:margin-left="1.0277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906" style:parent-style-name="Standard" style:family="paragraph">
      <style:paragraph-properties fo:line-height="5%"/>
    </style:style>
    <style:style style:name="P4907" style:parent-style-name="Standard" style:family="paragraph">
      <style:paragraph-properties fo:line-height="0.1555in" fo:margin-left="0.0277in">
        <style:tab-stops/>
      </style:paragraph-properties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P4909" style:parent-style-name="Standard" style:family="paragraph">
      <style:paragraph-properties fo:line-height="5%"/>
    </style:style>
    <style:style style:name="P4910" style:parent-style-name="Standard" style:family="paragraph">
      <style:paragraph-properties fo:line-height="0.1416in" fo:margin-left="0.0138in">
        <style:tab-stops/>
      </style:paragraph-properties>
    </style:style>
    <style:style style:name="T49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91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51" style:parent-style-name="Standard" style:family="paragraph">
      <style:paragraph-properties fo:text-align="end" fo:line-height="0.134in" fo:margin-right="0.0138in"/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4953" style:parent-style-name="Absatz-Standardschriftart" style:family="text">
      <style:text-properties style:font-name="Arial" fo:letter-spacing="-0.0027in" fo:font-size="9pt" style:font-size-asian="9pt"/>
    </style:style>
    <style:style style:name="P4954" style:parent-style-name="Standard" style:family="paragraph">
      <style:paragraph-properties fo:text-align="end" fo:line-height="0.1437in" fo:margin-right="0.0138in"/>
    </style:style>
    <style:style style:name="T4955" style:parent-style-name="Absatz-Standardschriftart" style:family="text">
      <style:text-properties style:font-name="Arial" fo:letter-spacing="-0.0006in" fo:font-size="9pt" style:font-size-asian="9pt"/>
    </style:style>
    <style:style style:name="T4956" style:parent-style-name="Absatz-Standardschriftart" style:family="text">
      <style:text-properties style:font-name="Arial" fo:letter-spacing="-0.0034in" fo:font-size="9pt" style:font-size-asian="9pt"/>
    </style:style>
    <style:page-layout style:name="PL2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409" style:parent-style-name="Standard" style:family="paragraph">
      <style:paragraph-properties fo:line-height="5%"/>
    </style:style>
    <style:style style:name="P5410" style:parent-style-name="Standard" style:family="paragraph">
      <style:paragraph-properties fo:line-height="0.1555in" fo:margin-left="0.0277in">
        <style:tab-stops/>
      </style:paragraph-properties>
    </style:style>
    <style:style style:name="T5411" style:parent-style-name="Absatz-Standardschriftart" style:family="text">
      <style:text-properties style:font-name="Arial" fo:font-size="10pt" style:font-size-asian="10pt"/>
    </style:style>
    <style:style style:name="P5412" style:parent-style-name="Standard" style:family="paragraph">
      <style:paragraph-properties fo:line-height="5%"/>
    </style:style>
    <style:style style:name="P5413" style:parent-style-name="Standard" style:family="paragraph">
      <style:paragraph-properties fo:line-height="0.1416in" fo:margin-left="0.0138in">
        <style:tab-stops/>
      </style:paragraph-properties>
    </style:style>
    <style:style style:name="T54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415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4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9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454" style:parent-style-name="Standard" style:family="paragraph">
      <style:paragraph-properties fo:text-align="end" fo:line-height="0.134in" fo:margin-right="0.0138in"/>
    </style:style>
    <style:style style:name="T5455" style:parent-style-name="Absatz-Standardschriftart" style:family="text">
      <style:text-properties style:font-name="Arial" fo:letter-spacing="-0.0006in" fo:font-size="9pt" style:font-size-asian="9pt"/>
    </style:style>
    <style:style style:name="T5456" style:parent-style-name="Absatz-Standardschriftart" style:family="text">
      <style:text-properties style:font-name="Arial" fo:letter-spacing="-0.0027in" fo:font-size="9pt" style:font-size-asian="9pt"/>
    </style:style>
    <style:style style:name="P5457" style:parent-style-name="Standard" style:family="paragraph">
      <style:paragraph-properties fo:text-align="end" fo:line-height="0.1437in" fo:margin-right="0.0138in"/>
    </style:style>
    <style:style style:name="T5458" style:parent-style-name="Absatz-Standardschriftart" style:family="text">
      <style:text-properties style:font-name="Arial" fo:letter-spacing="-0.0006in" fo:font-size="9pt" style:font-size-asian="9pt"/>
    </style:style>
    <style:style style:name="T5459" style:parent-style-name="Absatz-Standardschriftart" style:family="text">
      <style:text-properties style:font-name="Arial" fo:letter-spacing="-0.0034in" fo:font-size="9pt" style:font-size-asian="9pt"/>
    </style:style>
    <style:page-layout style:name="PL2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113" style:parent-style-name="Standard" style:family="paragraph">
      <style:paragraph-properties fo:line-height="5%"/>
    </style:style>
    <style:style style:name="P6114" style:parent-style-name="Standard" style:family="paragraph">
      <style:paragraph-properties fo:line-height="0.1555in" fo:margin-left="0.0277in">
        <style:tab-stops/>
      </style:paragraph-properties>
    </style:style>
    <style:style style:name="T6115" style:parent-style-name="Absatz-Standardschriftart" style:family="text">
      <style:text-properties style:font-name="Arial" fo:font-size="10pt" style:font-size-asian="10pt"/>
    </style:style>
    <style:style style:name="P6116" style:parent-style-name="Standard" style:family="paragraph">
      <style:paragraph-properties fo:line-height="5%"/>
    </style:style>
    <style:style style:name="P6117" style:parent-style-name="Standard" style:family="paragraph">
      <style:paragraph-properties fo:line-height="0.1416in" fo:margin-left="0.0138in">
        <style:tab-stops/>
      </style:paragraph-properties>
    </style:style>
    <style:style style:name="T61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11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6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5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158" style:parent-style-name="Standard" style:family="paragraph">
      <style:paragraph-properties fo:text-align="end" fo:line-height="0.134in" fo:margin-right="0.0138in"/>
    </style:style>
    <style:style style:name="T6159" style:parent-style-name="Absatz-Standardschriftart" style:family="text">
      <style:text-properties style:font-name="Arial" fo:letter-spacing="-0.0006in" fo:font-size="9pt" style:font-size-asian="9pt"/>
    </style:style>
    <style:style style:name="T6160" style:parent-style-name="Absatz-Standardschriftart" style:family="text">
      <style:text-properties style:font-name="Arial" fo:letter-spacing="-0.0027in" fo:font-size="9pt" style:font-size-asian="9pt"/>
    </style:style>
    <style:style style:name="P6161" style:parent-style-name="Standard" style:family="paragraph">
      <style:paragraph-properties fo:text-align="end" fo:line-height="0.1437in" fo:margin-right="0.0138in"/>
    </style:style>
    <style:style style:name="T6162" style:parent-style-name="Absatz-Standardschriftart" style:family="text">
      <style:text-properties style:font-name="Arial" fo:letter-spacing="-0.0006in" fo:font-size="9pt" style:font-size-asian="9pt"/>
    </style:style>
    <style:style style:name="T6163" style:parent-style-name="Absatz-Standardschriftart" style:family="text">
      <style:text-properties style:font-name="Arial" fo:letter-spacing="-0.0034in" fo:font-size="9pt" style:font-size-asian="9pt"/>
    </style:style>
    <style:page-layout style:name="PL24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631" style:parent-style-name="Standard" style:family="paragraph">
      <style:paragraph-properties fo:line-height="5%"/>
    </style:style>
    <style:style style:name="P6632" style:parent-style-name="Standard" style:family="paragraph">
      <style:paragraph-properties fo:line-height="0.1555in" fo:margin-left="0.0277in">
        <style:tab-stops/>
      </style:paragraph-properties>
    </style:style>
    <style:style style:name="T6633" style:parent-style-name="Absatz-Standardschriftart" style:family="text">
      <style:text-properties style:font-name="Arial" fo:font-size="10pt" style:font-size-asian="10pt"/>
    </style:style>
    <style:style style:name="P6634" style:parent-style-name="Standard" style:family="paragraph">
      <style:paragraph-properties fo:line-height="5%"/>
    </style:style>
    <style:style style:name="P6635" style:parent-style-name="Standard" style:family="paragraph">
      <style:paragraph-properties fo:line-height="0.1416in" fo:margin-left="0.0138in">
        <style:tab-stops/>
      </style:paragraph-properties>
    </style:style>
    <style:style style:name="T66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63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6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5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5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7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7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677" style:parent-style-name="Standard" style:family="paragraph">
      <style:paragraph-properties fo:text-align="end" fo:line-height="0.134in" fo:margin-right="0.0138in"/>
    </style:style>
    <style:style style:name="T6678" style:parent-style-name="Absatz-Standardschriftart" style:family="text">
      <style:text-properties style:font-name="Arial" fo:letter-spacing="-0.0006in" fo:font-size="9pt" style:font-size-asian="9pt"/>
    </style:style>
    <style:style style:name="T6679" style:parent-style-name="Absatz-Standardschriftart" style:family="text">
      <style:text-properties style:font-name="Arial" fo:letter-spacing="-0.0027in" fo:font-size="9pt" style:font-size-asian="9pt"/>
    </style:style>
    <style:style style:name="P6680" style:parent-style-name="Standard" style:family="paragraph">
      <style:paragraph-properties fo:text-align="end" fo:line-height="0.1437in" fo:margin-right="0.0138in"/>
    </style:style>
    <style:style style:name="T6681" style:parent-style-name="Absatz-Standardschriftart" style:family="text">
      <style:text-properties style:font-name="Arial" fo:letter-spacing="-0.0006in" fo:font-size="9pt" style:font-size-asian="9pt"/>
    </style:style>
    <style:style style:name="T6682" style:parent-style-name="Absatz-Standardschriftart" style:family="text">
      <style:text-properties style:font-name="Arial" fo:letter-spacing="-0.0034in" fo:font-size="9pt" style:font-size-asian="9pt"/>
    </style:style>
    <style:page-layout style:name="PL25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038" style:parent-style-name="Standard" style:family="paragraph">
      <style:paragraph-properties fo:line-height="5%"/>
    </style:style>
    <style:style style:name="P7039" style:parent-style-name="Standard" style:family="paragraph">
      <style:paragraph-properties fo:line-height="0.1555in" fo:margin-left="0.0277in">
        <style:tab-stops/>
      </style:paragraph-properties>
    </style:style>
    <style:style style:name="T7040" style:parent-style-name="Absatz-Standardschriftart" style:family="text">
      <style:text-properties style:font-name="Arial" fo:font-size="10pt" style:font-size-asian="10pt"/>
    </style:style>
    <style:style style:name="P7041" style:parent-style-name="Standard" style:family="paragraph">
      <style:paragraph-properties fo:line-height="5%"/>
    </style:style>
    <style:style style:name="P7042" style:parent-style-name="Standard" style:family="paragraph">
      <style:paragraph-properties fo:line-height="0.1416in" fo:margin-left="0.0138in">
        <style:tab-stops/>
      </style:paragraph-properties>
    </style:style>
    <style:style style:name="T70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044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0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6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6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0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7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8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083" style:parent-style-name="Standard" style:family="paragraph">
      <style:paragraph-properties fo:text-align="end" fo:line-height="0.134in" fo:margin-right="0.0138in"/>
    </style:style>
    <style:style style:name="T7084" style:parent-style-name="Absatz-Standardschriftart" style:family="text">
      <style:text-properties style:font-name="Arial" fo:letter-spacing="-0.0006in" fo:font-size="9pt" style:font-size-asian="9pt"/>
    </style:style>
    <style:style style:name="T7085" style:parent-style-name="Absatz-Standardschriftart" style:family="text">
      <style:text-properties style:font-name="Arial" fo:letter-spacing="-0.0027in" fo:font-size="9pt" style:font-size-asian="9pt"/>
    </style:style>
    <style:style style:name="P7086" style:parent-style-name="Standard" style:family="paragraph">
      <style:paragraph-properties fo:text-align="end" fo:line-height="0.1437in" fo:margin-right="0.0138in"/>
    </style:style>
    <style:style style:name="T7087" style:parent-style-name="Absatz-Standardschriftart" style:family="text">
      <style:text-properties style:font-name="Arial" fo:letter-spacing="-0.0006in" fo:font-size="9pt" style:font-size-asian="9pt"/>
    </style:style>
    <style:style style:name="T7088" style:parent-style-name="Absatz-Standardschriftart" style:family="text">
      <style:text-properties style:font-name="Arial" fo:letter-spacing="-0.0034in" fo:font-size="9pt" style:font-size-asian="9pt"/>
    </style:style>
    <style:page-layout style:name="PL28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7406" style:parent-style-name="Standard" style:family="paragraph">
      <style:paragraph-properties fo:line-height="5%"/>
    </style:style>
    <style:style style:name="P7407" style:parent-style-name="Standard" style:family="paragraph">
      <style:paragraph-properties fo:line-height="0.1555in" fo:margin-left="0.0138in">
        <style:tab-stops/>
      </style:paragraph-properties>
    </style:style>
    <style:style style:name="T7408" style:parent-style-name="Absatz-Standardschriftart" style:family="text">
      <style:text-properties style:font-name="Arial" fo:letter-spacing="-0.0006in" fo:font-size="10pt" style:font-size-asian="10pt"/>
    </style:style>
    <style:style style:name="P7409" style:parent-style-name="Standard" style:family="paragraph">
      <style:paragraph-properties fo:line-height="5%"/>
    </style:style>
    <style:style style:name="P7410" style:parent-style-name="Standard" style:family="paragraph">
      <style:paragraph-properties fo:line-height="0.1416in" fo:margin-left="0.0138in">
        <style:tab-stops/>
      </style:paragraph-properties>
    </style:style>
    <style:style style:name="T74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41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4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4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451" style:parent-style-name="Standard" style:family="paragraph">
      <style:paragraph-properties fo:text-align="end" fo:line-height="0.134in" fo:margin-right="0.0138in"/>
    </style:style>
    <style:style style:name="T7452" style:parent-style-name="Absatz-Standardschriftart" style:family="text">
      <style:text-properties style:font-name="Arial" fo:letter-spacing="-0.0006in" fo:font-size="9pt" style:font-size-asian="9pt"/>
    </style:style>
    <style:style style:name="T7453" style:parent-style-name="Absatz-Standardschriftart" style:family="text">
      <style:text-properties style:font-name="Arial" fo:letter-spacing="-0.0027in" fo:font-size="9pt" style:font-size-asian="9pt"/>
    </style:style>
    <style:style style:name="P7454" style:parent-style-name="Standard" style:family="paragraph">
      <style:paragraph-properties fo:text-align="end" fo:line-height="0.1437in" fo:margin-right="0.0138in"/>
    </style:style>
    <style:style style:name="T7455" style:parent-style-name="Absatz-Standardschriftart" style:family="text">
      <style:text-properties style:font-name="Arial" fo:letter-spacing="-0.0006in" fo:font-size="9pt" style:font-size-asian="9pt"/>
    </style:style>
    <style:style style:name="T7456" style:parent-style-name="Absatz-Standardschriftart" style:family="text">
      <style:text-properties style:font-name="Arial" fo:letter-spacing="-0.0034in" fo:font-size="9pt" style:font-size-asian="9pt"/>
    </style:style>
    <style:page-layout style:name="PL29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7715" style:parent-style-name="Standard" style:family="paragraph">
      <style:paragraph-properties fo:line-height="5%"/>
    </style:style>
    <style:style style:name="P7716" style:parent-style-name="Standard" style:family="paragraph">
      <style:paragraph-properties fo:line-height="0.1555in" fo:margin-left="0.0277in">
        <style:tab-stops/>
      </style:paragraph-properties>
    </style:style>
    <style:style style:name="T7717" style:parent-style-name="Absatz-Standardschriftart" style:family="text">
      <style:text-properties style:font-name="Arial" fo:font-size="10pt" style:font-size-asian="10pt"/>
    </style:style>
    <style:style style:name="P7718" style:parent-style-name="Standard" style:family="paragraph">
      <style:paragraph-properties fo:line-height="5%"/>
    </style:style>
    <style:style style:name="P7719" style:parent-style-name="Standard" style:family="paragraph">
      <style:paragraph-properties fo:line-height="0.1416in" fo:margin-left="0.0138in">
        <style:tab-stops/>
      </style:paragraph-properties>
    </style:style>
    <style:style style:name="T77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72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7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760" style:parent-style-name="Standard" style:family="paragraph">
      <style:paragraph-properties fo:text-align="end" fo:line-height="0.134in" fo:margin-right="0.0138in"/>
    </style:style>
    <style:style style:name="T7761" style:parent-style-name="Absatz-Standardschriftart" style:family="text">
      <style:text-properties style:font-name="Arial" fo:letter-spacing="-0.0006in" fo:font-size="9pt" style:font-size-asian="9pt"/>
    </style:style>
    <style:style style:name="T7762" style:parent-style-name="Absatz-Standardschriftart" style:family="text">
      <style:text-properties style:font-name="Arial" fo:letter-spacing="-0.0027in" fo:font-size="9pt" style:font-size-asian="9pt"/>
    </style:style>
    <style:style style:name="P7763" style:parent-style-name="Standard" style:family="paragraph">
      <style:paragraph-properties fo:text-align="end" fo:line-height="0.1437in" fo:margin-right="0.0138in"/>
    </style:style>
    <style:style style:name="T7764" style:parent-style-name="Absatz-Standardschriftart" style:family="text">
      <style:text-properties style:font-name="Arial" fo:letter-spacing="-0.0006in" fo:font-size="9pt" style:font-size-asian="9pt"/>
    </style:style>
    <style:style style:name="T7765" style:parent-style-name="Absatz-Standardschriftart" style:family="text">
      <style:text-properties style:font-name="Arial" fo:letter-spacing="-0.0034in" fo:font-size="9pt" style:font-size-asian="9pt"/>
    </style:style>
    <style:page-layout style:name="PL30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993" style:parent-style-name="Standard" style:family="paragraph">
      <style:paragraph-properties fo:line-height="5%"/>
    </style:style>
    <style:style style:name="P7994" style:parent-style-name="Standard" style:family="paragraph">
      <style:paragraph-properties fo:line-height="0.1555in" fo:margin-left="0.0277in">
        <style:tab-stops/>
      </style:paragraph-properties>
    </style:style>
    <style:style style:name="T7995" style:parent-style-name="Absatz-Standardschriftart" style:family="text">
      <style:text-properties style:font-name="Arial" fo:font-size="10pt" style:font-size-asian="10pt"/>
    </style:style>
    <style:style style:name="P7996" style:parent-style-name="Standard" style:family="paragraph">
      <style:paragraph-properties fo:line-height="5%"/>
    </style:style>
    <style:style style:name="P7997" style:parent-style-name="Standard" style:family="paragraph">
      <style:paragraph-properties fo:line-height="0.1416in" fo:margin-left="0.0138in">
        <style:tab-stops/>
      </style:paragraph-properties>
    </style:style>
    <style:style style:name="T79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99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3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3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038" style:parent-style-name="Standard" style:family="paragraph">
      <style:paragraph-properties fo:text-align="end" fo:line-height="0.134in" fo:margin-right="0.0138in"/>
    </style:style>
    <style:style style:name="T8039" style:parent-style-name="Absatz-Standardschriftart" style:family="text">
      <style:text-properties style:font-name="Arial" fo:letter-spacing="-0.0006in" fo:font-size="9pt" style:font-size-asian="9pt"/>
    </style:style>
    <style:style style:name="T8040" style:parent-style-name="Absatz-Standardschriftart" style:family="text">
      <style:text-properties style:font-name="Arial" fo:letter-spacing="-0.0027in" fo:font-size="9pt" style:font-size-asian="9pt"/>
    </style:style>
    <style:style style:name="P8041" style:parent-style-name="Standard" style:family="paragraph">
      <style:paragraph-properties fo:text-align="end" fo:line-height="0.1437in" fo:margin-right="0.0138in"/>
    </style:style>
    <style:style style:name="T8042" style:parent-style-name="Absatz-Standardschriftart" style:family="text">
      <style:text-properties style:font-name="Arial" fo:letter-spacing="-0.0006in" fo:font-size="9pt" style:font-size-asian="9pt"/>
    </style:style>
    <style:style style:name="T8043" style:parent-style-name="Absatz-Standardschriftart" style:family="text">
      <style:text-properties style:font-name="Arial" fo:letter-spacing="-0.0034in" fo:font-size="9pt" style:font-size-asian="9pt"/>
    </style:style>
    <style:page-layout style:name="PL3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columns fo:column-count="2">
          <style:column style:rel-width="1213*" fo:start-indent="0in" fo:end-indent="0.1409in"/>
          <style:column style:rel-width="8117*" fo:start-indent="0.14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507" style:parent-style-name="Standard" style:family="paragraph">
      <style:paragraph-properties fo:line-height="5%"/>
    </style:style>
    <style:style style:name="P8508" style:parent-style-name="Standard" style:family="paragraph">
      <style:paragraph-properties fo:line-height="0.1555in" fo:margin-left="0.0277in">
        <style:tab-stops/>
      </style:paragraph-properties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P8510" style:parent-style-name="Standard" style:family="paragraph">
      <style:paragraph-properties fo:line-height="5%"/>
    </style:style>
    <style:style style:name="P8511" style:parent-style-name="Standard" style:family="paragraph">
      <style:paragraph-properties fo:line-height="0.1416in" fo:margin-left="0.0138in">
        <style:tab-stops/>
      </style:paragraph-properties>
    </style:style>
    <style:style style:name="T85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513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2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42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4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47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4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553" style:parent-style-name="Standard" style:family="paragraph">
      <style:paragraph-properties fo:text-align="end" fo:line-height="0.134in" fo:margin-right="0.0138in"/>
    </style:style>
    <style:style style:name="T8554" style:parent-style-name="Absatz-Standardschriftart" style:family="text">
      <style:text-properties style:font-name="Arial" fo:letter-spacing="-0.0006in" fo:font-size="9pt" style:font-size-asian="9pt"/>
    </style:style>
    <style:style style:name="T8555" style:parent-style-name="Absatz-Standardschriftart" style:family="text">
      <style:text-properties style:font-name="Arial" fo:letter-spacing="-0.0027in" fo:font-size="9pt" style:font-size-asian="9pt"/>
    </style:style>
    <style:style style:name="P8556" style:parent-style-name="Standard" style:family="paragraph">
      <style:paragraph-properties fo:text-align="end" fo:line-height="0.1437in" fo:margin-right="0.0138in"/>
    </style:style>
    <style:style style:name="T8557" style:parent-style-name="Absatz-Standardschriftart" style:family="text">
      <style:text-properties style:font-name="Arial" fo:letter-spacing="-0.0006in" fo:font-size="9pt" style:font-size-asian="9pt"/>
    </style:style>
    <style:style style:name="T8558" style:parent-style-name="Absatz-Standardschriftart" style:family="text">
      <style:text-properties style:font-name="Arial" fo:letter-spacing="-0.0034in" fo:font-size="9pt" style:font-size-asian="9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1" text:anchor-type="paragraph" svg:x="7.37708in" svg:y="0.62708in" svg:width="0.1326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header>
      <style:footer>
        <text:p text:style-name="P5"><draw:frame draw:z-index="251662336" draw:id="id1" draw:style-name="a2" draw:name="Text Box 10" text:anchor-type="paragraph" svg:x="1.14792in" svg:y="10.42847in" svg:width="0.0625in" svg:height="0.15278in" style:rel-width="scale" style:rel-height="scale"><draw:text-box><text:p text:style-name="P6"><text:span text:style-name="T7"><text:s/></text:span></text:p></draw:text-box><svg:title/><svg:desc/></draw:frame><draw:frame draw:z-index="251663360" draw:id="id2" draw:style-name="a3" draw:name="Text Box 9" text:anchor-type="paragraph" svg:x="3.31319in" svg:y="10.42847in" svg:width="4.18542in" svg:height="0.75139in" style:rel-width="scale" style:rel-height="scale"><draw:text-box><text:p text:style-name="P8"><text:span text:style-name="T9">“Cooperativismo,</text:span><text:span text:style-name="T10"><text:s/></text:span><text:span text:style-name="T11">caminho</text:span><text:span text:style-name="T12"><text:s/></text:span><text:span text:style-name="T13">para</text:span><text:span text:style-name="T14"><text:s/>a<text:s/></text:span><text:span text:style-name="T15">Paz</text:span><text:span text:style-name="T16"><text:s/></text:span><text:span text:style-name="T17">e</text:span><text:span text:style-name="T18"><text:s/></text:span><text:span text:style-name="T19">a<text:s/></text:span><text:span text:style-name="T20">Democracia”</text:span><text:span text:style-name="T21"><text:s/></text:span><text:span text:style-name="T22">Av. Cândido</text:span><text:span text:style-name="T23"><text:s/></text:span><text:span text:style-name="T24">de</text:span><text:span text:style-name="T25"><text:s/>Abreu,</text:span><text:span text:style-name="T26"><text:s/></text:span><text:span text:style-name="T27">501</text:span><text:span text:style-name="T28"><text:s/></text:span><text:span text:style-name="T29">-</text:span><text:span text:style-name="T30"><text:s/></text:span><text:span text:style-name="T31">Centro Cívico</text:span><text:span text:style-name="T32"><text:s/>-<text:s/></text:span><text:span text:style-name="T33">CEP 80.530-010</text:span><text:span text:style-name="T34"><text:s/></text:span><text:span text:style-name="T35">-</text:span><text:span text:style-name="T36"><text:s/>Curitiba/PR</text:span><text:span text:style-name="T37"><text:s/></text:span><text:span text:style-name="T38">Telefone:<text:s/></text:span><text:span text:style-name="T39">(0xx41)</text:span><text:span text:style-name="T40"><text:s/></text:span><text:span text:style-name="T41">3200-1100</text:span><text:span text:style-name="T42"><text:s/></text:span><text:span text:style-name="T43">-</text:span><text:span text:style-name="T44"><text:s/></text:span><text:span text:style-name="T45">Fax: (0xx41)</text:span><text:span text:style-name="T46"><text:s/>3200-1199</text:span></text:p><text:p text:style-name="P47"><text:span text:style-name="T48">Home-page:</text:span><text:span text:style-name="T49"><text:s/></text:span><text:a xlink:href="http://www.ocepar.org.br/" office:target-frame-name="_top" xlink:show="replace">www.ocepar.org.br</text:a></text:p><text:p text:style-name="P50"><text:span text:style-name="T51">Email:</text:span><text:span text:style-name="T5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" style:page-layout-name="PL1">
      <style:header>
        <text:p text:style-name="P214"><draw:frame draw:z-index="251665408" draw:style-name="a4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6432" draw:id="id3" draw:style-name="a5" draw:name="Text Box 11" text:anchor-type="paragraph" svg:x="7.37708in" svg:y="0.62708in" svg:width="0.13264in" svg:height="0.16667in" style:rel-width="scale" style:rel-height="scale"><draw:text-box><text:p text:style-name="P215"><text:span text:style-name="T216"><text:page-number text:fixed="false">2</text:page-number></text:span></text:p></draw:text-box><svg:title/><svg:desc/></draw:frame></text:p>
      </style:header>
      <style:footer>
        <text:p text:style-name="P217"><draw:frame draw:z-index="251668480" draw:id="id4" draw:style-name="a6" draw:name="Text Box 10" text:anchor-type="paragraph" svg:x="1.14792in" svg:y="10.42847in" svg:width="0.0625in" svg:height="0.15278in" style:rel-width="scale" style:rel-height="scale"><draw:text-box><text:p text:style-name="P218"><text:span text:style-name="T219"><text:s/></text:span></text:p></draw:text-box><svg:title/><svg:desc/></draw:frame><draw:frame draw:z-index="251669504" draw:id="id5" draw:style-name="a7" draw:name="Text Box 9" text:anchor-type="paragraph" svg:x="3.31319in" svg:y="10.42847in" svg:width="4.18542in" svg:height="0.75139in" style:rel-width="scale" style:rel-height="scale"><draw:text-box><text:p text:style-name="P220"><text:span text:style-name="T221">“Cooperativismo,</text:span><text:span text:style-name="T222"><text:s/></text:span><text:span text:style-name="T223">caminho</text:span><text:span text:style-name="T224"><text:s/></text:span><text:span text:style-name="T225">para</text:span><text:span text:style-name="T226"><text:s/>a<text:s/></text:span><text:span text:style-name="T227">Paz</text:span><text:span text:style-name="T228"><text:s/></text:span><text:span text:style-name="T229">e</text:span><text:span text:style-name="T230"><text:s/></text:span><text:span text:style-name="T231">a<text:s/></text:span><text:span text:style-name="T232">Democracia”</text:span><text:span text:style-name="T233"><text:s/></text:span><text:span text:style-name="T234">Av. Cândido</text:span><text:span text:style-name="T235"><text:s/></text:span><text:span text:style-name="T236">de</text:span><text:span text:style-name="T237"><text:s/>Abreu,</text:span><text:span text:style-name="T238"><text:s/></text:span><text:span text:style-name="T239">501</text:span><text:span text:style-name="T240"><text:s/></text:span><text:span text:style-name="T241">-</text:span><text:span text:style-name="T242"><text:s/></text:span><text:span text:style-name="T243">Centro Cívico</text:span><text:span text:style-name="T244"><text:s/>-<text:s/></text:span><text:span text:style-name="T245">CEP 80.530-010</text:span><text:span text:style-name="T246"><text:s/></text:span><text:span text:style-name="T247">-</text:span><text:span text:style-name="T248"><text:s/>Curitiba/PR</text:span><text:span text:style-name="T249"><text:s/></text:span><text:span text:style-name="T250">Telefone:<text:s/></text:span><text:span text:style-name="T251">(0xx41)</text:span><text:span text:style-name="T252"><text:s/></text:span><text:span text:style-name="T253">3200-1100</text:span><text:span text:style-name="T254"><text:s/></text:span><text:span text:style-name="T255">-</text:span><text:span text:style-name="T256"><text:s/></text:span><text:span text:style-name="T257">Fax: (0xx41)</text:span><text:span text:style-name="T258"><text:s/>3200-1199</text:span></text:p><text:p text:style-name="P259"><text:span text:style-name="T260">Home-page:</text:span><text:span text:style-name="T261"><text:s/></text:span><text:a xlink:href="http://www.ocepar.org.br/" office:target-frame-name="_top" xlink:show="replace">www.ocepar.org.br</text:a></text:p><text:p text:style-name="P262"><text:span text:style-name="T263">Email:</text:span><text:span text:style-name="T26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" style:page-layout-name="PL2">
      <style:header>
        <text:p text:style-name="P301"><draw:frame draw:z-index="251671552" draw:style-name="a8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2576" draw:id="id6" draw:style-name="a9" draw:name="Text Box 11" text:anchor-type="paragraph" svg:x="7.37708in" svg:y="0.62708in" svg:width="0.13264in" svg:height="0.16667in" style:rel-width="scale" style:rel-height="scale"><draw:text-box><text:p text:style-name="P302"><text:span text:style-name="T303"><text:page-number text:fixed="false">3</text:page-number></text:span></text:p></draw:text-box><svg:title/><svg:desc/></draw:frame></text:p>
      </style:header>
      <style:footer>
        <text:p text:style-name="P304"><draw:frame draw:z-index="251674624" draw:id="id7" draw:style-name="a10" draw:name="Text Box 10" text:anchor-type="paragraph" svg:x="1.14792in" svg:y="10.42847in" svg:width="0.0625in" svg:height="0.15278in" style:rel-width="scale" style:rel-height="scale"><draw:text-box><text:p text:style-name="P305"><text:span text:style-name="T306"><text:s/></text:span></text:p></draw:text-box><svg:title/><svg:desc/></draw:frame><draw:frame draw:z-index="251675648" draw:id="id8" draw:style-name="a11" draw:name="Text Box 9" text:anchor-type="paragraph" svg:x="3.31319in" svg:y="10.42847in" svg:width="4.18542in" svg:height="0.75139in" style:rel-width="scale" style:rel-height="scale"><draw:text-box><text:p text:style-name="P307"><text:span text:style-name="T308">“Cooperativismo,</text:span><text:span text:style-name="T309"><text:s/></text:span><text:span text:style-name="T310">caminho</text:span><text:span text:style-name="T311"><text:s/></text:span><text:span text:style-name="T312">para</text:span><text:span text:style-name="T313"><text:s/>a<text:s/></text:span><text:span text:style-name="T314">Paz</text:span><text:span text:style-name="T315"><text:s/></text:span><text:span text:style-name="T316">e</text:span><text:span text:style-name="T317"><text:s/></text:span><text:span text:style-name="T318">a<text:s/></text:span><text:span text:style-name="T319">Democracia”</text:span><text:span text:style-name="T320"><text:s/></text:span><text:span text:style-name="T321">Av. Cândido</text:span><text:span text:style-name="T322"><text:s/></text:span><text:span text:style-name="T323">de</text:span><text:span text:style-name="T324"><text:s/>Abreu,</text:span><text:span text:style-name="T325"><text:s/></text:span><text:span text:style-name="T326">501</text:span><text:span text:style-name="T327"><text:s/></text:span><text:span text:style-name="T328">-</text:span><text:span text:style-name="T329"><text:s/></text:span><text:span text:style-name="T330">Centro Cívico</text:span><text:span text:style-name="T331"><text:s/>-<text:s/></text:span><text:span text:style-name="T332">CEP 80.530-010</text:span><text:span text:style-name="T333"><text:s/></text:span><text:span text:style-name="T334">-</text:span><text:span text:style-name="T335"><text:s/>Curitiba/PR</text:span><text:span text:style-name="T336"><text:s/></text:span><text:span text:style-name="T337">Telefone:<text:s/></text:span><text:span text:style-name="T338">(0xx41)</text:span><text:span text:style-name="T339"><text:s/></text:span><text:span text:style-name="T340">3200-1100</text:span><text:span text:style-name="T341"><text:s/></text:span><text:span text:style-name="T342">-</text:span><text:span text:style-name="T343"><text:s/></text:span><text:span text:style-name="T344">Fax:<text:s/></text:span><text:span text:style-name="T345">(0xx41)</text:span><text:span text:style-name="T346"><text:s/>3200-1199</text:span></text:p><text:p text:style-name="P347"><text:span text:style-name="T348">Home-page:</text:span><text:span text:style-name="T349"><text:s/></text:span><text:a xlink:href="http://www.ocepar.org.br/" office:target-frame-name="_top" xlink:show="replace">www.ocepar.org.br</text:a></text:p><text:p text:style-name="P350"><text:span text:style-name="T351">Email:</text:span><text:span text:style-name="T35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" style:page-layout-name="PL3">
      <style:header>
        <text:p text:style-name="P722"><draw:frame draw:z-index="251677696" draw:style-name="a12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8720" draw:id="id9" draw:style-name="a13" draw:name="Text Box 11" text:anchor-type="paragraph" svg:x="7.37708in" svg:y="0.62708in" svg:width="0.13264in" svg:height="0.16667in" style:rel-width="scale" style:rel-height="scale"><draw:text-box><text:p text:style-name="P723"><text:span text:style-name="T724"><text:page-number text:fixed="false">4</text:page-number></text:span></text:p></draw:text-box><svg:title/><svg:desc/></draw:frame></text:p>
      </style:header>
      <style:footer>
        <text:p text:style-name="P725"><draw:frame draw:z-index="251680768" draw:id="id10" draw:style-name="a14" draw:name="Text Box 10" text:anchor-type="paragraph" svg:x="1.14792in" svg:y="10.42847in" svg:width="0.0625in" svg:height="0.15278in" style:rel-width="scale" style:rel-height="scale"><draw:text-box><text:p text:style-name="P726"><text:span text:style-name="T727"><text:s/></text:span></text:p></draw:text-box><svg:title/><svg:desc/></draw:frame><draw:frame draw:z-index="251681792" draw:id="id11" draw:style-name="a15" draw:name="Text Box 9" text:anchor-type="paragraph" svg:x="3.31319in" svg:y="10.42847in" svg:width="4.18542in" svg:height="0.75139in" style:rel-width="scale" style:rel-height="scale"><draw:text-box><text:p text:style-name="P728"><text:span text:style-name="T729">“Cooperativismo,</text:span><text:span text:style-name="T730"><text:s/></text:span><text:span text:style-name="T731">caminho</text:span><text:span text:style-name="T732"><text:s/></text:span><text:span text:style-name="T733">para</text:span><text:span text:style-name="T734"><text:s/>a<text:s/></text:span><text:span text:style-name="T735">Paz</text:span><text:span text:style-name="T736"><text:s/></text:span><text:span text:style-name="T737">e</text:span><text:span text:style-name="T738"><text:s/></text:span><text:span text:style-name="T739">a<text:s/></text:span><text:span text:style-name="T740">Democracia”</text:span><text:span text:style-name="T741"><text:s/></text:span><text:span text:style-name="T742">Av. Cândido</text:span><text:span text:style-name="T743"><text:s/></text:span><text:span text:style-name="T744">de</text:span><text:span text:style-name="T745"><text:s/>Abreu,</text:span><text:span text:style-name="T746"><text:s/></text:span><text:span text:style-name="T747">501</text:span><text:span text:style-name="T748"><text:s/></text:span><text:span text:style-name="T749">-</text:span><text:span text:style-name="T750"><text:s/></text:span><text:span text:style-name="T751">Centro Cívico</text:span><text:span text:style-name="T752"><text:s/>-<text:s/></text:span><text:span text:style-name="T753">CEP 80.530-010</text:span><text:span text:style-name="T754"><text:s/></text:span><text:span text:style-name="T755">-</text:span><text:span text:style-name="T756"><text:s/>Curitiba/PR</text:span><text:span text:style-name="T757"><text:s/></text:span><text:span text:style-name="T758">Telefone:<text:s/></text:span><text:span text:style-name="T759">(0xx41)</text:span><text:span text:style-name="T760"><text:s/></text:span><text:span text:style-name="T761">3200-1100</text:span><text:span text:style-name="T762"><text:s/></text:span><text:span text:style-name="T763">-</text:span><text:span text:style-name="T764"><text:s/></text:span><text:span text:style-name="T765">Fax: (0xx41)</text:span><text:span text:style-name="T766"><text:s/>3200-1199</text:span></text:p><text:p text:style-name="P767"><text:span text:style-name="T768">Home-page:</text:span><text:span text:style-name="T769"><text:s/></text:span><text:a xlink:href="http://www.ocepar.org.br/" office:target-frame-name="_top" xlink:show="replace">www.ocepar.org.br</text:a></text:p><text:p text:style-name="P770"><text:span text:style-name="T771">Email:</text:span><text:span text:style-name="T77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4" style:page-layout-name="PL4">
      <style:header>
        <text:p text:style-name="P1067"><draw:frame draw:z-index="251683840" draw:style-name="a16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84864" draw:id="id12" draw:style-name="a17" draw:name="Text Box 11" text:anchor-type="paragraph" svg:x="7.37708in" svg:y="0.62708in" svg:width="0.13264in" svg:height="0.16667in" style:rel-width="scale" style:rel-height="scale"><draw:text-box><text:p text:style-name="P1068"><text:span text:style-name="T1069"><text:page-number text:fixed="false">6</text:page-number></text:span></text:p></draw:text-box><svg:title/><svg:desc/></draw:frame></text:p>
      </style:header>
      <style:footer>
        <text:p text:style-name="P1070"><draw:frame draw:z-index="251686912" draw:id="id13" draw:style-name="a18" draw:name="Text Box 10" text:anchor-type="paragraph" svg:x="1.14792in" svg:y="10.42847in" svg:width="0.0625in" svg:height="0.15278in" style:rel-width="scale" style:rel-height="scale"><draw:text-box><text:p text:style-name="P1071"><text:span text:style-name="T1072"><text:s/></text:span></text:p></draw:text-box><svg:title/><svg:desc/></draw:frame><draw:frame draw:z-index="251687936" draw:id="id14" draw:style-name="a19" draw:name="Text Box 9" text:anchor-type="paragraph" svg:x="3.31319in" svg:y="10.42847in" svg:width="4.18542in" svg:height="0.75139in" style:rel-width="scale" style:rel-height="scale"><draw:text-box><text:p text:style-name="P1073"><text:span text:style-name="T1074">“Cooperativismo,</text:span><text:span text:style-name="T1075"><text:s/></text:span><text:span text:style-name="T1076">caminho</text:span><text:span text:style-name="T1077"><text:s/></text:span><text:span text:style-name="T1078">para</text:span><text:span text:style-name="T1079"><text:s/>a<text:s/></text:span><text:span text:style-name="T1080">Paz</text:span><text:span text:style-name="T1081"><text:s/></text:span><text:span text:style-name="T1082">e</text:span><text:span text:style-name="T1083"><text:s/></text:span><text:span text:style-name="T1084">a<text:s/></text:span><text:span text:style-name="T1085">Democracia”</text:span><text:span text:style-name="T1086"><text:s/></text:span><text:span text:style-name="T1087">Av. Cândido</text:span><text:span text:style-name="T1088"><text:s/></text:span><text:span text:style-name="T1089">de</text:span><text:span text:style-name="T1090"><text:s/>Abreu,</text:span><text:span text:style-name="T1091"><text:s/></text:span><text:span text:style-name="T1092">501</text:span><text:span text:style-name="T1093"><text:s/></text:span><text:span text:style-name="T1094">-</text:span><text:span text:style-name="T1095"><text:s/></text:span><text:span text:style-name="T1096">Centro Cívico</text:span><text:span text:style-name="T1097"><text:s/>-<text:s/></text:span><text:span text:style-name="T1098">CEP 80.530-010</text:span><text:span text:style-name="T1099"><text:s/></text:span><text:span text:style-name="T1100">-</text:span><text:span text:style-name="T1101"><text:s/>Curitiba/PR</text:span><text:span text:style-name="T1102"><text:s/></text:span><text:span text:style-name="T1103">Telefone:<text:s/></text:span><text:span text:style-name="T1104">(0xx41)</text:span><text:span text:style-name="T1105"><text:s/></text:span><text:span text:style-name="T1106">3200-1100</text:span><text:span text:style-name="T1107"><text:s/></text:span><text:span text:style-name="T1108">-</text:span><text:span text:style-name="T1109"><text:s/></text:span><text:span text:style-name="T1110">Fax: (0xx41)</text:span><text:span text:style-name="T1111"><text:s/>3200-1199</text:span></text:p><text:p text:style-name="P1112"><text:span text:style-name="T1113">Home-page:</text:span><text:span text:style-name="T1114"><text:s/></text:span><text:a xlink:href="http://www.ocepar.org.br/" office:target-frame-name="_top" xlink:show="replace">www.ocepar.org.br</text:a></text:p><text:p text:style-name="P1115"><text:span text:style-name="T1116">Email:</text:span><text:span text:style-name="T1117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5" style:page-layout-name="PL5">
      <style:header>
        <text:p text:style-name="P1484"><draw:frame draw:z-index="251689984" draw:style-name="a20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1008" draw:id="id15" draw:style-name="a21" draw:name="Text Box 11" text:anchor-type="paragraph" svg:x="7.37708in" svg:y="0.62708in" svg:width="0.13264in" svg:height="0.16667in" style:rel-width="scale" style:rel-height="scale"><draw:text-box><text:p text:style-name="P1485"><text:span text:style-name="T1486"><text:page-number text:fixed="false">7</text:page-number></text:span></text:p></draw:text-box><svg:title/><svg:desc/></draw:frame></text:p>
      </style:header>
      <style:footer>
        <text:p text:style-name="P1487"><draw:frame draw:z-index="251693056" draw:id="id16" draw:style-name="a22" draw:name="Text Box 10" text:anchor-type="paragraph" svg:x="1.14792in" svg:y="10.42847in" svg:width="0.0625in" svg:height="0.15278in" style:rel-width="scale" style:rel-height="scale"><draw:text-box><text:p text:style-name="P1488"><text:span text:style-name="T1489"><text:s/></text:span></text:p></draw:text-box><svg:title/><svg:desc/></draw:frame><draw:frame draw:z-index="251694080" draw:id="id17" draw:style-name="a23" draw:name="Text Box 9" text:anchor-type="paragraph" svg:x="3.31319in" svg:y="10.42847in" svg:width="4.18542in" svg:height="0.75139in" style:rel-width="scale" style:rel-height="scale"><draw:text-box><text:p text:style-name="P1490"><text:span text:style-name="T1491">“Cooperativismo,</text:span><text:span text:style-name="T1492"><text:s/></text:span><text:span text:style-name="T1493">caminho</text:span><text:span text:style-name="T1494"><text:s/></text:span><text:span text:style-name="T1495">para</text:span><text:span text:style-name="T1496"><text:s/>a<text:s/></text:span><text:span text:style-name="T1497">Paz</text:span><text:span text:style-name="T1498"><text:s/></text:span><text:span text:style-name="T1499">e</text:span><text:span text:style-name="T1500"><text:s/></text:span><text:span text:style-name="T1501">a<text:s/></text:span><text:span text:style-name="T1502">Democracia”</text:span><text:span text:style-name="T1503"><text:s/></text:span><text:span text:style-name="T1504">Av. Cândido</text:span><text:span text:style-name="T1505"><text:s/></text:span><text:span text:style-name="T1506">de</text:span><text:span text:style-name="T1507"><text:s/>Abreu,</text:span><text:span text:style-name="T1508"><text:s/></text:span><text:span text:style-name="T1509">501</text:span><text:span text:style-name="T1510"><text:s/></text:span><text:span text:style-name="T1511">-</text:span><text:span text:style-name="T1512"><text:s/></text:span><text:span text:style-name="T1513">Centro Cívico</text:span><text:span text:style-name="T1514"><text:s/>-<text:s/></text:span><text:span text:style-name="T1515">CEP 80.530-010</text:span><text:span text:style-name="T1516"><text:s/></text:span><text:span text:style-name="T1517">-</text:span><text:span text:style-name="T1518"><text:s/>Curitiba/PR</text:span><text:span text:style-name="T1519"><text:s/></text:span><text:span text:style-name="T1520">Telefone:<text:s/></text:span><text:span text:style-name="T1521">(0xx41)</text:span><text:span text:style-name="T1522"><text:s/></text:span><text:span text:style-name="T1523">3200-1100</text:span><text:span text:style-name="T1524"><text:s/></text:span><text:span text:style-name="T1525">-</text:span><text:span text:style-name="T1526"><text:s/></text:span><text:span text:style-name="T1527">Fax: (0xx41)</text:span><text:span text:style-name="T1528"><text:s/>3200-1199</text:span></text:p><text:p text:style-name="P1529"><text:span text:style-name="T1530">Home-page:</text:span><text:span text:style-name="T1531"><text:s/></text:span><text:a xlink:href="http://www.ocepar.org.br/" office:target-frame-name="_top" xlink:show="replace">www.ocepar.org.br</text:a></text:p><text:p text:style-name="P1532"><text:span text:style-name="T1533">Email:</text:span><text:span text:style-name="T153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6" style:page-layout-name="PL6">
      <style:header>
        <text:p text:style-name="P1871"><draw:frame draw:z-index="251696128" draw:style-name="a24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7152" draw:id="id18" draw:style-name="a25" draw:name="Text Box 11" text:anchor-type="paragraph" svg:x="7.37708in" svg:y="0.62708in" svg:width="0.13264in" svg:height="0.16667in" style:rel-width="scale" style:rel-height="scale"><draw:text-box><text:p text:style-name="P1872"><text:span text:style-name="T1873"><text:page-number text:fixed="false">8</text:page-number></text:span></text:p></draw:text-box><svg:title/><svg:desc/></draw:frame></text:p>
      </style:header>
      <style:footer>
        <text:p text:style-name="P1874"><draw:frame draw:z-index="251699200" draw:id="id19" draw:style-name="a26" draw:name="Text Box 10" text:anchor-type="paragraph" svg:x="1.14792in" svg:y="10.42847in" svg:width="0.0625in" svg:height="0.15278in" style:rel-width="scale" style:rel-height="scale"><draw:text-box><text:p text:style-name="P1875"><text:span text:style-name="T1876"><text:s/></text:span></text:p></draw:text-box><svg:title/><svg:desc/></draw:frame><draw:frame draw:z-index="251700224" draw:id="id20" draw:style-name="a27" draw:name="Text Box 9" text:anchor-type="paragraph" svg:x="3.31319in" svg:y="10.42847in" svg:width="4.18542in" svg:height="0.75139in" style:rel-width="scale" style:rel-height="scale"><draw:text-box><text:p text:style-name="P1877"><text:span text:style-name="T1878">“Cooperativismo,</text:span><text:span text:style-name="T1879"><text:s/></text:span><text:span text:style-name="T1880">caminho</text:span><text:span text:style-name="T1881"><text:s/></text:span><text:span text:style-name="T1882">para</text:span><text:span text:style-name="T1883"><text:s/>a<text:s/></text:span><text:span text:style-name="T1884">Paz</text:span><text:span text:style-name="T1885"><text:s/></text:span><text:span text:style-name="T1886">e</text:span><text:span text:style-name="T1887"><text:s/></text:span><text:span text:style-name="T1888">a<text:s/></text:span><text:span text:style-name="T1889">Democracia”</text:span><text:span text:style-name="T1890"><text:s/></text:span><text:span text:style-name="T1891">Av. Cândido</text:span><text:span text:style-name="T1892"><text:s/></text:span><text:span text:style-name="T1893">de</text:span><text:span text:style-name="T1894"><text:s/>Abreu,</text:span><text:span text:style-name="T1895"><text:s/></text:span><text:span text:style-name="T1896">501</text:span><text:span text:style-name="T1897"><text:s/></text:span><text:span text:style-name="T1898">-</text:span><text:span text:style-name="T1899"><text:s/></text:span><text:span text:style-name="T1900">Centro Cívico</text:span><text:span text:style-name="T1901"><text:s/>-<text:s/></text:span><text:span text:style-name="T1902">CEP 80.530-010</text:span><text:span text:style-name="T1903"><text:s/></text:span><text:span text:style-name="T1904">-</text:span><text:span text:style-name="T1905"><text:s/>Curitiba/PR</text:span><text:span text:style-name="T1906"><text:s/></text:span><text:span text:style-name="T1907">Telefone:<text:s/></text:span><text:span text:style-name="T1908">(0xx41)</text:span><text:span text:style-name="T1909"><text:s/></text:span><text:span text:style-name="T1910">3200-1100</text:span><text:span text:style-name="T1911"><text:s/></text:span><text:span text:style-name="T1912">-</text:span><text:span text:style-name="T1913"><text:s/></text:span><text:span text:style-name="T1914">Fax: (0xx41)</text:span><text:span text:style-name="T1915"><text:s/>3200-1199</text:span></text:p><text:p text:style-name="P1916"><text:span text:style-name="T1917">Home-page:</text:span><text:span text:style-name="T1918"><text:s/></text:span><text:a xlink:href="http://www.ocepar.org.br/" office:target-frame-name="_top" xlink:show="replace">www.ocepar.org.br</text:a></text:p><text:p text:style-name="P1919"><text:span text:style-name="T1920">Email:</text:span><text:span text:style-name="T192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7" style:page-layout-name="PL7">
      <style:header>
        <text:p text:style-name="P2284"><draw:frame draw:z-index="251702272" draw:style-name="a28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3296" draw:id="id21" draw:style-name="a29" draw:name="Text Box 11" text:anchor-type="paragraph" svg:x="7.37708in" svg:y="0.62708in" svg:width="0.13264in" svg:height="0.16667in" style:rel-width="scale" style:rel-height="scale"><draw:text-box><text:p text:style-name="P2285"><text:span text:style-name="T2286"><text:page-number text:fixed="false">9</text:page-number></text:span></text:p></draw:text-box><svg:title/><svg:desc/></draw:frame></text:p>
      </style:header>
      <style:footer>
        <text:p text:style-name="P2287"><draw:frame draw:z-index="251705344" draw:id="id22" draw:style-name="a30" draw:name="Text Box 10" text:anchor-type="paragraph" svg:x="1.14792in" svg:y="10.42847in" svg:width="0.0625in" svg:height="0.15278in" style:rel-width="scale" style:rel-height="scale"><draw:text-box><text:p text:style-name="P2288"><text:span text:style-name="T2289"><text:s/></text:span></text:p></draw:text-box><svg:title/><svg:desc/></draw:frame><draw:frame draw:z-index="251706368" draw:id="id23" draw:style-name="a31" draw:name="Text Box 9" text:anchor-type="paragraph" svg:x="3.31319in" svg:y="10.42847in" svg:width="4.18542in" svg:height="0.75139in" style:rel-width="scale" style:rel-height="scale"><draw:text-box><text:p text:style-name="P2290"><text:span text:style-name="T2291">“Cooperativismo,</text:span><text:span text:style-name="T2292"><text:s/></text:span><text:span text:style-name="T2293">caminho</text:span><text:span text:style-name="T2294"><text:s/></text:span><text:span text:style-name="T2295">para</text:span><text:span text:style-name="T2296"><text:s/>a<text:s/></text:span><text:span text:style-name="T2297">Paz</text:span><text:span text:style-name="T2298"><text:s/></text:span><text:span text:style-name="T2299">e</text:span><text:span text:style-name="T2300"><text:s/></text:span><text:span text:style-name="T2301">a<text:s/></text:span><text:span text:style-name="T2302">Democracia”</text:span><text:span text:style-name="T2303"><text:s/></text:span><text:span text:style-name="T2304">Av. Cândido</text:span><text:span text:style-name="T2305"><text:s/></text:span><text:span text:style-name="T2306">de</text:span><text:span text:style-name="T2307"><text:s/>Abreu,</text:span><text:span text:style-name="T2308"><text:s/></text:span><text:span text:style-name="T2309">501</text:span><text:span text:style-name="T2310"><text:s/></text:span><text:span text:style-name="T2311">-</text:span><text:span text:style-name="T2312"><text:s/></text:span><text:span text:style-name="T2313">Centro Cívico</text:span><text:span text:style-name="T2314"><text:s/>-<text:s/></text:span><text:span text:style-name="T2315">CEP 80.530-010</text:span><text:span text:style-name="T2316"><text:s/></text:span><text:span text:style-name="T2317">-</text:span><text:span text:style-name="T2318"><text:s/>Curitiba/PR</text:span><text:span text:style-name="T2319"><text:s/></text:span><text:span text:style-name="T2320">Telefone:<text:s/></text:span><text:span text:style-name="T2321">(0xx41)</text:span><text:span text:style-name="T2322"><text:s/></text:span><text:span text:style-name="T2323">3200-1100</text:span><text:span text:style-name="T2324"><text:s/></text:span><text:span text:style-name="T2325">-</text:span><text:span text:style-name="T2326"><text:s/></text:span><text:span text:style-name="T2327">Fax:<text:s/></text:span><text:span text:style-name="T2328">(0xx41)</text:span><text:span text:style-name="T2329"><text:s/>3200-1199</text:span></text:p><text:p text:style-name="P2330"><text:span text:style-name="T2331">Home-page:</text:span><text:span text:style-name="T2332"><text:s/></text:span><text:a xlink:href="http://www.ocepar.org.br/" office:target-frame-name="_top" xlink:show="replace">www.ocepar.org.br</text:a></text:p><text:p text:style-name="P2333"><text:span text:style-name="T2334">Email:</text:span><text:span text:style-name="T233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1" style:page-layout-name="PL11">
      <style:header>
        <text:p text:style-name="P2785"><draw:frame draw:z-index="251708416" draw:style-name="a32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9440" draw:id="id24" draw:style-name="a33" draw:name="Text Box 11" text:anchor-type="paragraph" svg:x="7.37708in" svg:y="0.62708in" svg:width="0.13264in" svg:height="0.16667in" style:rel-width="scale" style:rel-height="scale"><draw:text-box><text:p text:style-name="P2786"><text:span text:style-name="T2787"><text:page-number text:fixed="false">10</text:page-number></text:span></text:p></draw:text-box><svg:title/><svg:desc/></draw:frame></text:p>
      </style:header>
      <style:footer>
        <text:p text:style-name="P2788"><draw:frame draw:z-index="251711488" draw:id="id25" draw:style-name="a34" draw:name="Text Box 10" text:anchor-type="paragraph" svg:x="1.14792in" svg:y="10.42847in" svg:width="0.0625in" svg:height="0.15278in" style:rel-width="scale" style:rel-height="scale"><draw:text-box><text:p text:style-name="P2789"><text:span text:style-name="T2790"><text:s/></text:span></text:p></draw:text-box><svg:title/><svg:desc/></draw:frame><draw:frame draw:z-index="251712512" draw:id="id26" draw:style-name="a35" draw:name="Text Box 9" text:anchor-type="paragraph" svg:x="3.31319in" svg:y="10.42847in" svg:width="4.18542in" svg:height="0.75139in" style:rel-width="scale" style:rel-height="scale"><draw:text-box><text:p text:style-name="P2791"><text:span text:style-name="T2792">“Cooperativismo,</text:span><text:span text:style-name="T2793"><text:s/></text:span><text:span text:style-name="T2794">caminho</text:span><text:span text:style-name="T2795"><text:s/></text:span><text:span text:style-name="T2796">para</text:span><text:span text:style-name="T2797"><text:s/>a<text:s/></text:span><text:span text:style-name="T2798">Paz</text:span><text:span text:style-name="T2799"><text:s/></text:span><text:span text:style-name="T2800">e</text:span><text:span text:style-name="T2801"><text:s/></text:span><text:span text:style-name="T2802">a<text:s/></text:span><text:span text:style-name="T2803">Democracia”</text:span><text:span text:style-name="T2804"><text:s/></text:span><text:span text:style-name="T2805">Av. Cândido</text:span><text:span text:style-name="T2806"><text:s/></text:span><text:span text:style-name="T2807">de</text:span><text:span text:style-name="T2808"><text:s/>Abreu,</text:span><text:span text:style-name="T2809"><text:s/></text:span><text:span text:style-name="T2810">501</text:span><text:span text:style-name="T2811"><text:s/></text:span><text:span text:style-name="T2812">-</text:span><text:span text:style-name="T2813"><text:s/></text:span><text:span text:style-name="T2814">Centro Cívico</text:span><text:span text:style-name="T2815"><text:s/>-<text:s/></text:span><text:span text:style-name="T2816">CEP 80.530-010</text:span><text:span text:style-name="T2817"><text:s/></text:span><text:span text:style-name="T2818">-</text:span><text:span text:style-name="T2819"><text:s/>Curitiba/PR</text:span><text:span text:style-name="T2820"><text:s/></text:span><text:span text:style-name="T2821">Telefone:<text:s/></text:span><text:span text:style-name="T2822">(0xx41)</text:span><text:span text:style-name="T2823"><text:s/></text:span><text:span text:style-name="T2824">3200-1100</text:span><text:span text:style-name="T2825"><text:s/></text:span><text:span text:style-name="T2826">-</text:span><text:span text:style-name="T2827"><text:s/></text:span><text:span text:style-name="T2828">Fax: (0xx41)</text:span><text:span text:style-name="T2829"><text:s/>3200-1199</text:span></text:p><text:p text:style-name="P2830"><text:span text:style-name="T2831">Home-page:</text:span><text:span text:style-name="T2832"><text:s/></text:span><text:a xlink:href="http://www.ocepar.org.br/" office:target-frame-name="_top" xlink:show="replace">www.ocepar.org.br</text:a></text:p><text:p text:style-name="P2833"><text:span text:style-name="T2834">Email:</text:span><text:span text:style-name="T283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5" style:page-layout-name="PL15">
      <style:header>
        <text:p text:style-name="P3149"><draw:frame draw:z-index="251714560" draw:style-name="a36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15584" draw:id="id27" draw:style-name="a37" draw:name="Text Box 7" text:anchor-type="paragraph" svg:x="7.31389in" svg:y="0.62708in" svg:width="0.18125in" svg:height="0.16667in" style:rel-width="scale" style:rel-height="scale"><draw:text-box><text:p text:style-name="P3150"><text:span text:style-name="T3151">10</text:span></text:p></draw:text-box><svg:title/><svg:desc/></draw:frame></text:p>
      </style:header>
      <style:footer>
        <text:p text:style-name="P3152"><draw:frame draw:z-index="251717632" draw:id="id28" draw:style-name="a38" draw:name="Text Box 10" text:anchor-type="paragraph" svg:x="1.14792in" svg:y="10.42847in" svg:width="0.0625in" svg:height="0.15278in" style:rel-width="scale" style:rel-height="scale"><draw:text-box><text:p text:style-name="P3153"><text:span text:style-name="T3154"><text:s/></text:span></text:p></draw:text-box><svg:title/><svg:desc/></draw:frame><draw:frame draw:z-index="251718656" draw:id="id29" draw:style-name="a39" draw:name="Text Box 9" text:anchor-type="paragraph" svg:x="3.31319in" svg:y="10.42847in" svg:width="4.18542in" svg:height="0.75139in" style:rel-width="scale" style:rel-height="scale"><draw:text-box><text:p text:style-name="P3155"><text:span text:style-name="T3156">“Cooperativismo,</text:span><text:span text:style-name="T3157"><text:s/></text:span><text:span text:style-name="T3158">caminho</text:span><text:span text:style-name="T3159"><text:s/></text:span><text:span text:style-name="T3160">para</text:span><text:span text:style-name="T3161"><text:s/>a<text:s/></text:span><text:span text:style-name="T3162">Paz</text:span><text:span text:style-name="T3163"><text:s/></text:span><text:span text:style-name="T3164">e</text:span><text:span text:style-name="T3165"><text:s/></text:span><text:span text:style-name="T3166">a<text:s/></text:span><text:span text:style-name="T3167">Democracia”</text:span><text:span text:style-name="T3168"><text:s/></text:span><text:span text:style-name="T3169">Av. Cândido</text:span><text:span text:style-name="T3170"><text:s/></text:span><text:span text:style-name="T3171">de</text:span><text:span text:style-name="T3172"><text:s/>Abreu,</text:span><text:span text:style-name="T3173"><text:s/></text:span><text:span text:style-name="T3174">501</text:span><text:span text:style-name="T3175"><text:s/></text:span><text:span text:style-name="T3176">-</text:span><text:span text:style-name="T3177"><text:s/></text:span><text:span text:style-name="T3178">Centro Cívico</text:span><text:span text:style-name="T3179"><text:s/>-<text:s/></text:span><text:span text:style-name="T3180">CEP 80.530-010</text:span><text:span text:style-name="T3181"><text:s/></text:span><text:span text:style-name="T3182">-</text:span><text:span text:style-name="T3183"><text:s/>Curitiba/PR</text:span><text:span text:style-name="T3184"><text:s/></text:span><text:span text:style-name="T3185">Telefone:<text:s/></text:span><text:span text:style-name="T3186">(0xx41)</text:span><text:span text:style-name="T3187"><text:s/></text:span><text:span text:style-name="T3188">3200-1100</text:span><text:span text:style-name="T3189"><text:s/></text:span><text:span text:style-name="T3190">-</text:span><text:span text:style-name="T3191"><text:s/></text:span><text:span text:style-name="T3192">Fax: (0xx41)</text:span><text:span text:style-name="T3193"><text:s/>3200-1199</text:span></text:p><text:p text:style-name="P3194"><text:span text:style-name="T3195">Home-page:</text:span><text:span text:style-name="T3196"><text:s/></text:span><text:a xlink:href="http://www.ocepar.org.br/" office:target-frame-name="_top" xlink:show="replace">www.ocepar.org.br</text:a></text:p><text:p text:style-name="P3197"><text:span text:style-name="T3198">Email:</text:span><text:span text:style-name="T3199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6" style:page-layout-name="PL16">
      <style:header>
        <text:p text:style-name="P3571"><draw:frame draw:z-index="251720704" draw:style-name="a40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1728" draw:id="id30" draw:style-name="a41" draw:name="Text Box 5" text:anchor-type="paragraph" svg:x="7.3in" svg:y="0.62708in" svg:width="0.20903in" svg:height="0.16667in" style:rel-width="scale" style:rel-height="scale"><draw:text-box><text:p text:style-name="P3572"><text:span text:style-name="T3573"><text:page-number text:fixed="false">11</text:page-number></text:span></text:p></draw:text-box><svg:title/><svg:desc/></draw:frame></text:p>
      </style:header>
      <style:footer>
        <text:p text:style-name="P3574"><draw:frame draw:z-index="251723776" draw:id="id31" draw:style-name="a42" draw:name="Text Box 10" text:anchor-type="paragraph" svg:x="1.14792in" svg:y="10.42847in" svg:width="0.0625in" svg:height="0.15278in" style:rel-width="scale" style:rel-height="scale"><draw:text-box><text:p text:style-name="P3575"><text:span text:style-name="T3576"><text:s/></text:span></text:p></draw:text-box><svg:title/><svg:desc/></draw:frame><draw:frame draw:z-index="251724800" draw:id="id32" draw:style-name="a43" draw:name="Text Box 9" text:anchor-type="paragraph" svg:x="3.31319in" svg:y="10.42847in" svg:width="4.18542in" svg:height="0.75139in" style:rel-width="scale" style:rel-height="scale"><draw:text-box><text:p text:style-name="P3577"><text:span text:style-name="T3578">“Cooperativismo,</text:span><text:span text:style-name="T3579"><text:s/></text:span><text:span text:style-name="T3580">caminho</text:span><text:span text:style-name="T3581"><text:s/></text:span><text:span text:style-name="T3582">para</text:span><text:span text:style-name="T3583"><text:s/>a<text:s/></text:span><text:span text:style-name="T3584">Paz</text:span><text:span text:style-name="T3585"><text:s/></text:span><text:span text:style-name="T3586">e</text:span><text:span text:style-name="T3587"><text:s/></text:span><text:span text:style-name="T3588">a<text:s/></text:span><text:span text:style-name="T3589">Democracia”</text:span><text:span text:style-name="T3590"><text:s/></text:span><text:span text:style-name="T3591">Av. Cândido</text:span><text:span text:style-name="T3592"><text:s/></text:span><text:span text:style-name="T3593">de</text:span><text:span text:style-name="T3594"><text:s/>Abreu,</text:span><text:span text:style-name="T3595"><text:s/></text:span><text:span text:style-name="T3596">501</text:span><text:span text:style-name="T3597"><text:s/></text:span><text:span text:style-name="T3598">-</text:span><text:span text:style-name="T3599"><text:s/></text:span><text:span text:style-name="T3600">Centro Cívico</text:span><text:span text:style-name="T3601"><text:s/>-<text:s/></text:span><text:span text:style-name="T3602">CEP 80.530-010</text:span><text:span text:style-name="T3603"><text:s/></text:span><text:span text:style-name="T3604">-</text:span><text:span text:style-name="T3605"><text:s/>Curitiba/PR</text:span><text:span text:style-name="T3606"><text:s/></text:span><text:span text:style-name="T3607">Telefone:<text:s/></text:span><text:span text:style-name="T3608">(0xx41)</text:span><text:span text:style-name="T3609"><text:s/></text:span><text:span text:style-name="T3610">3200-1100</text:span><text:span text:style-name="T3611"><text:s/></text:span><text:span text:style-name="T3612">-</text:span><text:span text:style-name="T3613"><text:s/></text:span><text:span text:style-name="T3614">Fax: (0xx41)</text:span><text:span text:style-name="T3615"><text:s/>3200-1199</text:span></text:p><text:p text:style-name="P3616"><text:span text:style-name="T3617">Home-page:</text:span><text:span text:style-name="T3618"><text:s/></text:span><text:a xlink:href="http://www.ocepar.org.br/" office:target-frame-name="_top" xlink:show="replace">www.ocepar.org.br</text:a></text:p><text:p text:style-name="P3619"><text:span text:style-name="T3620">Email:</text:span><text:span text:style-name="T362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8" style:page-layout-name="PL18">
      <style:header>
        <text:p text:style-name="P3899"><draw:frame draw:z-index="251726848" draw:style-name="a44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7872" draw:id="id33" draw:style-name="a45" draw:name="Text Box 5" text:anchor-type="paragraph" svg:x="7.3in" svg:y="0.62708in" svg:width="0.20903in" svg:height="0.16667in" style:rel-width="scale" style:rel-height="scale"><draw:text-box><text:p text:style-name="P3900"><text:span text:style-name="T3901"><text:page-number text:fixed="false">12</text:page-number></text:span></text:p></draw:text-box><svg:title/><svg:desc/></draw:frame></text:p>
      </style:header>
      <style:footer>
        <text:p text:style-name="P3902"><draw:frame draw:z-index="251729920" draw:id="id34" draw:style-name="a46" draw:name="Text Box 10" text:anchor-type="paragraph" svg:x="1.14792in" svg:y="10.42847in" svg:width="0.0625in" svg:height="0.15278in" style:rel-width="scale" style:rel-height="scale"><draw:text-box><text:p text:style-name="P3903"><text:span text:style-name="T3904"><text:s/></text:span></text:p></draw:text-box><svg:title/><svg:desc/></draw:frame><draw:frame draw:z-index="251730944" draw:id="id35" draw:style-name="a47" draw:name="Text Box 9" text:anchor-type="paragraph" svg:x="3.31319in" svg:y="10.42847in" svg:width="4.18542in" svg:height="0.75139in" style:rel-width="scale" style:rel-height="scale"><draw:text-box><text:p text:style-name="P3905"><text:span text:style-name="T3906">“Cooperativismo,</text:span><text:span text:style-name="T3907"><text:s/></text:span><text:span text:style-name="T3908">caminho</text:span><text:span text:style-name="T3909"><text:s/></text:span><text:span text:style-name="T3910">para</text:span><text:span text:style-name="T3911"><text:s/>a<text:s/></text:span><text:span text:style-name="T3912">Paz</text:span><text:span text:style-name="T3913"><text:s/></text:span><text:span text:style-name="T3914">e</text:span><text:span text:style-name="T3915"><text:s/></text:span><text:span text:style-name="T3916">a<text:s/></text:span><text:span text:style-name="T3917">Democracia”</text:span><text:span text:style-name="T3918"><text:s/></text:span><text:span text:style-name="T3919">Av. Cândido</text:span><text:span text:style-name="T3920"><text:s/></text:span><text:span text:style-name="T3921">de</text:span><text:span text:style-name="T3922"><text:s/>Abreu,</text:span><text:span text:style-name="T3923"><text:s/></text:span><text:span text:style-name="T3924">501</text:span><text:span text:style-name="T3925"><text:s/></text:span><text:span text:style-name="T3926">-</text:span><text:span text:style-name="T3927"><text:s/></text:span><text:span text:style-name="T3928">Centro Cívico</text:span><text:span text:style-name="T3929"><text:s/>-<text:s/></text:span><text:span text:style-name="T3930">CEP 80.530-010</text:span><text:span text:style-name="T3931"><text:s/></text:span><text:span text:style-name="T3932">-</text:span><text:span text:style-name="T3933"><text:s/>Curitiba/PR</text:span><text:span text:style-name="T3934"><text:s/></text:span><text:span text:style-name="T3935">Telefone:<text:s/></text:span><text:span text:style-name="T3936">(0xx41)</text:span><text:span text:style-name="T3937"><text:s/></text:span><text:span text:style-name="T3938">3200-1100</text:span><text:span text:style-name="T3939"><text:s/></text:span><text:span text:style-name="T3940">-</text:span><text:span text:style-name="T3941"><text:s/></text:span><text:span text:style-name="T3942">Fax: (0xx41)</text:span><text:span text:style-name="T3943"><text:s/>3200-1199</text:span></text:p><text:p text:style-name="P3944"><text:span text:style-name="T3945">Home-page:</text:span><text:span text:style-name="T3946"><text:s/></text:span><text:a xlink:href="http://www.ocepar.org.br/" office:target-frame-name="_top" xlink:show="replace">www.ocepar.org.br</text:a></text:p><text:p text:style-name="P3947"><text:span text:style-name="T3948">Email:</text:span><text:span text:style-name="T3949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9" style:page-layout-name="PL19">
      <style:header>
        <text:p text:style-name="P4230"><draw:frame draw:z-index="251732992" draw:style-name="a48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34016" draw:id="id36" draw:style-name="a49" draw:name="Text Box 5" text:anchor-type="paragraph" svg:x="7.3in" svg:y="0.62708in" svg:width="0.20903in" svg:height="0.16667in" style:rel-width="scale" style:rel-height="scale"><draw:text-box><text:p text:style-name="P4231"><text:span text:style-name="T4232"><text:page-number text:fixed="false">13</text:page-number></text:span></text:p></draw:text-box><svg:title/><svg:desc/></draw:frame></text:p>
      </style:header>
      <style:footer>
        <text:p text:style-name="P4233"><draw:frame draw:z-index="251736064" draw:id="id37" draw:style-name="a50" draw:name="Text Box 10" text:anchor-type="paragraph" svg:x="1.14792in" svg:y="10.42847in" svg:width="0.0625in" svg:height="0.15278in" style:rel-width="scale" style:rel-height="scale"><draw:text-box><text:p text:style-name="P4234"><text:span text:style-name="T4235"><text:s/></text:span></text:p></draw:text-box><svg:title/><svg:desc/></draw:frame><draw:frame draw:z-index="251737088" draw:id="id38" draw:style-name="a51" draw:name="Text Box 9" text:anchor-type="paragraph" svg:x="3.31319in" svg:y="10.42847in" svg:width="4.18542in" svg:height="0.75139in" style:rel-width="scale" style:rel-height="scale"><draw:text-box><text:p text:style-name="P4236"><text:span text:style-name="T4237">“Cooperativismo,</text:span><text:span text:style-name="T4238"><text:s/></text:span><text:span text:style-name="T4239">caminho</text:span><text:span text:style-name="T4240"><text:s/></text:span><text:span text:style-name="T4241">para</text:span><text:span text:style-name="T4242"><text:s/>a<text:s/></text:span><text:span text:style-name="T4243">Paz</text:span><text:span text:style-name="T4244"><text:s/></text:span><text:span text:style-name="T4245">e</text:span><text:span text:style-name="T4246"><text:s/></text:span><text:span text:style-name="T4247">a<text:s/></text:span><text:span text:style-name="T4248">Democracia”</text:span><text:span text:style-name="T4249"><text:s/></text:span><text:span text:style-name="T4250">Av. Cândido</text:span><text:span text:style-name="T4251"><text:s/></text:span><text:span text:style-name="T4252">de</text:span><text:span text:style-name="T4253"><text:s/>Abreu,</text:span><text:span text:style-name="T4254"><text:s/></text:span><text:span text:style-name="T4255">501</text:span><text:span text:style-name="T4256"><text:s/></text:span><text:span text:style-name="T4257">-</text:span><text:span text:style-name="T4258"><text:s/></text:span><text:span text:style-name="T4259">Centro Cívico</text:span><text:span text:style-name="T4260"><text:s/>-<text:s/></text:span><text:span text:style-name="T4261">CEP 80.530-010</text:span><text:span text:style-name="T4262"><text:s/></text:span><text:span text:style-name="T4263">-</text:span><text:span text:style-name="T4264"><text:s/>Curitiba/PR</text:span><text:span text:style-name="T4265"><text:s/></text:span><text:span text:style-name="T4266">Telefone:<text:s/></text:span><text:span text:style-name="T4267">(0xx41)</text:span><text:span text:style-name="T4268"><text:s/></text:span><text:span text:style-name="T4269">3200-1100</text:span><text:span text:style-name="T4270"><text:s/></text:span><text:span text:style-name="T4271">-</text:span><text:span text:style-name="T4272"><text:s/></text:span><text:span text:style-name="T4273">Fax:<text:s/></text:span><text:span text:style-name="T4274">(0xx41)</text:span><text:span text:style-name="T4275"><text:s/>3200-1199</text:span></text:p><text:p text:style-name="P4276"><text:span text:style-name="T4277">Home-page:</text:span><text:span text:style-name="T4278"><text:s/></text:span><text:a xlink:href="http://www.ocepar.org.br/" office:target-frame-name="_top" xlink:show="replace">www.ocepar.org.br</text:a></text:p><text:p text:style-name="P4279"><text:span text:style-name="T4280">Email:</text:span><text:span text:style-name="T428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0" style:page-layout-name="PL20">
      <style:header>
        <text:p text:style-name="P4532"><draw:frame draw:z-index="251739136" draw:style-name="a52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0160" draw:id="id39" draw:style-name="a53" draw:name="Text Box 5" text:anchor-type="paragraph" svg:x="7.3in" svg:y="0.62708in" svg:width="0.20903in" svg:height="0.16667in" style:rel-width="scale" style:rel-height="scale"><draw:text-box><text:p text:style-name="P4533"><text:span text:style-name="T4534"><text:page-number text:fixed="false">14</text:page-number></text:span></text:p></draw:text-box><svg:title/><svg:desc/></draw:frame></text:p>
      </style:header>
      <style:footer>
        <text:p text:style-name="P4535"><draw:frame draw:z-index="251742208" draw:id="id40" draw:style-name="a54" draw:name="Text Box 10" text:anchor-type="paragraph" svg:x="1.14792in" svg:y="10.42847in" svg:width="0.0625in" svg:height="0.15278in" style:rel-width="scale" style:rel-height="scale"><draw:text-box><text:p text:style-name="P4536"><text:span text:style-name="T4537"><text:s/></text:span></text:p></draw:text-box><svg:title/><svg:desc/></draw:frame><draw:frame draw:z-index="251743232" draw:id="id41" draw:style-name="a55" draw:name="Text Box 9" text:anchor-type="paragraph" svg:x="3.31319in" svg:y="10.42847in" svg:width="4.18542in" svg:height="0.75139in" style:rel-width="scale" style:rel-height="scale"><draw:text-box><text:p text:style-name="P4538"><text:span text:style-name="T4539">“Cooperativismo,</text:span><text:span text:style-name="T4540"><text:s/></text:span><text:span text:style-name="T4541">caminho</text:span><text:span text:style-name="T4542"><text:s/></text:span><text:span text:style-name="T4543">para</text:span><text:span text:style-name="T4544"><text:s/>a<text:s/></text:span><text:span text:style-name="T4545">Paz</text:span><text:span text:style-name="T4546"><text:s/></text:span><text:span text:style-name="T4547">e</text:span><text:span text:style-name="T4548"><text:s/></text:span><text:span text:style-name="T4549">a<text:s/></text:span><text:span text:style-name="T4550">Democracia”</text:span><text:span text:style-name="T4551"><text:s/></text:span><text:span text:style-name="T4552">Av. Cândido</text:span><text:span text:style-name="T4553"><text:s/></text:span><text:span text:style-name="T4554">de</text:span><text:span text:style-name="T4555"><text:s/>Abreu,</text:span><text:span text:style-name="T4556"><text:s/></text:span><text:span text:style-name="T4557">501</text:span><text:span text:style-name="T4558"><text:s/></text:span><text:span text:style-name="T4559">-</text:span><text:span text:style-name="T4560"><text:s/></text:span><text:span text:style-name="T4561">Centro Cívico</text:span><text:span text:style-name="T4562"><text:s/>-<text:s/></text:span><text:span text:style-name="T4563">CEP 80.530-010</text:span><text:span text:style-name="T4564"><text:s/></text:span><text:span text:style-name="T4565">-</text:span><text:span text:style-name="T4566"><text:s/>Curitiba/PR</text:span><text:span text:style-name="T4567"><text:s/></text:span><text:span text:style-name="T4568">Telefone:<text:s/></text:span><text:span text:style-name="T4569">(0xx41)</text:span><text:span text:style-name="T4570"><text:s/></text:span><text:span text:style-name="T4571">3200-1100</text:span><text:span text:style-name="T4572"><text:s/></text:span><text:span text:style-name="T4573">-</text:span><text:span text:style-name="T4574"><text:s/></text:span><text:span text:style-name="T4575">Fax: (0xx41)</text:span><text:span text:style-name="T4576"><text:s/>3200-1199</text:span></text:p><text:p text:style-name="P4577"><text:span text:style-name="T4578">Home-page:</text:span><text:span text:style-name="T4579"><text:s/></text:span><text:a xlink:href="http://www.ocepar.org.br/" office:target-frame-name="_top" xlink:show="replace">www.ocepar.org.br</text:a></text:p><text:p text:style-name="P4580"><text:span text:style-name="T4581">Email:</text:span><text:span text:style-name="T458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1" style:page-layout-name="PL21">
      <style:header>
        <text:p text:style-name="P4906"><draw:frame draw:z-index="251745280" draw:style-name="a56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6304" draw:id="id42" draw:style-name="a57" draw:name="Text Box 5" text:anchor-type="paragraph" svg:x="7.3in" svg:y="0.62708in" svg:width="0.20903in" svg:height="0.16667in" style:rel-width="scale" style:rel-height="scale"><draw:text-box><text:p text:style-name="P4907"><text:span text:style-name="T4908"><text:page-number text:fixed="false">15</text:page-number></text:span></text:p></draw:text-box><svg:title/><svg:desc/></draw:frame></text:p>
      </style:header>
      <style:footer>
        <text:p text:style-name="P4909"><draw:frame draw:z-index="251748352" draw:id="id43" draw:style-name="a58" draw:name="Text Box 10" text:anchor-type="paragraph" svg:x="1.14792in" svg:y="10.42847in" svg:width="0.0625in" svg:height="0.15278in" style:rel-width="scale" style:rel-height="scale"><draw:text-box><text:p text:style-name="P4910"><text:span text:style-name="T4911"><text:s/></text:span></text:p></draw:text-box><svg:title/><svg:desc/></draw:frame><draw:frame draw:z-index="251749376" draw:id="id44" draw:style-name="a59" draw:name="Text Box 9" text:anchor-type="paragraph" svg:x="3.31319in" svg:y="10.42847in" svg:width="4.18542in" svg:height="0.75139in" style:rel-width="scale" style:rel-height="scale"><draw:text-box><text:p text:style-name="P4912"><text:span text:style-name="T4913">“Cooperativismo,</text:span><text:span text:style-name="T4914"><text:s/></text:span><text:span text:style-name="T4915">caminho</text:span><text:span text:style-name="T4916"><text:s/></text:span><text:span text:style-name="T4917">para</text:span><text:span text:style-name="T4918"><text:s/>a<text:s/></text:span><text:span text:style-name="T4919">Paz</text:span><text:span text:style-name="T4920"><text:s/></text:span><text:span text:style-name="T4921">e</text:span><text:span text:style-name="T4922"><text:s/></text:span><text:span text:style-name="T4923">a<text:s/></text:span><text:span text:style-name="T4924">Democracia”</text:span><text:span text:style-name="T4925"><text:s/></text:span><text:span text:style-name="T4926">Av. Cândido</text:span><text:span text:style-name="T4927"><text:s/></text:span><text:span text:style-name="T4928">de</text:span><text:span text:style-name="T4929"><text:s/>Abreu,</text:span><text:span text:style-name="T4930"><text:s/></text:span><text:span text:style-name="T4931">501</text:span><text:span text:style-name="T4932"><text:s/></text:span><text:span text:style-name="T4933">-</text:span><text:span text:style-name="T4934"><text:s/></text:span><text:span text:style-name="T4935">Centro Cívico</text:span><text:span text:style-name="T4936"><text:s/>-<text:s/></text:span><text:span text:style-name="T4937">CEP 80.530-010</text:span><text:span text:style-name="T4938"><text:s/></text:span><text:span text:style-name="T4939">-</text:span><text:span text:style-name="T4940"><text:s/>Curitiba/PR</text:span><text:span text:style-name="T4941"><text:s/></text:span><text:span text:style-name="T4942">Telefone:<text:s/></text:span><text:span text:style-name="T4943">(0xx41)</text:span><text:span text:style-name="T4944"><text:s/></text:span><text:span text:style-name="T4945">3200-1100</text:span><text:span text:style-name="T4946"><text:s/></text:span><text:span text:style-name="T4947">-</text:span><text:span text:style-name="T4948"><text:s/></text:span><text:span text:style-name="T4949">Fax: (0xx41)</text:span><text:span text:style-name="T4950"><text:s/>3200-1199</text:span></text:p><text:p text:style-name="P4951"><text:span text:style-name="T4952">Home-page:</text:span><text:span text:style-name="T4953"><text:s/></text:span><text:a xlink:href="http://www.ocepar.org.br/" office:target-frame-name="_top" xlink:show="replace">www.ocepar.org.br</text:a></text:p><text:p text:style-name="P4954"><text:span text:style-name="T4955">Email:</text:span><text:span text:style-name="T495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2" style:page-layout-name="PL22">
      <style:header>
        <text:p text:style-name="P5409"><draw:frame draw:z-index="251751424" draw:style-name="a60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2448" draw:id="id45" draw:style-name="a61" draw:name="Text Box 5" text:anchor-type="paragraph" svg:x="7.3in" svg:y="0.62708in" svg:width="0.20903in" svg:height="0.16667in" style:rel-width="scale" style:rel-height="scale"><draw:text-box><text:p text:style-name="P5410"><text:span text:style-name="T5411"><text:page-number text:fixed="false">16</text:page-number></text:span></text:p></draw:text-box><svg:title/><svg:desc/></draw:frame></text:p>
      </style:header>
      <style:footer>
        <text:p text:style-name="P5412"><draw:frame draw:z-index="251754496" draw:id="id46" draw:style-name="a62" draw:name="Text Box 10" text:anchor-type="paragraph" svg:x="1.14792in" svg:y="10.42847in" svg:width="0.0625in" svg:height="0.15278in" style:rel-width="scale" style:rel-height="scale"><draw:text-box><text:p text:style-name="P5413"><text:span text:style-name="T5414"><text:s/></text:span></text:p></draw:text-box><svg:title/><svg:desc/></draw:frame><draw:frame draw:z-index="251755520" draw:id="id47" draw:style-name="a63" draw:name="Text Box 9" text:anchor-type="paragraph" svg:x="3.31319in" svg:y="10.42847in" svg:width="4.18542in" svg:height="0.75139in" style:rel-width="scale" style:rel-height="scale"><draw:text-box><text:p text:style-name="P5415"><text:span text:style-name="T5416">“Cooperativismo,</text:span><text:span text:style-name="T5417"><text:s/></text:span><text:span text:style-name="T5418">caminho</text:span><text:span text:style-name="T5419"><text:s/></text:span><text:span text:style-name="T5420">para</text:span><text:span text:style-name="T5421"><text:s/>a<text:s/></text:span><text:span text:style-name="T5422">Paz</text:span><text:span text:style-name="T5423"><text:s/></text:span><text:span text:style-name="T5424">e</text:span><text:span text:style-name="T5425"><text:s/></text:span><text:span text:style-name="T5426">a<text:s/></text:span><text:span text:style-name="T5427">Democracia”</text:span><text:span text:style-name="T5428"><text:s/></text:span><text:span text:style-name="T5429">Av. Cândido</text:span><text:span text:style-name="T5430"><text:s/></text:span><text:span text:style-name="T5431">de</text:span><text:span text:style-name="T5432"><text:s/>Abreu,</text:span><text:span text:style-name="T5433"><text:s/></text:span><text:span text:style-name="T5434">501</text:span><text:span text:style-name="T5435"><text:s/></text:span><text:span text:style-name="T5436">-</text:span><text:span text:style-name="T5437"><text:s/></text:span><text:span text:style-name="T5438">Centro Cívico</text:span><text:span text:style-name="T5439"><text:s/>-<text:s/></text:span><text:span text:style-name="T5440">CEP 80.530-010</text:span><text:span text:style-name="T5441"><text:s/></text:span><text:span text:style-name="T5442">-</text:span><text:span text:style-name="T5443"><text:s/>Curitiba/PR</text:span><text:span text:style-name="T5444"><text:s/></text:span><text:span text:style-name="T5445">Telefone:<text:s/></text:span><text:span text:style-name="T5446">(0xx41)</text:span><text:span text:style-name="T5447"><text:s/></text:span><text:span text:style-name="T5448">3200-1100</text:span><text:span text:style-name="T5449"><text:s/></text:span><text:span text:style-name="T5450">-</text:span><text:span text:style-name="T5451"><text:s/></text:span><text:span text:style-name="T5452">Fax: (0xx41)</text:span><text:span text:style-name="T5453"><text:s/>3200-1199</text:span></text:p><text:p text:style-name="P5454"><text:span text:style-name="T5455">Home-page:</text:span><text:span text:style-name="T5456"><text:s/></text:span><text:a xlink:href="http://www.ocepar.org.br/" office:target-frame-name="_top" xlink:show="replace">www.ocepar.org.br</text:a></text:p><text:p text:style-name="P5457"><text:span text:style-name="T5458">Email:</text:span><text:span text:style-name="T5459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3" style:page-layout-name="PL23">
      <style:header>
        <text:p text:style-name="P6113"><draw:frame draw:z-index="251757568" draw:style-name="a64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8592" draw:id="id48" draw:style-name="a65" draw:name="Text Box 5" text:anchor-type="paragraph" svg:x="7.3in" svg:y="0.62708in" svg:width="0.20903in" svg:height="0.16667in" style:rel-width="scale" style:rel-height="scale"><draw:text-box><text:p text:style-name="P6114"><text:span text:style-name="T6115"><text:page-number text:fixed="false">17</text:page-number></text:span></text:p></draw:text-box><svg:title/><svg:desc/></draw:frame></text:p>
      </style:header>
      <style:footer>
        <text:p text:style-name="P6116"><draw:frame draw:z-index="251760640" draw:id="id49" draw:style-name="a66" draw:name="Text Box 10" text:anchor-type="paragraph" svg:x="1.14792in" svg:y="10.42847in" svg:width="0.0625in" svg:height="0.15278in" style:rel-width="scale" style:rel-height="scale"><draw:text-box><text:p text:style-name="P6117"><text:span text:style-name="T6118"><text:s/></text:span></text:p></draw:text-box><svg:title/><svg:desc/></draw:frame><draw:frame draw:z-index="251761664" draw:id="id50" draw:style-name="a67" draw:name="Text Box 9" text:anchor-type="paragraph" svg:x="3.31319in" svg:y="10.42847in" svg:width="4.18542in" svg:height="0.75139in" style:rel-width="scale" style:rel-height="scale"><draw:text-box><text:p text:style-name="P6119"><text:span text:style-name="T6120">“Cooperativismo,</text:span><text:span text:style-name="T6121"><text:s/></text:span><text:span text:style-name="T6122">caminho</text:span><text:span text:style-name="T6123"><text:s/></text:span><text:span text:style-name="T6124">para</text:span><text:span text:style-name="T6125"><text:s/>a<text:s/></text:span><text:span text:style-name="T6126">Paz</text:span><text:span text:style-name="T6127"><text:s/></text:span><text:span text:style-name="T6128">e</text:span><text:span text:style-name="T6129"><text:s/></text:span><text:span text:style-name="T6130">a<text:s/></text:span><text:span text:style-name="T6131">Democracia”</text:span><text:span text:style-name="T6132"><text:s/></text:span><text:span text:style-name="T6133">Av. Cândido</text:span><text:span text:style-name="T6134"><text:s/></text:span><text:span text:style-name="T6135">de</text:span><text:span text:style-name="T6136"><text:s/>Abreu,</text:span><text:span text:style-name="T6137"><text:s/></text:span><text:span text:style-name="T6138">501</text:span><text:span text:style-name="T6139"><text:s/></text:span><text:span text:style-name="T6140">-</text:span><text:span text:style-name="T6141"><text:s/></text:span><text:span text:style-name="T6142">Centro Cívico</text:span><text:span text:style-name="T6143"><text:s/>-<text:s/></text:span><text:span text:style-name="T6144">CEP 80.530-010</text:span><text:span text:style-name="T6145"><text:s/></text:span><text:span text:style-name="T6146">-</text:span><text:span text:style-name="T6147"><text:s/>Curitiba/PR</text:span><text:span text:style-name="T6148"><text:s/></text:span><text:span text:style-name="T6149">Telefone:<text:s/></text:span><text:span text:style-name="T6150">(0xx41)</text:span><text:span text:style-name="T6151"><text:s/></text:span><text:span text:style-name="T6152">3200-1100</text:span><text:span text:style-name="T6153"><text:s/></text:span><text:span text:style-name="T6154">-</text:span><text:span text:style-name="T6155"><text:s/></text:span><text:span text:style-name="T6156">Fax: (0xx41)</text:span><text:span text:style-name="T6157"><text:s/>3200-1199</text:span></text:p><text:p text:style-name="P6158"><text:span text:style-name="T6159">Home-page:</text:span><text:span text:style-name="T6160"><text:s/></text:span><text:a xlink:href="http://www.ocepar.org.br/" office:target-frame-name="_top" xlink:show="replace">www.ocepar.org.br</text:a></text:p><text:p text:style-name="P6161"><text:span text:style-name="T6162">Email:</text:span><text:span text:style-name="T616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4" style:page-layout-name="PL24">
      <style:header>
        <text:p text:style-name="P6631"><draw:frame draw:z-index="251763712" draw:style-name="a68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64736" draw:id="id51" draw:style-name="a69" draw:name="Text Box 5" text:anchor-type="paragraph" svg:x="7.3in" svg:y="0.62708in" svg:width="0.20903in" svg:height="0.16667in" style:rel-width="scale" style:rel-height="scale"><draw:text-box><text:p text:style-name="P6632"><text:span text:style-name="T6633"><text:page-number text:fixed="false">19</text:page-number></text:span></text:p></draw:text-box><svg:title/><svg:desc/></draw:frame></text:p>
      </style:header>
      <style:footer>
        <text:p text:style-name="P6634"><draw:frame draw:z-index="251766784" draw:id="id52" draw:style-name="a70" draw:name="Text Box 10" text:anchor-type="paragraph" svg:x="1.14792in" svg:y="10.42847in" svg:width="0.0625in" svg:height="0.15278in" style:rel-width="scale" style:rel-height="scale"><draw:text-box><text:p text:style-name="P6635"><text:span text:style-name="T6636"><text:s/></text:span></text:p></draw:text-box><svg:title/><svg:desc/></draw:frame><draw:frame draw:z-index="251767808" draw:id="id53" draw:style-name="a71" draw:name="Text Box 9" text:anchor-type="paragraph" svg:x="3.31319in" svg:y="10.42847in" svg:width="4.18542in" svg:height="0.75139in" style:rel-width="scale" style:rel-height="scale"><draw:text-box><text:p text:style-name="P6637"><text:span text:style-name="T6638">“Cooperativismo,</text:span><text:span text:style-name="T6639"><text:s/></text:span><text:span text:style-name="T6640">caminho</text:span><text:span text:style-name="T6641"><text:s/></text:span><text:span text:style-name="T6642">para</text:span><text:span text:style-name="T6643"><text:s/>a<text:s/></text:span><text:span text:style-name="T6644">Paz</text:span><text:span text:style-name="T6645"><text:s/></text:span><text:span text:style-name="T6646">e</text:span><text:span text:style-name="T6647"><text:s/></text:span><text:span text:style-name="T6648">a<text:s/></text:span><text:span text:style-name="T6649">Democracia”</text:span><text:span text:style-name="T6650"><text:s/></text:span><text:span text:style-name="T6651">Av. Cândido</text:span><text:span text:style-name="T6652"><text:s/></text:span><text:span text:style-name="T6653">de</text:span><text:span text:style-name="T6654"><text:s/>Abreu,</text:span><text:span text:style-name="T6655"><text:s/></text:span><text:span text:style-name="T6656">501</text:span><text:span text:style-name="T6657"><text:s/></text:span><text:span text:style-name="T6658">-</text:span><text:span text:style-name="T6659"><text:s/></text:span><text:span text:style-name="T6660">Centro Cívico</text:span><text:span text:style-name="T6661"><text:s/>-<text:s/></text:span><text:span text:style-name="T6662">CEP 80.530-010</text:span><text:span text:style-name="T6663"><text:s/></text:span><text:span text:style-name="T6664">-</text:span><text:span text:style-name="T6665"><text:s/>Curitiba/PR</text:span><text:span text:style-name="T6666"><text:s/></text:span><text:span text:style-name="T6667">Telefone:<text:s/></text:span><text:span text:style-name="T6668">(0xx41)</text:span><text:span text:style-name="T6669"><text:s/></text:span><text:span text:style-name="T6670">3200-1100</text:span><text:span text:style-name="T6671"><text:s/></text:span><text:span text:style-name="T6672">-</text:span><text:span text:style-name="T6673"><text:s/></text:span><text:span text:style-name="T6674">Fax:<text:s/></text:span><text:span text:style-name="T6675">(0xx41)</text:span><text:span text:style-name="T6676"><text:s/>3200-1199</text:span></text:p><text:p text:style-name="P6677"><text:span text:style-name="T6678">Home-page:</text:span><text:span text:style-name="T6679"><text:s/></text:span><text:a xlink:href="http://www.ocepar.org.br/" office:target-frame-name="_top" xlink:show="replace">www.ocepar.org.br</text:a></text:p><text:p text:style-name="P6680"><text:span text:style-name="T6681">Email:</text:span><text:span text:style-name="T668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5" style:page-layout-name="PL25">
      <style:header>
        <text:p text:style-name="P7038"><draw:frame draw:z-index="251769856" draw:style-name="a73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0880" draw:id="id55" draw:style-name="a74" draw:name="Text Box 5" text:anchor-type="paragraph" svg:x="7.3in" svg:y="0.62708in" svg:width="0.20903in" svg:height="0.16667in" style:rel-width="scale" style:rel-height="scale"><draw:text-box><text:p text:style-name="P7039"><text:span text:style-name="T7040"><text:page-number text:fixed="false">20</text:page-number></text:span></text:p></draw:text-box><svg:title/><svg:desc/></draw:frame></text:p>
      </style:header>
      <style:footer>
        <text:p text:style-name="P7041"><draw:frame draw:z-index="251772928" draw:id="id56" draw:style-name="a75" draw:name="Text Box 10" text:anchor-type="paragraph" svg:x="1.14792in" svg:y="10.42847in" svg:width="0.0625in" svg:height="0.15278in" style:rel-width="scale" style:rel-height="scale"><draw:text-box><text:p text:style-name="P7042"><text:span text:style-name="T7043"><text:s/></text:span></text:p></draw:text-box><svg:title/><svg:desc/></draw:frame><draw:frame draw:z-index="251773952" draw:id="id57" draw:style-name="a76" draw:name="Text Box 9" text:anchor-type="paragraph" svg:x="3.31319in" svg:y="10.42847in" svg:width="4.18542in" svg:height="0.75139in" style:rel-width="scale" style:rel-height="scale"><draw:text-box><text:p text:style-name="P7044"><text:span text:style-name="T7045">“Cooperativismo,</text:span><text:span text:style-name="T7046"><text:s/></text:span><text:span text:style-name="T7047">caminho</text:span><text:span text:style-name="T7048"><text:s/></text:span><text:span text:style-name="T7049">para</text:span><text:span text:style-name="T7050"><text:s/>a<text:s/></text:span><text:span text:style-name="T7051">Paz</text:span><text:span text:style-name="T7052"><text:s/></text:span><text:span text:style-name="T7053">e</text:span><text:span text:style-name="T7054"><text:s/></text:span><text:span text:style-name="T7055">a<text:s/></text:span><text:span text:style-name="T7056">Democracia”</text:span><text:span text:style-name="T7057"><text:s/></text:span><text:span text:style-name="T7058">Av. Cândido</text:span><text:span text:style-name="T7059"><text:s/></text:span><text:span text:style-name="T7060">de</text:span><text:span text:style-name="T7061"><text:s/>Abreu,</text:span><text:span text:style-name="T7062"><text:s/></text:span><text:span text:style-name="T7063">501</text:span><text:span text:style-name="T7064"><text:s/></text:span><text:span text:style-name="T7065">-</text:span><text:span text:style-name="T7066"><text:s/></text:span><text:span text:style-name="T7067">Centro Cívico</text:span><text:span text:style-name="T7068"><text:s/>-<text:s/></text:span><text:span text:style-name="T7069">CEP 80.530-010</text:span><text:span text:style-name="T7070"><text:s/></text:span><text:span text:style-name="T7071">-</text:span><text:span text:style-name="T7072"><text:s/>Curitiba/PR</text:span><text:span text:style-name="T7073"><text:s/></text:span><text:span text:style-name="T7074">Telefone:<text:s/></text:span><text:span text:style-name="T7075">(0xx41)</text:span><text:span text:style-name="T7076"><text:s/></text:span><text:span text:style-name="T7077">3200-1100</text:span><text:span text:style-name="T7078"><text:s/></text:span><text:span text:style-name="T7079">-</text:span><text:span text:style-name="T7080"><text:s/></text:span><text:span text:style-name="T7081">Fax: (0xx41)</text:span><text:span text:style-name="T7082"><text:s/>3200-1199</text:span></text:p><text:p text:style-name="P7083"><text:span text:style-name="T7084">Home-page:</text:span><text:span text:style-name="T7085"><text:s/></text:span><text:a xlink:href="http://www.ocepar.org.br/" office:target-frame-name="_top" xlink:show="replace">www.ocepar.org.br</text:a></text:p><text:p text:style-name="P7086"><text:span text:style-name="T7087">Email:</text:span><text:span text:style-name="T708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8" style:page-layout-name="PL28">
      <style:header>
        <text:p text:style-name="P7406"><draw:frame draw:z-index="251776000" draw:style-name="a77" draw:name="Picture 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7024" draw:id="id58" draw:style-name="a78" draw:name="Text Box 3" text:anchor-type="paragraph" svg:x="7.31389in" svg:y="0.62708in" svg:width="0.18125in" svg:height="0.16667in" style:rel-width="scale" style:rel-height="scale"><draw:text-box><text:p text:style-name="P7407"><text:span text:style-name="T7408">20</text:span></text:p></draw:text-box><svg:title/><svg:desc/></draw:frame></text:p>
      </style:header>
      <style:footer>
        <text:p text:style-name="P7409"><draw:frame draw:z-index="251779072" draw:id="id59" draw:style-name="a79" draw:name="Text Box 10" text:anchor-type="paragraph" svg:x="1.14792in" svg:y="10.42847in" svg:width="0.0625in" svg:height="0.15278in" style:rel-width="scale" style:rel-height="scale"><draw:text-box><text:p text:style-name="P7410"><text:span text:style-name="T7411"><text:s/></text:span></text:p></draw:text-box><svg:title/><svg:desc/></draw:frame><draw:frame draw:z-index="251780096" draw:id="id60" draw:style-name="a80" draw:name="Text Box 9" text:anchor-type="paragraph" svg:x="3.31319in" svg:y="10.42847in" svg:width="4.18542in" svg:height="0.75139in" style:rel-width="scale" style:rel-height="scale"><draw:text-box><text:p text:style-name="P7412"><text:span text:style-name="T7413">“Cooperativismo,</text:span><text:span text:style-name="T7414"><text:s/></text:span><text:span text:style-name="T7415">caminho</text:span><text:span text:style-name="T7416"><text:s/></text:span><text:span text:style-name="T7417">para</text:span><text:span text:style-name="T7418"><text:s/>a<text:s/></text:span><text:span text:style-name="T7419">Paz</text:span><text:span text:style-name="T7420"><text:s/></text:span><text:span text:style-name="T7421">e</text:span><text:span text:style-name="T7422"><text:s/></text:span><text:span text:style-name="T7423">a<text:s/></text:span><text:span text:style-name="T7424">Democracia”</text:span><text:span text:style-name="T7425"><text:s/></text:span><text:span text:style-name="T7426">Av. Cândido</text:span><text:span text:style-name="T7427"><text:s/></text:span><text:span text:style-name="T7428">de</text:span><text:span text:style-name="T7429"><text:s/>Abreu,</text:span><text:span text:style-name="T7430"><text:s/></text:span><text:span text:style-name="T7431">501</text:span><text:span text:style-name="T7432"><text:s/></text:span><text:span text:style-name="T7433">-</text:span><text:span text:style-name="T7434"><text:s/></text:span><text:span text:style-name="T7435">Centro Cívico</text:span><text:span text:style-name="T7436"><text:s/>-<text:s/></text:span><text:span text:style-name="T7437">CEP 80.530-010</text:span><text:span text:style-name="T7438"><text:s/></text:span><text:span text:style-name="T7439">-</text:span><text:span text:style-name="T7440"><text:s/>Curitiba/PR</text:span><text:span text:style-name="T7441"><text:s/></text:span><text:span text:style-name="T7442">Telefone:<text:s/></text:span><text:span text:style-name="T7443">(0xx41)</text:span><text:span text:style-name="T7444"><text:s/></text:span><text:span text:style-name="T7445">3200-1100</text:span><text:span text:style-name="T7446"><text:s/></text:span><text:span text:style-name="T7447">-</text:span><text:span text:style-name="T7448"><text:s/></text:span><text:span text:style-name="T7449">Fax: (0xx41)</text:span><text:span text:style-name="T7450"><text:s/>3200-1199</text:span></text:p><text:p text:style-name="P7451"><text:span text:style-name="T7452">Home-page:</text:span><text:span text:style-name="T7453"><text:s/></text:span><text:a xlink:href="http://www.ocepar.org.br/" office:target-frame-name="_top" xlink:show="replace">www.ocepar.org.br</text:a></text:p><text:p text:style-name="P7454"><text:span text:style-name="T7455">Email:</text:span><text:span text:style-name="T745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9" style:page-layout-name="PL29">
      <style:header>
        <text:p text:style-name="P7715"><draw:frame draw:z-index="251782144" draw:style-name="a81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3168" draw:id="id61" draw:style-name="a82" draw:name="Text Box 1" text:anchor-type="paragraph" svg:x="7.3in" svg:y="0.62708in" svg:width="0.20903in" svg:height="0.16667in" style:rel-width="scale" style:rel-height="scale"><draw:text-box><text:p text:style-name="P7716"><text:span text:style-name="T7717"><text:page-number text:fixed="false">21</text:page-number></text:span></text:p></draw:text-box><svg:title/><svg:desc/></draw:frame></text:p>
      </style:header>
      <style:footer>
        <text:p text:style-name="P7718"><draw:frame draw:z-index="251785216" draw:id="id62" draw:style-name="a83" draw:name="Text Box 10" text:anchor-type="paragraph" svg:x="1.14792in" svg:y="10.42847in" svg:width="0.0625in" svg:height="0.15278in" style:rel-width="scale" style:rel-height="scale"><draw:text-box><text:p text:style-name="P7719"><text:span text:style-name="T7720"><text:s/></text:span></text:p></draw:text-box><svg:title/><svg:desc/></draw:frame><draw:frame draw:z-index="251786240" draw:id="id63" draw:style-name="a84" draw:name="Text Box 9" text:anchor-type="paragraph" svg:x="3.31319in" svg:y="10.42847in" svg:width="4.18542in" svg:height="0.75139in" style:rel-width="scale" style:rel-height="scale"><draw:text-box><text:p text:style-name="P7721"><text:span text:style-name="T7722">“Cooperativismo,</text:span><text:span text:style-name="T7723"><text:s/></text:span><text:span text:style-name="T7724">caminho</text:span><text:span text:style-name="T7725"><text:s/></text:span><text:span text:style-name="T7726">para</text:span><text:span text:style-name="T7727"><text:s/>a<text:s/></text:span><text:span text:style-name="T7728">Paz</text:span><text:span text:style-name="T7729"><text:s/></text:span><text:span text:style-name="T7730">e</text:span><text:span text:style-name="T7731"><text:s/></text:span><text:span text:style-name="T7732">a<text:s/></text:span><text:span text:style-name="T7733">Democracia”</text:span><text:span text:style-name="T7734"><text:s/></text:span><text:span text:style-name="T7735">Av. Cândido</text:span><text:span text:style-name="T7736"><text:s/></text:span><text:span text:style-name="T7737">de</text:span><text:span text:style-name="T7738"><text:s/>Abreu,</text:span><text:span text:style-name="T7739"><text:s/></text:span><text:span text:style-name="T7740">501</text:span><text:span text:style-name="T7741"><text:s/></text:span><text:span text:style-name="T7742">-</text:span><text:span text:style-name="T7743"><text:s/></text:span><text:span text:style-name="T7744">Centro Cívico</text:span><text:span text:style-name="T7745"><text:s/>-<text:s/></text:span><text:span text:style-name="T7746">CEP 80.530-010</text:span><text:span text:style-name="T7747"><text:s/></text:span><text:span text:style-name="T7748">-</text:span><text:span text:style-name="T7749"><text:s/>Curitiba/PR</text:span><text:span text:style-name="T7750"><text:s/></text:span><text:span text:style-name="T7751">Telefone:<text:s/></text:span><text:span text:style-name="T7752">(0xx41)</text:span><text:span text:style-name="T7753"><text:s/></text:span><text:span text:style-name="T7754">3200-1100</text:span><text:span text:style-name="T7755"><text:s/></text:span><text:span text:style-name="T7756">-</text:span><text:span text:style-name="T7757"><text:s/></text:span><text:span text:style-name="T7758">Fax: (0xx41)</text:span><text:span text:style-name="T7759"><text:s/>3200-1199</text:span></text:p><text:p text:style-name="P7760"><text:span text:style-name="T7761">Home-page:</text:span><text:span text:style-name="T7762"><text:s/></text:span><text:a xlink:href="http://www.ocepar.org.br/" office:target-frame-name="_top" xlink:show="replace">www.ocepar.org.br</text:a></text:p><text:p text:style-name="P7763"><text:span text:style-name="T7764">Email:</text:span><text:span text:style-name="T776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0" style:page-layout-name="PL30">
      <style:header>
        <text:p text:style-name="P7993"><draw:frame draw:z-index="251788288" draw:style-name="a85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9312" draw:id="id64" draw:style-name="a86" draw:name="Text Box 1" text:anchor-type="paragraph" svg:x="7.3in" svg:y="0.62708in" svg:width="0.20903in" svg:height="0.16667in" style:rel-width="scale" style:rel-height="scale"><draw:text-box><text:p text:style-name="P7994"><text:span text:style-name="T7995"><text:page-number text:fixed="false">22</text:page-number></text:span></text:p></draw:text-box><svg:title/><svg:desc/></draw:frame></text:p>
      </style:header>
      <style:footer>
        <text:p text:style-name="P7996"><draw:frame draw:z-index="251791360" draw:id="id65" draw:style-name="a87" draw:name="Text Box 10" text:anchor-type="paragraph" svg:x="1.14792in" svg:y="10.42847in" svg:width="0.0625in" svg:height="0.15278in" style:rel-width="scale" style:rel-height="scale"><draw:text-box><text:p text:style-name="P7997"><text:span text:style-name="T7998"><text:s/></text:span></text:p></draw:text-box><svg:title/><svg:desc/></draw:frame><draw:frame draw:z-index="251792384" draw:id="id66" draw:style-name="a88" draw:name="Text Box 9" text:anchor-type="paragraph" svg:x="3.31319in" svg:y="10.42847in" svg:width="4.18542in" svg:height="0.75139in" style:rel-width="scale" style:rel-height="scale"><draw:text-box><text:p text:style-name="P7999"><text:span text:style-name="T8000">“Cooperativismo,</text:span><text:span text:style-name="T8001"><text:s/></text:span><text:span text:style-name="T8002">caminho</text:span><text:span text:style-name="T8003"><text:s/></text:span><text:span text:style-name="T8004">para</text:span><text:span text:style-name="T8005"><text:s/>a<text:s/></text:span><text:span text:style-name="T8006">Paz</text:span><text:span text:style-name="T8007"><text:s/></text:span><text:span text:style-name="T8008">e</text:span><text:span text:style-name="T8009"><text:s/></text:span><text:span text:style-name="T8010">a<text:s/></text:span><text:span text:style-name="T8011">Democracia”</text:span><text:span text:style-name="T8012"><text:s/></text:span><text:span text:style-name="T8013">Av. Cândido</text:span><text:span text:style-name="T8014"><text:s/></text:span><text:span text:style-name="T8015">de</text:span><text:span text:style-name="T8016"><text:s/>Abreu,</text:span><text:span text:style-name="T8017"><text:s/></text:span><text:span text:style-name="T8018">501</text:span><text:span text:style-name="T8019"><text:s/></text:span><text:span text:style-name="T8020">-</text:span><text:span text:style-name="T8021"><text:s/></text:span><text:span text:style-name="T8022">Centro Cívico</text:span><text:span text:style-name="T8023"><text:s/>-<text:s/></text:span><text:span text:style-name="T8024">CEP 80.530-010</text:span><text:span text:style-name="T8025"><text:s/></text:span><text:span text:style-name="T8026">-</text:span><text:span text:style-name="T8027"><text:s/>Curitiba/PR</text:span><text:span text:style-name="T8028"><text:s/></text:span><text:span text:style-name="T8029">Telefone:<text:s/></text:span><text:span text:style-name="T8030">(0xx41)</text:span><text:span text:style-name="T8031"><text:s/></text:span><text:span text:style-name="T8032">3200-1100</text:span><text:span text:style-name="T8033"><text:s/></text:span><text:span text:style-name="T8034">-</text:span><text:span text:style-name="T8035"><text:s/></text:span><text:span text:style-name="T8036">Fax: (0xx41)</text:span><text:span text:style-name="T8037"><text:s/>3200-1199</text:span></text:p><text:p text:style-name="P8038"><text:span text:style-name="T8039">Home-page:</text:span><text:span text:style-name="T8040"><text:s/></text:span><text:a xlink:href="http://www.ocepar.org.br/" office:target-frame-name="_top" xlink:show="replace">www.ocepar.org.br</text:a></text:p><text:p text:style-name="P8041"><text:span text:style-name="T8042">Email:</text:span><text:span text:style-name="T804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1" style:page-layout-name="PL31">
      <style:header>
        <text:p text:style-name="P8507"><draw:frame draw:z-index="251794432" draw:style-name="a89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95456" draw:id="id67" draw:style-name="a90" draw:name="Text Box 1" text:anchor-type="paragraph" svg:x="7.3in" svg:y="0.62708in" svg:width="0.20903in" svg:height="0.16667in" style:rel-width="scale" style:rel-height="scale"><draw:text-box><text:p text:style-name="P8508"><text:span text:style-name="T8509"><text:page-number text:fixed="false">23</text:page-number></text:span></text:p></draw:text-box><svg:title/><svg:desc/></draw:frame></text:p>
      </style:header>
      <style:footer>
        <text:p text:style-name="P8510"><draw:frame draw:z-index="251797504" draw:id="id68" draw:style-name="a91" draw:name="Text Box 10" text:anchor-type="paragraph" svg:x="1.14792in" svg:y="10.42847in" svg:width="0.0625in" svg:height="0.15278in" style:rel-width="scale" style:rel-height="scale"><draw:text-box><text:p text:style-name="P8511"><text:span text:style-name="T8512"><text:s/></text:span></text:p></draw:text-box><svg:title/><svg:desc/></draw:frame><draw:frame draw:z-index="251798528" draw:id="id69" draw:style-name="a92" draw:name="Text Box 9" text:anchor-type="paragraph" svg:x="3.31319in" svg:y="10.42847in" svg:width="4.18542in" svg:height="0.75139in" style:rel-width="scale" style:rel-height="scale"><draw:text-box><text:p text:style-name="P8513"><text:span text:style-name="T8514">“Cooperativismo,</text:span><text:span text:style-name="T8515"><text:s/></text:span><text:span text:style-name="T8516">caminho</text:span><text:span text:style-name="T8517"><text:s/></text:span><text:span text:style-name="T8518">para</text:span><text:span text:style-name="T8519"><text:s/>a<text:s/></text:span><text:span text:style-name="T8520">Paz</text:span><text:span text:style-name="T8521"><text:s/></text:span><text:span text:style-name="T8522">e</text:span><text:span text:style-name="T8523"><text:s/></text:span><text:span text:style-name="T8524">a<text:s/></text:span><text:span text:style-name="T8525">Democracia”</text:span><text:span text:style-name="T8526"><text:s/></text:span><text:span text:style-name="T8527">Av. Cândido</text:span><text:span text:style-name="T8528"><text:s/></text:span><text:span text:style-name="T8529">de</text:span><text:span text:style-name="T8530"><text:s/>Abreu,</text:span><text:span text:style-name="T8531"><text:s/></text:span><text:span text:style-name="T8532">501</text:span><text:span text:style-name="T8533"><text:s/></text:span><text:span text:style-name="T8534">-</text:span><text:span text:style-name="T8535"><text:s/></text:span><text:span text:style-name="T8536">Centro Cívico</text:span><text:span text:style-name="T8537"><text:s/>-<text:s/></text:span><text:span text:style-name="T8538">CEP 80.530-010</text:span><text:span text:style-name="T8539"><text:s/></text:span><text:span text:style-name="T8540">-</text:span><text:span text:style-name="T8541"><text:s/>Curitiba/PR</text:span><text:span text:style-name="T8542"><text:s/></text:span><text:span text:style-name="T8543">Telefone:<text:s/></text:span><text:span text:style-name="T8544">(0xx41)</text:span><text:span text:style-name="T8545"><text:s/></text:span><text:span text:style-name="T8546">3200-1100</text:span><text:span text:style-name="T8547"><text:s/></text:span><text:span text:style-name="T8548">-</text:span><text:span text:style-name="T8549"><text:s/></text:span><text:span text:style-name="T8550">Fax:<text:s/></text:span><text:span text:style-name="T8551">(0xx41)</text:span><text:span text:style-name="T8552"><text:s/>3200-1199</text:span></text:p><text:p text:style-name="P8553"><text:span text:style-name="T8554">Home-page:</text:span><text:span text:style-name="T8555"><text:s/></text:span><text:a xlink:href="http://www.ocepar.org.br/" office:target-frame-name="_top" xlink:show="replace">www.ocepar.org.br</text:a></text:p><text:p text:style-name="P8556"><text:span text:style-name="T8557">Email:</text:span><text:span text:style-name="T8558"><text:s/></text:span><text:a xlink:href="mailto:ocepar@ocepar.org.br" office:target-frame-name="_top" xlink:show="replace">ocepar@ocepar.org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4-10T13:56:00Z</meta:creation-date>
    <dc:date>2018-04-10T13:56:00Z</dc:date>
    <meta:template xlink:href="Normal" xlink:type="simple"/>
    <meta:editing-cycles>2</meta:editing-cycles>
    <meta:editing-duration>PT60S</meta:editing-duration>
    <meta:user-defined meta:name="Created" meta:value-type="date">2018-04-10T00:00:00Z</meta:user-defined>
    <meta:user-defined meta:name="LastSaved" meta:value-type="date">2018-04-10T00:00:00Z</meta:user-defined>
    <meta:document-statistic meta:page-count="25" meta:paragraph-count="65" meta:word-count="5092" meta:character-count="32526" meta:row-count="229" meta:non-whitespace-character-count="27499"/>
  </office:meta>
</office:document-meta>
</file>